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7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54</text:p>
          </table:table-cell>
          <table:table-cell table:number-columns-repeated="4" table:style-name="ce2"/>
          <table:table-cell office:value-type="string" table:style-name="ce4">
            <text:p>1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8" table:style-name="ce7">
            <text:p>9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4:1872</text:p>
          </table:table-cell>
          <table:covered-table-cell/>
          <table:table-cell office:value-type="float" office:value="390129.41" table:style-name="ce11">
            <text:p>390129,41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30002:1015</text:p>
          </table:table-cell>
          <table:covered-table-cell/>
          <table:table-cell office:value-type="float" office:value="19849.400000000001" table:style-name="ce11">
            <text:p>19849,4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30002:1018</text:p>
          </table:table-cell>
          <table:covered-table-cell/>
          <table:table-cell office:value-type="float" office:value="19849.400000000001" table:style-name="ce11">
            <text:p>19849,4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2:1021</text:p>
          </table:table-cell>
          <table:covered-table-cell/>
          <table:table-cell office:value-type="float" office:value="19849.400000000001" table:style-name="ce11">
            <text:p>19849,4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30002:1023</text:p>
          </table:table-cell>
          <table:covered-table-cell/>
          <table:table-cell office:value-type="float" office:value="21704.18" table:style-name="ce11">
            <text:p>21704,18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30002:1024</text:p>
          </table:table-cell>
          <table:covered-table-cell/>
          <table:table-cell office:value-type="float" office:value="21704.18" table:style-name="ce11">
            <text:p>21704,18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3893</text:p>
          </table:table-cell>
          <table:covered-table-cell/>
          <table:table-cell office:value-type="float" office:value="44526.9" table:style-name="ce11">
            <text:p>44526,9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60001:1275</text:p>
          </table:table-cell>
          <table:covered-table-cell/>
          <table:table-cell office:value-type="float" office:value="145138.18" table:style-name="ce11">
            <text:p>145138,18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6:1122</text:p>
          </table:table-cell>
          <table:covered-table-cell/>
          <table:table-cell office:value-type="float" office:value="92495.72" table:style-name="ce11">
            <text:p>92495,7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6:1271</text:p>
          </table:table-cell>
          <table:covered-table-cell/>
          <table:table-cell office:value-type="float" office:value="48617.45" table:style-name="ce11">
            <text:p>48617,45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20006:1670</text:p>
          </table:table-cell>
          <table:covered-table-cell/>
          <table:table-cell office:value-type="float" office:value="48699.16" table:style-name="ce11">
            <text:p>48699,1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6:34</text:p>
          </table:table-cell>
          <table:covered-table-cell/>
          <table:table-cell office:value-type="float" office:value="49026" table:style-name="ce11">
            <text:p>49026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20006:41</text:p>
          </table:table-cell>
          <table:covered-table-cell/>
          <table:table-cell office:value-type="float" office:value="50415.07" table:style-name="ce11">
            <text:p>50415,07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6:4694</text:p>
          </table:table-cell>
          <table:covered-table-cell/>
          <table:table-cell office:value-type="float" office:value="49107.71" table:style-name="ce11">
            <text:p>49107,71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80002:103</text:p>
          </table:table-cell>
          <table:covered-table-cell/>
          <table:table-cell office:value-type="float" office:value="52857" table:style-name="ce11">
            <text:p>52857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80002:105</text:p>
          </table:table-cell>
          <table:covered-table-cell/>
          <table:table-cell office:value-type="float" office:value="72702" table:style-name="ce11">
            <text:p>72702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80002:13</text:p>
          </table:table-cell>
          <table:covered-table-cell/>
          <table:table-cell office:value-type="float" office:value="126189" table:style-name="ce11">
            <text:p>126189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80002:14</text:p>
          </table:table-cell>
          <table:covered-table-cell/>
          <table:table-cell office:value-type="float" office:value="17652.830000000002" table:style-name="ce11">
            <text:p>17652,83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80002:15</text:p>
          </table:table-cell>
          <table:covered-table-cell/>
          <table:table-cell office:value-type="float" office:value="78309" table:style-name="ce11">
            <text:p>78309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80002:17</text:p>
          </table:table-cell>
          <table:covered-table-cell/>
          <table:table-cell office:value-type="float" office:value="96327" table:style-name="ce11">
            <text:p>96327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80002:18</text:p>
          </table:table-cell>
          <table:covered-table-cell/>
          <table:table-cell office:value-type="float" office:value="151578" table:style-name="ce11">
            <text:p>151578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80002:20</text:p>
          </table:table-cell>
          <table:covered-table-cell/>
          <table:table-cell office:value-type="float" office:value="43407" table:style-name="ce11">
            <text:p>43407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80002:21</text:p>
          </table:table-cell>
          <table:covered-table-cell/>
          <table:table-cell office:value-type="float" office:value="106722" table:style-name="ce11">
            <text:p>106722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80002:240</text:p>
          </table:table-cell>
          <table:covered-table-cell/>
          <table:table-cell office:value-type="float" office:value="63378" table:style-name="ce11">
            <text:p>63378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80002:28</text:p>
          </table:table-cell>
          <table:covered-table-cell/>
          <table:table-cell office:value-type="float" office:value="96705" table:style-name="ce11">
            <text:p>96705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80002:34</text:p>
          </table:table-cell>
          <table:covered-table-cell/>
          <table:table-cell office:value-type="float" office:value="50211" table:style-name="ce11">
            <text:p>50211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80002:37</text:p>
          </table:table-cell>
          <table:covered-table-cell/>
          <table:table-cell office:value-type="float" office:value="220437" table:style-name="ce11">
            <text:p>220437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80002:42</text:p>
          </table:table-cell>
          <table:covered-table-cell/>
          <table:table-cell office:value-type="float" office:value="74340" table:style-name="ce11">
            <text:p>7434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80002:45</text:p>
          </table:table-cell>
          <table:covered-table-cell/>
          <table:table-cell office:value-type="float" office:value="138033" table:style-name="ce11">
            <text:p>138033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80002:50</text:p>
          </table:table-cell>
          <table:covered-table-cell/>
          <table:table-cell office:value-type="float" office:value="86499" table:style-name="ce11">
            <text:p>86499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80002:57</text:p>
          </table:table-cell>
          <table:covered-table-cell/>
          <table:table-cell office:value-type="float" office:value="50463" table:style-name="ce11">
            <text:p>50463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80002:60</text:p>
          </table:table-cell>
          <table:covered-table-cell/>
          <table:table-cell office:value-type="float" office:value="11340" table:style-name="ce11">
            <text:p>1134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80002:66</text:p>
          </table:table-cell>
          <table:covered-table-cell/>
          <table:table-cell office:value-type="float" office:value="117054" table:style-name="ce11">
            <text:p>117054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080002:69</text:p>
          </table:table-cell>
          <table:covered-table-cell/>
          <table:table-cell office:value-type="float" office:value="81963" table:style-name="ce11">
            <text:p>81963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080002:74</text:p>
          </table:table-cell>
          <table:covered-table-cell/>
          <table:table-cell office:value-type="float" office:value="74655" table:style-name="ce11">
            <text:p>74655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80002:78</text:p>
          </table:table-cell>
          <table:covered-table-cell/>
          <table:table-cell office:value-type="float" office:value="70938" table:style-name="ce11">
            <text:p>70938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80002:81</text:p>
          </table:table-cell>
          <table:covered-table-cell/>
          <table:table-cell office:value-type="float" office:value="76230" table:style-name="ce11">
            <text:p>7623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080002:88</text:p>
          </table:table-cell>
          <table:covered-table-cell/>
          <table:table-cell office:value-type="float" office:value="113778" table:style-name="ce11">
            <text:p>113778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80002:91</text:p>
          </table:table-cell>
          <table:covered-table-cell/>
          <table:table-cell office:value-type="float" office:value="170919" table:style-name="ce11">
            <text:p>170919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080002:95</text:p>
          </table:table-cell>
          <table:covered-table-cell/>
          <table:table-cell office:value-type="float" office:value="87318" table:style-name="ce11">
            <text:p>87318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070001:625</text:p>
          </table:table-cell>
          <table:covered-table-cell/>
          <table:table-cell office:value-type="float" office:value="106918" table:style-name="ce11">
            <text:p>106918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80002:1078</text:p>
          </table:table-cell>
          <table:covered-table-cell/>
          <table:table-cell office:value-type="float" office:value="334963.32" table:style-name="ce11">
            <text:p>334963,3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110108:368</text:p>
          </table:table-cell>
          <table:covered-table-cell/>
          <table:table-cell office:value-type="float" office:value="102718.94" table:style-name="ce11">
            <text:p>102718,9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21001:374</text:p>
          </table:table-cell>
          <table:covered-table-cell/>
          <table:table-cell office:value-type="float" office:value="7632.43" table:style-name="ce11">
            <text:p>7632,43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21041:444</text:p>
          </table:table-cell>
          <table:covered-table-cell/>
          <table:table-cell office:value-type="float" office:value="355472" table:style-name="ce11">
            <text:p>355472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1041:447</text:p>
          </table:table-cell>
          <table:covered-table-cell/>
          <table:table-cell office:value-type="float" office:value="355472" table:style-name="ce11">
            <text:p>355472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1041:450</text:p>
          </table:table-cell>
          <table:covered-table-cell/>
          <table:table-cell office:value-type="float" office:value="355472" table:style-name="ce11">
            <text:p>355472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1041:463</text:p>
          </table:table-cell>
          <table:covered-table-cell/>
          <table:table-cell office:value-type="float" office:value="351184" table:style-name="ce11">
            <text:p>351184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40102:4</text:p>
          </table:table-cell>
          <table:covered-table-cell/>
          <table:table-cell office:value-type="float" office:value="446629.34" table:style-name="ce11">
            <text:p>446629,3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40607:169</text:p>
          </table:table-cell>
          <table:covered-table-cell/>
          <table:table-cell office:value-type="float" office:value="224846.4" table:style-name="ce11">
            <text:p>224846,4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050422:11</text:p>
          </table:table-cell>
          <table:covered-table-cell/>
          <table:table-cell office:value-type="float" office:value="478374.57" table:style-name="ce11">
            <text:p>478374,57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040001:155</text:p>
          </table:table-cell>
          <table:covered-table-cell/>
          <table:table-cell office:value-type="float" office:value="252941.26" table:style-name="ce11">
            <text:p>252941,2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100001:37</text:p>
          </table:table-cell>
          <table:covered-table-cell/>
          <table:table-cell office:value-type="float" office:value="187955.46" table:style-name="ce11">
            <text:p>187955,4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4:090004:755</text:p>
          </table:table-cell>
          <table:covered-table-cell/>
          <table:table-cell office:value-type="float" office:value="286165.77" table:style-name="ce11">
            <text:p>286165,77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5:070401:857</text:p>
          </table:table-cell>
          <table:covered-table-cell/>
          <table:table-cell office:value-type="float" office:value="192140.55" table:style-name="ce11">
            <text:p>192140,55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5:070401:860</text:p>
          </table:table-cell>
          <table:covered-table-cell/>
          <table:table-cell office:value-type="float" office:value="451487.88" table:style-name="ce11">
            <text:p>451487,88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120001:2054</text:p>
          </table:table-cell>
          <table:covered-table-cell/>
          <table:table-cell office:value-type="float" office:value="130692.15" table:style-name="ce11">
            <text:p>130692,15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7:100001:118</text:p>
          </table:table-cell>
          <table:covered-table-cell/>
          <table:table-cell office:value-type="float" office:value="159198.96" table:style-name="ce11">
            <text:p>159198,9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100141:40</text:p>
          </table:table-cell>
          <table:covered-table-cell/>
          <table:table-cell office:value-type="float" office:value="352518.38" table:style-name="ce11">
            <text:p>352518,38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140001:4</text:p>
          </table:table-cell>
          <table:covered-table-cell/>
          <table:table-cell office:value-type="float" office:value="261000.32000000001" table:style-name="ce11">
            <text:p>261000,3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0:030103:2612</text:p>
          </table:table-cell>
          <table:covered-table-cell/>
          <table:table-cell office:value-type="float" office:value="341478.12" table:style-name="ce11">
            <text:p>341478,1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0:040002:1012</text:p>
          </table:table-cell>
          <table:covered-table-cell/>
          <table:table-cell office:value-type="float" office:value="414253" table:style-name="ce11">
            <text:p>414253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1:070016:697</text:p>
          </table:table-cell>
          <table:covered-table-cell/>
          <table:table-cell office:value-type="float" office:value="237255.3" table:style-name="ce11">
            <text:p>237255,3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130001:66</text:p>
          </table:table-cell>
          <table:covered-table-cell/>
          <table:table-cell office:value-type="float" office:value="166192" table:style-name="ce11">
            <text:p>166192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190038:475</text:p>
          </table:table-cell>
          <table:covered-table-cell/>
          <table:table-cell office:value-type="float" office:value="263316.57" table:style-name="ce11">
            <text:p>263316,57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50701:3164</text:p>
          </table:table-cell>
          <table:covered-table-cell/>
          <table:table-cell office:value-type="float" office:value="213690" table:style-name="ce11">
            <text:p>21369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50702:4723</text:p>
          </table:table-cell>
          <table:covered-table-cell/>
          <table:table-cell office:value-type="float" office:value="324573.90000000002" table:style-name="ce11">
            <text:p>324573,9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20001:1302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20001:1382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20001:1404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20001:1439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10011:159</text:p>
          </table:table-cell>
          <table:covered-table-cell/>
          <table:table-cell office:value-type="float" office:value="239135.26" table:style-name="ce11">
            <text:p>239135,2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40011:123</text:p>
          </table:table-cell>
          <table:covered-table-cell/>
          <table:table-cell office:value-type="float" office:value="86453.4" table:style-name="ce11">
            <text:p>86453,4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40011:976</text:p>
          </table:table-cell>
          <table:covered-table-cell/>
          <table:table-cell office:value-type="float" office:value="480" table:style-name="ce11">
            <text:p>48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40011:977</text:p>
          </table:table-cell>
          <table:covered-table-cell/>
          <table:table-cell office:value-type="float" office:value="457.44" table:style-name="ce11">
            <text:p>457,4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9:040005:472</text:p>
          </table:table-cell>
          <table:covered-table-cell/>
          <table:table-cell office:value-type="float" office:value="320277.40000000002" table:style-name="ce11">
            <text:p>320277,4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0:020001:1015</text:p>
          </table:table-cell>
          <table:covered-table-cell/>
          <table:table-cell office:value-type="float" office:value="127433.25" table:style-name="ce11">
            <text:p>127433,25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2:110001:2148</text:p>
          </table:table-cell>
          <table:covered-table-cell/>
          <table:table-cell office:value-type="float" office:value="5500.5" table:style-name="ce11">
            <text:p>5500,5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3:020001:121</text:p>
          </table:table-cell>
          <table:covered-table-cell/>
          <table:table-cell office:value-type="float" office:value="263550" table:style-name="ce11">
            <text:p>26355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3:080001:168</text:p>
          </table:table-cell>
          <table:covered-table-cell/>
          <table:table-cell office:value-type="float" office:value="369838.82" table:style-name="ce11">
            <text:p>369838,8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10010:18</text:p>
          </table:table-cell>
          <table:covered-table-cell/>
          <table:table-cell office:value-type="float" office:value="10078691.4" table:style-name="ce11">
            <text:p>10078691,4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30030:592</text:p>
          </table:table-cell>
          <table:covered-table-cell/>
          <table:table-cell office:value-type="float" office:value="5114010.96" table:style-name="ce11">
            <text:p>5114010,9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30030:97</text:p>
          </table:table-cell>
          <table:covered-table-cell/>
          <table:table-cell office:value-type="float" office:value="11967307.560000001" table:style-name="ce11">
            <text:p>11967307,5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60014:11279</text:p>
          </table:table-cell>
          <table:covered-table-cell/>
          <table:table-cell office:value-type="float" office:value="398092.01" table:style-name="ce11">
            <text:p>398092,01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70004:10</text:p>
          </table:table-cell>
          <table:covered-table-cell/>
          <table:table-cell office:value-type="float" office:value="5013111.4800000004" table:style-name="ce11">
            <text:p>5013111,48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70036:3419</text:p>
          </table:table-cell>
          <table:covered-table-cell/>
          <table:table-cell office:value-type="float" office:value="279000.92" table:style-name="ce11">
            <text:p>279000,9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80079:1485</text:p>
          </table:table-cell>
          <table:covered-table-cell/>
          <table:table-cell office:value-type="float" office:value="295982.06" table:style-name="ce11">
            <text:p>295982,0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80079:1486</text:p>
          </table:table-cell>
          <table:covered-table-cell/>
          <table:table-cell office:value-type="float" office:value="382650.84" table:style-name="ce11">
            <text:p>382650,8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80118:81</text:p>
          </table:table-cell>
          <table:covered-table-cell/>
          <table:table-cell office:value-type="float" office:value="479383.05" table:style-name="ce11">
            <text:p>479383,05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6:000022:5033</text:p>
          </table:table-cell>
          <table:covered-table-cell/>
          <table:table-cell office:value-type="float" office:value="22037.57" table:style-name="ce11">
            <text:p>22037,57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number-columns-spanned="2" table:number-rows-spanned="1" table:style-name="ce20">
            <text:p>34:38:020211:95</text:p>
          </table:table-cell>
          <table:covered-table-cell/>
          <table:table-cell office:value-type="float" office:value="204940.78" table:style-name="ce13">
            <text:p>204940,78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7">
            <text:p>30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78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700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700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7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3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5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5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4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1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1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1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30001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7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70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70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7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7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7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4:106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6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5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1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2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50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8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8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8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8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8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8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80003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80003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80003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80003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8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80003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8000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800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8000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800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8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08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100001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3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3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3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3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3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3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3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3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3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03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030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03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3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3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03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60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080001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09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09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9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09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09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12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14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1501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07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25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5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25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250004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250004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250004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250004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250004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25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25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250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2500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25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25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25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25001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25001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25001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25001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1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20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20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20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70003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7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70003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700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80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8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11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90102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90102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90102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901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1202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203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04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04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04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204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204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04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204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204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204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204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204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204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204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204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204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204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204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04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04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04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04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04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04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204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204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204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204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204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041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04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204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204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204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204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204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204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204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204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204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204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204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307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307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307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307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3071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3071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307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307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307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3071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3071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3071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3071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307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307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307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3071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3071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3071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3071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307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307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307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307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307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3071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3071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3071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307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307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307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307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307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307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307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307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307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307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307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307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307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307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307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307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307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4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404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404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404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404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404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404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503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503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503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503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503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503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503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503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01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11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14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14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14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14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14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14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16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18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18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20001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20001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80004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30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30019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30019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130032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14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4:090001:128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4:090001:128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4:090003:1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4:09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4:090003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4:09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4:090004:13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4:090004:135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4:090004:139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4:09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5:0601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5:0704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5:080303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6:06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6:06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06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06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6:110001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7:10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8:010002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8:010002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8:0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8:01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8:01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8:0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8:01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8:0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8:01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8:01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8:010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8:01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8:090006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8:09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8:090006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8:09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8:09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8:09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8:090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8:09000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8:090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8:09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8:090006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8:090006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8:13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8:13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8:13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8:1401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8:14010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8:1401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8:1401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8:1401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8:1401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8:1401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8:1401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8:1402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8:1402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8:1402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8:1402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8:1402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8:1402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8:1402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8:1402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9:01000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9:02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9:02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9:020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9:02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9:02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9:0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9:07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9:10011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100113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100113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9:1001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10011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1001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10011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9:1001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9:1001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1001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1001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100113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10011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1001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9:1001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9:1001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9:1001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9:10011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9:1001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9:10011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9:1001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9:1001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9:1001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9:1001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9:10025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0:0101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0:02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0:02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0:030102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0:0302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0:030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0:0302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0:0302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0:0302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0:0302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0:0302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0:0302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0:0302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0:0302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0:0302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0:0302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0:0302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0:0302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0:0302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0:0302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0:0302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0:0302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0:0302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0:0302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0:03020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0:04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3:03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3:030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3:03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3:03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3:03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3:03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3:03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3:1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3:10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3:10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3:14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3:14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3:14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3:14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3:14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3:14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4:000000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4:0202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4:0202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4:0202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4:02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4:0202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4:0702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4:1102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4:1102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4:1102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4:110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4:1102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4:1304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4:1304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4:1304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4:1304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4:1304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4:1304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4:1304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4:1304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4:1304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4:1304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4:1304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4:1304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4:1304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4:1304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4:1304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4:1304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4:1304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4:1304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4:1304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4:1304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4:1304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4:1304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4:1304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4:1304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4:1304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4:1304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4:1304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4:1304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4:1304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4:1304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4:1304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4:1304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4:1304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4:1304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4:1304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4:1304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4:1502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4:1502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4:1502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4:1502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4:1502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507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902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90201:8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10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1001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1201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1305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7:000000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7:01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7:01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7:01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7:02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7:02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7:02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7:02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7:02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7:02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7:02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7:02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7:0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7:02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7:0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7:02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7:02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7:02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7:02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7:02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7:02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7:02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7:02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7:02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7:02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7:02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7:02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7:02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7:02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7:02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7:02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7:0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7:02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7:02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7:02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7:02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7:02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7:02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7:03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7:03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7:03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7:03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7:03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7:03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7:03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7:03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7:03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7:03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7:03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7:03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7:03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7:03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7:03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7:03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7:03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7:03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7:03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7:03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7:0300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7:05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7:05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7:05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7:05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7:05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7:05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7:05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7:05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7:05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7:05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7:05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7:05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7:05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7:05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7:05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7:05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7:05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7:05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7:06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7:06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7:06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7:06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7:06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7:06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7:0800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7:08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7:080003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7:08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7:08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7:080003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7:09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7:090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7:090008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7:090008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7:090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7:090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7:0900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7:0900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7:090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7:090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7:090013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7:110003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7:11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7:110003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7:110003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7:11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7:11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7:11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7:11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7:110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7:110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7:11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7:110005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7:11000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7:11000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7:12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7:13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7:13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7:1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7:13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7:1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7:1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7:13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7:13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7:13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7:13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7:13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7:13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7:13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7:13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7:13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7:13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7:160101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7:160102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040004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07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07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08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100006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00006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00009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00010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00011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1001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30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3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40001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140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140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14001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14001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14001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0:010002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0:01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0:01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0:01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0:0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0:0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0:01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0:01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0:02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0:02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0:04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0:05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0:06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0:06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0:06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0:06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0:06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0:06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0:06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0:06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0:06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0:06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0:06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0:06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0:06000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0:060006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0:060006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0:06000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0:060006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0:060006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0:060006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0:09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0:09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0:09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0:09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0:090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0:09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0:10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0:10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0:1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0:11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0:11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0:110002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0:11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0:15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0:1600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0:160005:7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1:18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1:190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1:20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2:000000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2:0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3:010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10005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1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1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10007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10007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10007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10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10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10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10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1000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100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10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100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10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10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1000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1000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10007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1000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10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10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100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10007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1000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10007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1000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10007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1000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10007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10007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10007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10007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10007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10007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10007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10007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10007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10007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10007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10007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10007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10007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1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10008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1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10008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10008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10008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10008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10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100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10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100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10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10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1001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1001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1001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100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1001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1001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1001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10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1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10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10011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10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1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10011:4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10011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10011:4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1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10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10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10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10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10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1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1003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1003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1003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1003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10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10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100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1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1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1003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1003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1003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1003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1003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10030:59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100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1003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1003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100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10030:7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10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1003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1003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1003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10038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10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1004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100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1004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1004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1004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1004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10044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10044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1004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1004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100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100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1004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10044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1004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1004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1004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1006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1006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1006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1006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1006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200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2004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2004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200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2004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2004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20096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2009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30085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6001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60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60014:90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6004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60048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6006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70056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70056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70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801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801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8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801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801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8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8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8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801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80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8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8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8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801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801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801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801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801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8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801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801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801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801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801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801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801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8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801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801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8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801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801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801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8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8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8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8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8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801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8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8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801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8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801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8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8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8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801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801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8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801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801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801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801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801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80104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801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8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8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801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801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801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801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801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801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801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801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801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8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801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801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8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801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801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8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801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801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8011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801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8011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8011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801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8011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8011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8011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8011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8011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8011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8011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801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801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8011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801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8011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8011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8011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801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8011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8011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8011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801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8011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8011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8011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801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801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8011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801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801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801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801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801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8011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801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801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801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8011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5:000000:67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5:020102:69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5:020102:7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5:020102:7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5:020102:7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5:020102:7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5:020102:7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5:020102:80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5:020103:48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5:020103:49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5:020103:49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5:020103:5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5:020103:56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5:020103:58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5:020103:59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5:020103:6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5:020103:6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5:020104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5:020104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5:020104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5:020104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5:020105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5:0301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5:030101:6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5:030101:6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5:030101:64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5:030101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5:030101:66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5:030101:66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5:030101:69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5:030101:7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5:030102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5:030102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5:030102:4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5:030103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5:030103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5:030104:4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5:030106:5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5:030107:5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5:030115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5:030115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6:00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6:000007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7:01026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8:0303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9:000016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9:000016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9:000016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9:00001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9:00001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9:00001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9:00001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9:00001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9:00001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9:00001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9:00001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9:00001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2">
            <text:p>958</text:p>
          </table:table-cell>
          <table:table-cell office:value-type="string" table:number-columns-spanned="3" table:number-rows-spanned="1" table:style-name="ce20">
            <text:p>34:39:000028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BD672DCC7A9E89A37C66FACB8098D0EF8DC61947AD3D152BCCA9905BE677D5A9F0BA80C6B3B067338E90CBC97599A00330CCEFB21BD0B20988931309AC042B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9T08:27:45Z</meta:creation-date>
    <dc:date>2022-12-19T10:06:35Z</dc:date>
  </office:meta>
</office:document-meta>
</file>