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55</text:p>
          </table:table-cell>
          <table:table-cell table:number-columns-repeated="4" table:style-name="ce2"/>
          <table:table-cell office:value-type="string" table:style-name="ce4">
            <text:p>1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" table:style-name="ce7">
            <text:p>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09:14131</text:p>
          </table:table-cell>
          <table:covered-table-cell/>
          <table:table-cell office:value-type="float" office:value="66137.100000000006" table:style-name="ce11">
            <text:p>66137,1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1:080006:656</text:p>
          </table:table-cell>
          <table:covered-table-cell/>
          <table:table-cell office:value-type="float" office:value="80300" table:style-name="ce11">
            <text:p>803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3:000000:1983</text:p>
          </table:table-cell>
          <table:covered-table-cell/>
          <table:table-cell office:value-type="float" office:value="160320" table:style-name="ce11">
            <text:p>16032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4:120001:333</text:p>
          </table:table-cell>
          <table:covered-table-cell/>
          <table:table-cell office:value-type="float" office:value="845588.92" table:style-name="ce11">
            <text:p>845588,9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7:070004:460</text:p>
          </table:table-cell>
          <table:covered-table-cell/>
          <table:table-cell office:value-type="float" office:value="265550" table:style-name="ce11">
            <text:p>26555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0:000000:80</text:p>
          </table:table-cell>
          <table:covered-table-cell/>
          <table:table-cell office:value-type="float" office:value="2787870.54" table:style-name="ce11">
            <text:p>2787870,5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1:090003:92</text:p>
          </table:table-cell>
          <table:covered-table-cell/>
          <table:table-cell office:value-type="float" office:value="92584.320000000007" table:style-name="ce11">
            <text:p>92584,3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6:130301:127</text:p>
          </table:table-cell>
          <table:covered-table-cell/>
          <table:table-cell office:value-type="float" office:value="8.25" table:style-name="ce11">
            <text:p>8,2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7:090013:1743</text:p>
          </table:table-cell>
          <table:covered-table-cell/>
          <table:table-cell office:value-type="float" office:value="486420" table:style-name="ce11">
            <text:p>48642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8:150004:677</text:p>
          </table:table-cell>
          <table:covered-table-cell/>
          <table:table-cell office:value-type="float" office:value="91790.52" table:style-name="ce11">
            <text:p>91790,5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0:050007:426</text:p>
          </table:table-cell>
          <table:covered-table-cell/>
          <table:table-cell office:value-type="float" office:value="38705.160000000003" table:style-name="ce11">
            <text:p>38705,1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0:110005:71</text:p>
          </table:table-cell>
          <table:covered-table-cell/>
          <table:table-cell office:value-type="float" office:value="375241.84" table:style-name="ce11">
            <text:p>375241,8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1:000000:327</text:p>
          </table:table-cell>
          <table:covered-table-cell/>
          <table:table-cell office:value-type="float" office:value="1774800" table:style-name="ce11">
            <text:p>177480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1:120010:383</text:p>
          </table:table-cell>
          <table:covered-table-cell/>
          <table:table-cell office:value-type="float" office:value="243042.59" table:style-name="ce11">
            <text:p>243042,59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1:120010:384</text:p>
          </table:table-cell>
          <table:covered-table-cell/>
          <table:table-cell office:value-type="float" office:value="717247.19" table:style-name="ce11">
            <text:p>717247,19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1:220012:596</text:p>
          </table:table-cell>
          <table:covered-table-cell/>
          <table:table-cell office:value-type="float" office:value="437298.75" table:style-name="ce11">
            <text:p>437298,75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34:32:110009:1210</text:p>
          </table:table-cell>
          <table:covered-table-cell/>
          <table:table-cell office:value-type="float" office:value="1160520" table:style-name="ce13">
            <text:p>1160520,0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3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3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3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3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3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3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4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4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7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7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1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40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4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4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4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6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6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6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6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6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8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8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800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2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2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2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2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2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206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20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9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9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00000:5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063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063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063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063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3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80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060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4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4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400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4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4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4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5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5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5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5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08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8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1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0:070005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0:070005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0:070005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7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7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70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10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3:1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3:1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14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14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4:0405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4:0405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4:0405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4:0405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4:0405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4:0405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4:0405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4:0405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4:0501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4:0501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4:0501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4:0501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4:0801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4:0801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4:0801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4:0802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31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407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407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407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407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407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4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4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4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4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4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4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4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4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4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4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413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41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413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413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41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413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413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434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0434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043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434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43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434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436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43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439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514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9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9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7:03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7:0500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090013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12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12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12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12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12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12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01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1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10004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3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3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3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3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70002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70002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70002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70002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70002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70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70007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7000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30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3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30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30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3000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3000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3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3000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4001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4001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4001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40010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4001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4001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4001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4001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4001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0:03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0:06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0:06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06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06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060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06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06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060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06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06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06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060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060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06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0600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060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06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06001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06001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06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06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06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06001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0600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06001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06001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06001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06001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06001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06001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06001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06001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06001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06001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060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0600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06001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06001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06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06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06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06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06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06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06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060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06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0:06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0:1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0:10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0:10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0:10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0:10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0:10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0:1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0:10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0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0:10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1:1000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1:19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2:07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2:09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2:09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2:09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2:09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2:09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2:09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2:09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2:09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number-columns-spanned="3" table:number-rows-spanned="1" table:style-name="ce20">
            <text:p>34:32:09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32473F5A3B63CF874580A09F22A81D15399960BB12262791A82F1DE098DC0202CDB886CC7A1C372BD1928B94AB6BC8B33E39B1913883CF083CFE32F9FBD80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19T08:30:40Z</meta:creation-date>
    <dc:date>2022-12-19T10:07:48Z</dc:date>
  </office:meta>
</office:document-meta>
</file>