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56</text:p>
          </table:table-cell>
          <table:table-cell table:number-columns-repeated="4" table:style-name="ce2"/>
          <table:table-cell office:value-type="string" table:style-name="ce4">
            <text:p>1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30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30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13:150003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6D72023B7B9E77559D839D78C151A699D23FF7E2FD93F0F3EE26F872360E46122B6C606109D49DE66F4C0B1FB5E380DADE2F58F487527253C146186E9E1A3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9T08:25:16Z</meta:creation-date>
    <dc:date>2022-12-19T10:05:24Z</dc:date>
  </office:meta>
</office:document-meta>
</file>