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8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0:080001:2995</text:p>
          </table:table-cell>
          <table:covered-table-cell/>
          <table:table-cell office:value-type="float" office:value="18018.75" table:style-name="ce11">
            <text:p>18018,7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8:080008:268</text:p>
          </table:table-cell>
          <table:covered-table-cell/>
          <table:table-cell office:value-type="float" office:value="186335.98" table:style-name="ce11">
            <text:p>186335,9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31:000000:4290</text:p>
          </table:table-cell>
          <table:covered-table-cell/>
          <table:table-cell office:value-type="float" office:value="196620" table:style-name="ce13">
            <text:p>1966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5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8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80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8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8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8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8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8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080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0:08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434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043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6:043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6:043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434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6:051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7:050007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7:09001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7:12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7:12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70002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7000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7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70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70007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7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70007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70007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7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7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7000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700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20">
            <text:p>34:31:10000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7D622DCAE1A8247C5C7B769124E07516170D797554439350EC4D5BB8A995CDDC04BBCBD5A17004B66FD3DBAD4EAF92444D1B764C4B220D32B84A0F1C23B77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36:16Z</meta:creation-date>
    <dc:date>2022-12-19T10:09:07Z</dc:date>
  </office:meta>
</office:document-meta>
</file>