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1059</text:p>
          </table:table-cell>
          <table:table-cell table:number-columns-repeated="4" table:style-name="ce9"/>
          <table:table-cell office:value-type="string" table:style-name="ce11">
            <text:p>20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2" table:style-name="ce15">
            <text:p>1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4" table:style-name="ce16">
            <text:p>6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9911</text:p>
          </table:table-cell>
          <table:covered-table-cell/>
          <table:table-cell office:value-type="float" office:value="1076896.82" table:style-name="ce19">
            <text:p>1076896,82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5:2976</text:p>
          </table:table-cell>
          <table:covered-table-cell/>
          <table:table-cell office:value-type="float" office:value="808943.07" table:style-name="ce19">
            <text:p>808943,07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120002:969</text:p>
          </table:table-cell>
          <table:covered-table-cell/>
          <table:table-cell office:value-type="float" office:value="1197736.1200000001" table:style-name="ce19">
            <text:p>1197736,12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120003:2160</text:p>
          </table:table-cell>
          <table:covered-table-cell/>
          <table:table-cell office:value-type="float" office:value="1829269.71" table:style-name="ce19">
            <text:p>1829269,71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1:2408</text:p>
          </table:table-cell>
          <table:covered-table-cell/>
          <table:table-cell office:value-type="float" office:value="1679701.97" table:style-name="ce19">
            <text:p>1679701,97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7:4994</text:p>
          </table:table-cell>
          <table:covered-table-cell/>
          <table:table-cell office:value-type="float" office:value="295628.15000000002" table:style-name="ce19">
            <text:p>295628,15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6:1801</text:p>
          </table:table-cell>
          <table:covered-table-cell/>
          <table:table-cell office:value-type="float" office:value="835466.44" table:style-name="ce19">
            <text:p>835466,44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14:13746</text:p>
          </table:table-cell>
          <table:covered-table-cell/>
          <table:table-cell office:value-type="float" office:value="249662.1" table:style-name="ce19">
            <text:p>249662,10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80001:7589</text:p>
          </table:table-cell>
          <table:covered-table-cell/>
          <table:table-cell office:value-type="float" office:value="2082968.71" table:style-name="ce19">
            <text:p>2082968,71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80004:1603</text:p>
          </table:table-cell>
          <table:covered-table-cell/>
          <table:table-cell office:value-type="float" office:value="6615891.8600000003" table:style-name="ce19">
            <text:p>6615891,86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30005:6271</text:p>
          </table:table-cell>
          <table:covered-table-cell/>
          <table:table-cell office:value-type="float" office:value="437956.61" table:style-name="ce19">
            <text:p>437956,61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5:010149:199</text:p>
          </table:table-cell>
          <table:covered-table-cell/>
          <table:table-cell office:value-type="float" office:value="1191318.3899999999" table:style-name="ce19">
            <text:p>1191318,39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7:050004:568</text:p>
          </table:table-cell>
          <table:covered-table-cell/>
          <table:table-cell office:value-type="float" office:value="626679.93000000005" table:style-name="ce19">
            <text:p>626679,93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080002:22793</text:p>
          </table:table-cell>
          <table:covered-table-cell/>
          <table:table-cell office:value-type="float" office:value="826483.22" table:style-name="ce19">
            <text:p>826483,22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80002:22794</text:p>
          </table:table-cell>
          <table:covered-table-cell/>
          <table:table-cell office:value-type="float" office:value="1585577.82" table:style-name="ce19">
            <text:p>1585577,82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8:120202:11229</text:p>
          </table:table-cell>
          <table:covered-table-cell/>
          <table:table-cell office:value-type="float" office:value="961764.72" table:style-name="ce19">
            <text:p>961764,72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8:120202:11535</text:p>
          </table:table-cell>
          <table:covered-table-cell/>
          <table:table-cell office:value-type="float" office:value="568171.5" table:style-name="ce19">
            <text:p>568171,50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120202:8891</text:p>
          </table:table-cell>
          <table:covered-table-cell/>
          <table:table-cell office:value-type="float" office:value="269545.40999999997" table:style-name="ce19">
            <text:p>269545,41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120202:8900</text:p>
          </table:table-cell>
          <table:covered-table-cell/>
          <table:table-cell office:value-type="float" office:value="522313.11" table:style-name="ce19">
            <text:p>522313,11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20202:8916</text:p>
          </table:table-cell>
          <table:covered-table-cell/>
          <table:table-cell office:value-type="float" office:value="273627.2" table:style-name="ce19">
            <text:p>273627,20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120202:8921</text:p>
          </table:table-cell>
          <table:covered-table-cell/>
          <table:table-cell office:value-type="float" office:value="600362.9" table:style-name="ce19">
            <text:p>600362,90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120202:8925</text:p>
          </table:table-cell>
          <table:covered-table-cell/>
          <table:table-cell office:value-type="float" office:value="579877.01" table:style-name="ce19">
            <text:p>579877,01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120202:8933</text:p>
          </table:table-cell>
          <table:covered-table-cell/>
          <table:table-cell office:value-type="float" office:value="732790.94" table:style-name="ce19">
            <text:p>732790,94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120202:8949</text:p>
          </table:table-cell>
          <table:covered-table-cell/>
          <table:table-cell office:value-type="float" office:value="411265.63" table:style-name="ce19">
            <text:p>411265,63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120202:8975</text:p>
          </table:table-cell>
          <table:covered-table-cell/>
          <table:table-cell office:value-type="float" office:value="604461.9" table:style-name="ce19">
            <text:p>604461,90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120202:8986</text:p>
          </table:table-cell>
          <table:covered-table-cell/>
          <table:table-cell office:value-type="float" office:value="595704.19999999995" table:style-name="ce19">
            <text:p>595704,20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50425:147</text:p>
          </table:table-cell>
          <table:covered-table-cell/>
          <table:table-cell office:value-type="float" office:value="662228.11" table:style-name="ce19">
            <text:p>662228,11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80101:613</text:p>
          </table:table-cell>
          <table:covered-table-cell/>
          <table:table-cell office:value-type="float" office:value="320606.84999999998" table:style-name="ce19">
            <text:p>320606,85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110301:203</text:p>
          </table:table-cell>
          <table:covered-table-cell/>
          <table:table-cell office:value-type="float" office:value="109696.46" table:style-name="ce19">
            <text:p>109696,46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130003:2752</text:p>
          </table:table-cell>
          <table:covered-table-cell/>
          <table:table-cell office:value-type="float" office:value="2848296.29" table:style-name="ce19">
            <text:p>2848296,29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3:130018:1824</text:p>
          </table:table-cell>
          <table:covered-table-cell/>
          <table:table-cell office:value-type="float" office:value="298594.40000000002" table:style-name="ce19">
            <text:p>298594,40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130029:1087</text:p>
          </table:table-cell>
          <table:covered-table-cell/>
          <table:table-cell office:value-type="float" office:value="812747.36" table:style-name="ce19">
            <text:p>812747,36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130029:1114</text:p>
          </table:table-cell>
          <table:covered-table-cell/>
          <table:table-cell office:value-type="float" office:value="626392.56999999995" table:style-name="ce19">
            <text:p>626392,57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4:090004:10222</text:p>
          </table:table-cell>
          <table:covered-table-cell/>
          <table:table-cell office:value-type="float" office:value="266631.43" table:style-name="ce19">
            <text:p>266631,43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5:040202:72</text:p>
          </table:table-cell>
          <table:covered-table-cell/>
          <table:table-cell office:value-type="float" office:value="497842.54" table:style-name="ce19">
            <text:p>497842,54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5:060203:1068</text:p>
          </table:table-cell>
          <table:covered-table-cell/>
          <table:table-cell office:value-type="float" office:value="2122214.56" table:style-name="ce19">
            <text:p>2122214,56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5:080102:2485</text:p>
          </table:table-cell>
          <table:covered-table-cell/>
          <table:table-cell office:value-type="float" office:value="735884.04" table:style-name="ce19">
            <text:p>735884,04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6:090001:1595</text:p>
          </table:table-cell>
          <table:covered-table-cell/>
          <table:table-cell office:value-type="float" office:value="600312.88" table:style-name="ce19">
            <text:p>600312,88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7:110001:1154</text:p>
          </table:table-cell>
          <table:covered-table-cell/>
          <table:table-cell office:value-type="float" office:value="253892.36" table:style-name="ce19">
            <text:p>253892,36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9:160002:760</text:p>
          </table:table-cell>
          <table:covered-table-cell/>
          <table:table-cell office:value-type="float" office:value="438153.4" table:style-name="ce19">
            <text:p>438153,40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0:030105:3010</text:p>
          </table:table-cell>
          <table:covered-table-cell/>
          <table:table-cell office:value-type="float" office:value="401752.42" table:style-name="ce19">
            <text:p>401752,42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1:070001:2650</text:p>
          </table:table-cell>
          <table:covered-table-cell/>
          <table:table-cell office:value-type="float" office:value="488547.98" table:style-name="ce19">
            <text:p>488547,98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1:130001:1800</text:p>
          </table:table-cell>
          <table:covered-table-cell/>
          <table:table-cell office:value-type="float" office:value="459793.95" table:style-name="ce19">
            <text:p>459793,95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2:060148:742</text:p>
          </table:table-cell>
          <table:covered-table-cell/>
          <table:table-cell office:value-type="float" office:value="361211.68" table:style-name="ce19">
            <text:p>361211,68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2:060148:743</text:p>
          </table:table-cell>
          <table:covered-table-cell/>
          <table:table-cell office:value-type="float" office:value="361211.68" table:style-name="ce19">
            <text:p>361211,68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2:060148:745</text:p>
          </table:table-cell>
          <table:covered-table-cell/>
          <table:table-cell office:value-type="float" office:value="364164.36" table:style-name="ce19">
            <text:p>364164,36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2:060148:746</text:p>
          </table:table-cell>
          <table:covered-table-cell/>
          <table:table-cell office:value-type="float" office:value="1609106.7" table:style-name="ce19">
            <text:p>1609106,70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2:060148:748</text:p>
          </table:table-cell>
          <table:covered-table-cell/>
          <table:table-cell office:value-type="float" office:value="411922.24" table:style-name="ce19">
            <text:p>411922,24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2:060148:749</text:p>
          </table:table-cell>
          <table:covered-table-cell/>
          <table:table-cell office:value-type="float" office:value="414191.78" table:style-name="ce19">
            <text:p>414191,78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2:060148:751</text:p>
          </table:table-cell>
          <table:covered-table-cell/>
          <table:table-cell office:value-type="float" office:value="1605702.38" table:style-name="ce19">
            <text:p>1605702,38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2:060148:753</text:p>
          </table:table-cell>
          <table:covered-table-cell/>
          <table:table-cell office:value-type="float" office:value="415326.55" table:style-name="ce19">
            <text:p>415326,55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2:060148:754</text:p>
          </table:table-cell>
          <table:covered-table-cell/>
          <table:table-cell office:value-type="float" office:value="415326.55" table:style-name="ce19">
            <text:p>415326,55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2:060148:756</text:p>
          </table:table-cell>
          <table:covered-table-cell/>
          <table:table-cell office:value-type="float" office:value="1609106.7" table:style-name="ce19">
            <text:p>1609106,70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2:060148:758</text:p>
          </table:table-cell>
          <table:covered-table-cell/>
          <table:table-cell office:value-type="float" office:value="416461.32" table:style-name="ce19">
            <text:p>416461,32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2:060148:759</text:p>
          </table:table-cell>
          <table:covered-table-cell/>
          <table:table-cell office:value-type="float" office:value="418730.87" table:style-name="ce19">
            <text:p>418730,87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2:060148:762</text:p>
          </table:table-cell>
          <table:covered-table-cell/>
          <table:table-cell office:value-type="float" office:value="359243.22" table:style-name="ce19">
            <text:p>359243,22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2:060148:763</text:p>
          </table:table-cell>
          <table:covered-table-cell/>
          <table:table-cell office:value-type="float" office:value="361211.68" table:style-name="ce19">
            <text:p>361211,68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2:060148:765</text:p>
          </table:table-cell>
          <table:covered-table-cell/>
          <table:table-cell office:value-type="float" office:value="360227.45" table:style-name="ce19">
            <text:p>360227,45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3:100001:1440</text:p>
          </table:table-cell>
          <table:covered-table-cell/>
          <table:table-cell office:value-type="float" office:value="1374822.76" table:style-name="ce19">
            <text:p>1374822,76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3:190001:1235</text:p>
          </table:table-cell>
          <table:covered-table-cell/>
          <table:table-cell office:value-type="float" office:value="1037660.03" table:style-name="ce19">
            <text:p>1037660,03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5:010120:140</text:p>
          </table:table-cell>
          <table:covered-table-cell/>
          <table:table-cell office:value-type="float" office:value="359102.47" table:style-name="ce19">
            <text:p>359102,47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6:050702:4721</text:p>
          </table:table-cell>
          <table:covered-table-cell/>
          <table:table-cell office:value-type="float" office:value="1354172.07" table:style-name="ce19">
            <text:p>1354172,07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6:060303:495</text:p>
          </table:table-cell>
          <table:covered-table-cell/>
          <table:table-cell office:value-type="float" office:value="1467407.87" table:style-name="ce19">
            <text:p>1467407,87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6:090201:13213</text:p>
          </table:table-cell>
          <table:covered-table-cell/>
          <table:table-cell office:value-type="float" office:value="1077700.28" table:style-name="ce19">
            <text:p>1077700,28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7:160101:4258</text:p>
          </table:table-cell>
          <table:covered-table-cell/>
          <table:table-cell office:value-type="float" office:value="1104242.58" table:style-name="ce19">
            <text:p>1104242,58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7:160102:2562</text:p>
          </table:table-cell>
          <table:covered-table-cell/>
          <table:table-cell office:value-type="float" office:value="1108861.55" table:style-name="ce19">
            <text:p>1108861,55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7:160102:5156</text:p>
          </table:table-cell>
          <table:covered-table-cell/>
          <table:table-cell office:value-type="float" office:value="7427662.5300000003" table:style-name="ce19">
            <text:p>7427662,53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7:160102:5157</text:p>
          </table:table-cell>
          <table:covered-table-cell/>
          <table:table-cell office:value-type="float" office:value="384662.56" table:style-name="ce19">
            <text:p>384662,56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040001:991</text:p>
          </table:table-cell>
          <table:covered-table-cell/>
          <table:table-cell office:value-type="float" office:value="2628878.5499999998" table:style-name="ce19">
            <text:p>2628878,55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070007:4787</text:p>
          </table:table-cell>
          <table:covered-table-cell/>
          <table:table-cell office:value-type="float" office:value="1021654.17" table:style-name="ce19">
            <text:p>1021654,17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30001:1643</text:p>
          </table:table-cell>
          <table:covered-table-cell/>
          <table:table-cell office:value-type="float" office:value="436692.9" table:style-name="ce19">
            <text:p>436692,90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40001:3698</text:p>
          </table:table-cell>
          <table:covered-table-cell/>
          <table:table-cell office:value-type="float" office:value="143000" table:style-name="ce19">
            <text:p>143000,00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40001:3699</text:p>
          </table:table-cell>
          <table:covered-table-cell/>
          <table:table-cell office:value-type="float" office:value="5118989.21" table:style-name="ce19">
            <text:p>5118989,21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50006:3198</text:p>
          </table:table-cell>
          <table:covered-table-cell/>
          <table:table-cell office:value-type="float" office:value="10772628.52" table:style-name="ce19">
            <text:p>10772628,52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9:140005:1876</text:p>
          </table:table-cell>
          <table:covered-table-cell/>
          <table:table-cell office:value-type="float" office:value="616278.5" table:style-name="ce19">
            <text:p>616278,50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0:160003:10930</text:p>
          </table:table-cell>
          <table:covered-table-cell/>
          <table:table-cell office:value-type="float" office:value="781675.66" table:style-name="ce19">
            <text:p>781675,66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0:160005:10355</text:p>
          </table:table-cell>
          <table:covered-table-cell/>
          <table:table-cell office:value-type="float" office:value="322432.13" table:style-name="ce19">
            <text:p>322432,13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1:100007:1059</text:p>
          </table:table-cell>
          <table:covered-table-cell/>
          <table:table-cell office:value-type="float" office:value="107176.18" table:style-name="ce19">
            <text:p>107176,18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1:110006:638</text:p>
          </table:table-cell>
          <table:covered-table-cell/>
          <table:table-cell office:value-type="float" office:value="1328734.51" table:style-name="ce19">
            <text:p>1328734,51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1:160005:668</text:p>
          </table:table-cell>
          <table:covered-table-cell/>
          <table:table-cell office:value-type="float" office:value="507312.92" table:style-name="ce19">
            <text:p>507312,92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3:110001:1540</text:p>
          </table:table-cell>
          <table:covered-table-cell/>
          <table:table-cell office:value-type="float" office:value="569318.68999999994" table:style-name="ce19">
            <text:p>569318,69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00000:30169</text:p>
          </table:table-cell>
          <table:covered-table-cell/>
          <table:table-cell office:value-type="float" office:value="2916526.67" table:style-name="ce19">
            <text:p>2916526,67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00000:57851</text:p>
          </table:table-cell>
          <table:covered-table-cell/>
          <table:table-cell office:value-type="float" office:value="1813428.51" table:style-name="ce19">
            <text:p>1813428,51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10011:5427</text:p>
          </table:table-cell>
          <table:covered-table-cell/>
          <table:table-cell office:value-type="float" office:value="279559.12" table:style-name="ce19">
            <text:p>279559,12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20014:2483</text:p>
          </table:table-cell>
          <table:covered-table-cell/>
          <table:table-cell office:value-type="float" office:value="2267155.4900000002" table:style-name="ce19">
            <text:p>2267155,49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20014:2485</text:p>
          </table:table-cell>
          <table:covered-table-cell/>
          <table:table-cell office:value-type="float" office:value="2967535.54" table:style-name="ce19">
            <text:p>2967535,54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070:1307</text:p>
          </table:table-cell>
          <table:covered-table-cell/>
          <table:table-cell office:value-type="float" office:value="1765958.84" table:style-name="ce19">
            <text:p>1765958,84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070:1344</text:p>
          </table:table-cell>
          <table:covered-table-cell/>
          <table:table-cell office:value-type="float" office:value="1630115.86" table:style-name="ce19">
            <text:p>1630115,86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110:994</text:p>
          </table:table-cell>
          <table:covered-table-cell/>
          <table:table-cell office:value-type="float" office:value="1744737.02" table:style-name="ce19">
            <text:p>1744737,02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40007:3895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50018:588</text:p>
          </table:table-cell>
          <table:covered-table-cell/>
          <table:table-cell office:value-type="float" office:value="3104511.48" table:style-name="ce19">
            <text:p>3104511,48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13:481</text:p>
          </table:table-cell>
          <table:covered-table-cell/>
          <table:table-cell office:value-type="float" office:value="2794889.32" table:style-name="ce19">
            <text:p>2794889,32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34:1253</text:p>
          </table:table-cell>
          <table:covered-table-cell/>
          <table:table-cell office:value-type="float" office:value="2062761.62" table:style-name="ce19">
            <text:p>2062761,62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34:1752</text:p>
          </table:table-cell>
          <table:covered-table-cell/>
          <table:table-cell office:value-type="float" office:value="685808.98" table:style-name="ce19">
            <text:p>685808,98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48:954</text:p>
          </table:table-cell>
          <table:covered-table-cell/>
          <table:table-cell office:value-type="float" office:value="1997573.92" table:style-name="ce19">
            <text:p>1997573,92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70014:2990</text:p>
          </table:table-cell>
          <table:covered-table-cell/>
          <table:table-cell office:value-type="float" office:value="2220958.9300000002" table:style-name="ce19">
            <text:p>2220958,93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70026:296</text:p>
          </table:table-cell>
          <table:covered-table-cell/>
          <table:table-cell office:value-type="float" office:value="14298298.039999999" table:style-name="ce19">
            <text:p>14298298,04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70026:297</text:p>
          </table:table-cell>
          <table:covered-table-cell/>
          <table:table-cell office:value-type="float" office:value="178600999.88" table:style-name="ce19">
            <text:p>178600999,88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80059:807</text:p>
          </table:table-cell>
          <table:covered-table-cell/>
          <table:table-cell office:value-type="float" office:value="1475905.9" table:style-name="ce19">
            <text:p>1475905,90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80062:2672</text:p>
          </table:table-cell>
          <table:covered-table-cell/>
          <table:table-cell office:value-type="float" office:value="1560987.02" table:style-name="ce19">
            <text:p>1560987,02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80096:3183</text:p>
          </table:table-cell>
          <table:covered-table-cell/>
          <table:table-cell office:value-type="float" office:value="1548172.45" table:style-name="ce19">
            <text:p>1548172,45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80125:2028</text:p>
          </table:table-cell>
          <table:covered-table-cell/>
          <table:table-cell office:value-type="float" office:value="1586027.84" table:style-name="ce19">
            <text:p>1586027,84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80150:4414</text:p>
          </table:table-cell>
          <table:covered-table-cell/>
          <table:table-cell office:value-type="float" office:value="311149.32" table:style-name="ce19">
            <text:p>311149,32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00000:43295</text:p>
          </table:table-cell>
          <table:covered-table-cell/>
          <table:table-cell office:value-type="float" office:value="1160476.78" table:style-name="ce19">
            <text:p>1160476,78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6:000008:9055</text:p>
          </table:table-cell>
          <table:covered-table-cell/>
          <table:table-cell office:value-type="float" office:value="5860326.4000000004" table:style-name="ce19">
            <text:p>5860326,40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6:000009:7034</text:p>
          </table:table-cell>
          <table:covered-table-cell/>
          <table:table-cell office:value-type="float" office:value="1237130.08" table:style-name="ce19">
            <text:p>1237130,08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6:000009:7036</text:p>
          </table:table-cell>
          <table:covered-table-cell/>
          <table:table-cell office:value-type="float" office:value="914606.66" table:style-name="ce19">
            <text:p>914606,66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7:010147:1344</text:p>
          </table:table-cell>
          <table:covered-table-cell/>
          <table:table-cell office:value-type="float" office:value="245747.4" table:style-name="ce19">
            <text:p>245747,40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8:020201:188</text:p>
          </table:table-cell>
          <table:covered-table-cell/>
          <table:table-cell office:value-type="float" office:value="834979.28" table:style-name="ce19">
            <text:p>834979,28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8:030110:489</text:p>
          </table:table-cell>
          <table:covered-table-cell/>
          <table:table-cell office:value-type="float" office:value="1018094.26" table:style-name="ce19">
            <text:p>1018094,26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8:040115:498</text:p>
          </table:table-cell>
          <table:covered-table-cell/>
          <table:table-cell office:value-type="float" office:value="164804.39000000001" table:style-name="ce19">
            <text:p>164804,39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number-columns-spanned="2" table:number-rows-spanned="1" table:style-name="ce1">
            <text:p>34:39:000013:1212</text:p>
          </table:table-cell>
          <table:covered-table-cell/>
          <table:table-cell office:value-type="float" office:value="2328957.25" table:style-name="ce21">
            <text:p>2328957,25</text:p>
          </table:table-cell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98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33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36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36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37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35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96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000000:31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020005:33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10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159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224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69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40001:8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30008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30008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40101:28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40114:105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80002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80002:5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80005:28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80005:36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200001:263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210003:109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220005:49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230001:27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230003:23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230003:33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230003:47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230004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230004:15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230007:7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4:040003:2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4:050003:52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4:050003:6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4:050003:76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4:060001:1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4:060001:1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4:060001:12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4:060001: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4:060001:1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4:060001:1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4:060001:1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4:060001: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4:060001:1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4:060001: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4:080005: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5:010160: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5:010178: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5:1000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5:120001:8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5:120005:13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5:150201:9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6:030004:2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6:070002:68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6:070002:6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6:180003:68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6:230003: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6:250003:16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6:250003:24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6:250003:8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6:250004:188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6:250004:2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6:250004:9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6:250011:157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6:250013:16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6:250013:16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6:250013:16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00000:534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20001:42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20004:1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80002:1657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2:194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3:3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3:31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3:31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3:31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3:31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3:31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3:3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3:31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3:3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3:3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120003:55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120003:9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8:020102:5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8:020102:7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8:070104:11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8:090102:30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8:120202:100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8:120202:10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8:120202:102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8:120202:104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8:120202:104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8:120202:104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8:120202:1052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8:120202:107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8:120202:108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8:120202:111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8:120202:113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8:120202:118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8:120202:84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8:120202:88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8:120202:89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8:120202:900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8:120202:90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8:120202:91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8:120202:92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8:120202:97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21050:9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40606: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60102: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100124:4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100127:4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110113: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0:200004:7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0:200010:84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0:200010:8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0:200010:84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0:200010:85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0:200010:8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0:200010:8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1:030002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1:040003:1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1:040003: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1:040003:1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1:080004:19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1:120001:3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1:120003:4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1:120003:45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1:120003:6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2:010501:21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2:010502:39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3:040001:4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3:040001:6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3:120001:33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3:130022:6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3:130022:69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3:130024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3:130024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3:130024:13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3:130025:70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3:130025:9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3:130027:20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3:130029:119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3:130029:57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3:130029:58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3:130029:6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4:010003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4:090002:103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4:090002:174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4:090002:184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4:090003:105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4:090003:109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4:090004:139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4:130003:16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4:130004:2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4:130005:4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5:000000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5:000000:16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5:040204:1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5:040204: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5:040204:4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5:040204: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5:050202:2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5:050202:3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5:050202:33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5:050202:4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5:060202:15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5:070303:7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5:080103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5:080401:67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6:000000:15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6:030001:19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7:000000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7:070001:30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7:070001:50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7:0800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9:010004:1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9:010005:9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9:040007:3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9:070002:2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9:070002:3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9:070003:4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9:070003:4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9:070003:4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9:110001: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9:160001: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9:160002:2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9:160004:2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0:030101:12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0:080002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1:060001:8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1:070001:26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1:070001:26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1:070001:26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1:070001:26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1:070001:263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1:070001:26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1:070001:26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1:070001:26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1:100006:5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2:040001:8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2:060148:7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2:060148:7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2:060148:7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2:060148:7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2:060148:7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2:060148:7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2:060148:7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2:060148:7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2:060148:7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2:060148:7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2:060149: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2:120103: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3:080001:3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3:150001:4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3:150001:4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3:190011:7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3:200001:20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3:200001:38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4:050207: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4:070204:17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4:090401:6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4:140301:2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5:000000:198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5:010127:1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5:010129: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6:040701:39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6:050701:11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6:050701:214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6:050701:2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6:050701:30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6:050702:44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6:090201:47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7:100002:1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7:100002: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7:100002:9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7:100002: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7:160101:18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8:040003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8:080004:20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8:100005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8:100006:25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9:040003:16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9:150012:2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0:100002:10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0:160003:109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1:000000:29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1:170004:119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1:200001:20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1:200001:39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1:210014:1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2:010002:9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2:020001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2:020003:1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2:080004:9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2:090001:6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2:090002: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2:11000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3:030006: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00000:134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00000:350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00000:356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10024:74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10031:49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31:49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31:49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31:49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10031:49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10031:49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10031:49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10031:50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31:50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31:50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31:50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31:50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31:50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31:50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31:507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31:50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31:50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31:50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31:508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31:50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31:50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31:509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31:50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31:50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31:509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31:51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31:5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31:51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31:51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31:511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31:51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31:51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31:5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31:51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31:5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31:5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31:51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31:51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31:5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31:51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31:5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31:51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31:5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31:5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31:51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31:5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31:5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31:5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31:518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31:51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31:5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31:51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31:52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31:52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31:52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31:52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31:521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31:52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31:52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10031:52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31:52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10031:52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31:523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31:52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31:52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31:52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31:5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31:52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31:5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31:52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31:524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31:524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31:52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31:52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31:525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31:52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31:52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31:52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51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20003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20042:1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20047:21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20062:22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20064:29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20072:3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20072:415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20072:4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20072:49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20073:11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20079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20079:5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30026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30032:2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30053:2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30067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30067:3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067:3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067:3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067:3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30067:3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30067:3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067:3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30067:4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30067: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30067:5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30067:6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30069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30069:18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069:7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30070:1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070:13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070:13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30070:13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30070:13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30070:13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30070:14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070:14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30070:144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30070:3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30071:17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071:2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071:30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071:3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30071:364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30071:6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30072:1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30072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30072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30072:16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30072:23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30072:23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30072:5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30072:8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30074:16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30074:38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30075:15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30075:334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30075:58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30075:58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30076:1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30076:1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30076:20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30076:23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30076:23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30076:26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30076:26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30076:29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30076:30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30076:49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30076:49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30076:49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30076:9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30091:15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30091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30091:20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30091:40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30091:4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30091:8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30104:24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30110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30115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30117: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30130:3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30130:9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30134:1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30134:27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30134:33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30136:9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40004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40004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40004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40004:10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40004:10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40004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40004:110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40004:11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40004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40004:11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40004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40004:11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40004:111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40004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50020:14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60014:100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60017:2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60066:20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70001:106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70001:111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70001:111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70001:111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70001:11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70006:5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70017:4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70028: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70028: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70028: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70028: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70028: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70028: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70028: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70028:4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70028: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70028: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70028: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70028: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70028: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70037:9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70087: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70091:1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80089:3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80097:1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80106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80106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80106:29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80106: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80106: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80106: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80110:9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80110:9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80110:98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80110:9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80110:9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80110:98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80110:9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80110:99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80110:9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80111:2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80111: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80111:24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80111: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80111:3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80111: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80111:3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80111:3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80111:39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80111:3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80111:39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80111: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80111:4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80111:4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80111:5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80111:5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80111: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80111: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80111: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80111: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80111: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80111:7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80111: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80112:2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80123:22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80129: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80137:19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80137:28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80137:3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80137:3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80137:3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00000:1949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00000:3241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00000:543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00000:63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00000:648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00000:654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00000:66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00000:68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20102:63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20106:35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20108:31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20206:10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20206:1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20206:1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20206:1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20206:15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20206:1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20206:1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20206: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20206:1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20206:1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20206:21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20206:2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20206:2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20206:2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20206: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20206:2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20206:3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20206:3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20206:4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20206:4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20206:4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20206:4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20206:4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20206:4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20206:4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20206:4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20206:45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20206: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20206: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20206:4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20206:4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20206:4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20206:4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20206:49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20206:5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20206:5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20206:5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20206:5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20206: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20206: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20206:8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20206:8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20206:8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20206:8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20206:8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20206:8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20206:8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20206:8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20206:8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20206:8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20206:8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20206:8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20206:8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20206:8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20206:9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20206:9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20206:9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101:39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101:594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102:33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103:7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103:8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111:64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113:55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119:116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120:61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122:170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122:78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122:94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202:82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203:69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207:190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210:198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210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210:21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210:22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30210:22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210:22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210:23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210:50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210:50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30210:50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210:50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210:50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30210:5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30210:51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30210:51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30210:51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30210:51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30210:51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30210:5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210:5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210:51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212:106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214:65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215:107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215:135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215:152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6:000000:8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6:000008:201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6:000008:79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6:000009:16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6:000009:29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6:000009:475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6:000010:27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6:000010:74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6:000018:448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6:000018:44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6:000018:45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6:000020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6:000022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7:010203:2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7:010205:5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7:010217:19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7:010264:1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7:010352:28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8:010005:2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8:020202: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8:020205: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8:020205:8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8:020208:2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8:040101: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8:050203:3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8:050312:14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8:0602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8:060201: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9:000021:23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9:000023:16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20">
            <text:p>664</text:p>
          </table:table-cell>
          <table:table-cell office:value-type="string" table:number-columns-spanned="3" table:number-rows-spanned="1" table:style-name="ce1">
            <text:p>34:39:000023:23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62EED6DF6C78EF99452EE102155128E50985BB21F7F2C9E7D2CCE3FF7C7CE30AF5EDB22448ADAB16A62CBDCC10D9C50BDFE0E14DDF427F4962DC264558FB48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7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Елена В. Селеменчук</meta:initial-creator>
    <dc:creator>Елена В. Селеменчук</dc:creator>
    <meta:creation-date>2022-12-20T06:07:24Z</meta:creation-date>
    <dc:date>2022-12-20T06:07:24Z</dc:date>
  </office:meta>
</office:document-meta>
</file>