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1063</text:p>
          </table:table-cell>
          <table:table-cell table:number-columns-repeated="4" table:style-name="ce9"/>
          <table:table-cell office:value-type="string" table:style-name="ce11">
            <text:p>20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10:060003:2030</text:p>
          </table:table-cell>
          <table:covered-table-cell/>
          <table:table-cell office:value-type="float" office:value="1014753.68" table:style-name="ce19">
            <text:p>1014753,68</text:p>
          </table:table-cell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34:030036:3014</text:p>
          </table:table-cell>
          <table:covered-table-cell/>
          <table:table-cell office:value-type="float" office:value="1615882.22" table:style-name="ce19">
            <text:p>1615882,22</text:p>
          </table:table-cell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34:040007:283</text:p>
          </table:table-cell>
          <table:covered-table-cell/>
          <table:table-cell office:value-type="float" office:value="1894570.84" table:style-name="ce19">
            <text:p>1894570,84</text:p>
          </table:table-cell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34:060042:179</text:p>
          </table:table-cell>
          <table:covered-table-cell/>
          <table:table-cell office:value-type="float" office:value="1667476.29" table:style-name="ce19">
            <text:p>1667476,29</text:p>
          </table:table-cell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34:070011:538</text:p>
          </table:table-cell>
          <table:covered-table-cell/>
          <table:table-cell office:value-type="float" office:value="245711.99" table:style-name="ce19">
            <text:p>245711,99</text:p>
          </table:table-cell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34:070031:254</text:p>
          </table:table-cell>
          <table:covered-table-cell/>
          <table:table-cell office:value-type="float" office:value="950070.55" table:style-name="ce19">
            <text:p>950070,55</text:p>
          </table:table-cell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1">
            <text:p>34:35:030217:20932</text:p>
          </table:table-cell>
          <table:covered-table-cell/>
          <table:table-cell office:value-type="float" office:value="1650482.49" table:style-name="ce21">
            <text:p>1650482,49</text:p>
          </table:table-cell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7:010004:3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8:120102:4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8:120102:9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8:120201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8:120201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10:000000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10:200008:3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11:000000:8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11:110001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17:000000:4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17:070001:27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17:070001:51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19:000000:28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22:060148:7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22:060148:7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22:060148:7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22:060148:7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23:110001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26:030601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26:110401:19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28:070002:31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28:070002:35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28:070002:35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28:070007:34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28:100005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28:100005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30:160003:84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33:010001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33:11000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34:010031:53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34:010031:53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34:010031:53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34:010031:53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4:010031:53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4:010031:54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4:010031:54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34:030076:7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34:080013:3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35:000000:224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35:010104:7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35:030214:46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5:030217:93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5:030217:95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6:000009:34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6:000009:45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6:000010:32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6:000012:58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6:000012:9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number-columns-spanned="3" table:number-rows-spanned="1" table:style-name="ce1">
            <text:p>34:38:050202:2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AADEFBF67837F69B4A4796D1F8D197B859B7B9C9590E6C63DE1A653AC98AA4C330584C2904251BBE43E1EAD59C22F761E15CECF465B80673EE5FBA127FD32C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Елена В. Селеменчук</meta:initial-creator>
    <dc:creator>Елена В. Селеменчук</dc:creator>
    <meta:creation-date>2022-12-20T06:47:04Z</meta:creation-date>
    <dc:date>2022-12-20T06:47:04Z</dc:date>
  </office:meta>
</office:document-meta>
</file>