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64</text:p>
          </table:table-cell>
          <table:table-cell table:number-columns-repeated="4" table:style-name="ce2"/>
          <table:table-cell office:value-type="string" table:style-name="ce4">
            <text:p>21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4:030116:3864</text:p>
          </table:table-cell>
          <table:covered-table-cell/>
          <table:table-cell office:value-type="float" office:value="5833078.8399999999" table:style-name="ce11">
            <text:p>5833078,84</text:p>
          </table:table-cell>
          <table:table-cell office:value-type="string" table:number-columns-spanned="2" table:number-rows-spanned="1" table:style-name="ce18">
            <text:p>19.12.2022</text:p>
          </table:table-cell>
          <table:covered-table-cell/>
          <table:table-cell office:value-type="string" table:style-name="ce7">
            <text:p>15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F3EC3495078570E8530F4C472C5AA5B52FA56AECA7B7AE6A746A19183D84697A49666EBA72D22467C6BE12BE08430CF61E64B6F0A4F6190DBBF9954432E989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2-12-21T06:37:24Z</meta:creation-date>
    <dc:date>2022-12-21T06:44:34Z</dc:date>
  </office:meta>
</office:document-meta>
</file>