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4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65</text:p>
          </table:table-cell>
          <table:table-cell table:number-columns-repeated="4" table:style-name="ce2"/>
          <table:table-cell office:value-type="string" table:style-name="ce4">
            <text:p>22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1" table:style-name="ce7">
            <text:p>10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8012</text:p>
          </table:table-cell>
          <table:covered-table-cell/>
          <table:table-cell office:value-type="float" office:value="115676.15" table:style-name="ce11">
            <text:p>115676,15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30002:1027</text:p>
          </table:table-cell>
          <table:covered-table-cell/>
          <table:table-cell office:value-type="float" office:value="19231.14" table:style-name="ce11">
            <text:p>19231,14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30002:1030</text:p>
          </table:table-cell>
          <table:covered-table-cell/>
          <table:table-cell office:value-type="float" office:value="19198.599999999999" table:style-name="ce11">
            <text:p>19198,6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30002:1033</text:p>
          </table:table-cell>
          <table:covered-table-cell/>
          <table:table-cell office:value-type="float" office:value="19231.14" table:style-name="ce11">
            <text:p>19231,14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30002:1036</text:p>
          </table:table-cell>
          <table:covered-table-cell/>
          <table:table-cell office:value-type="float" office:value="19166.060000000001" table:style-name="ce11">
            <text:p>19166,06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1:1096</text:p>
          </table:table-cell>
          <table:covered-table-cell/>
          <table:table-cell office:value-type="float" office:value="495124.99" table:style-name="ce11">
            <text:p>495124,99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201:1257</text:p>
          </table:table-cell>
          <table:covered-table-cell/>
          <table:table-cell office:value-type="float" office:value="8455.44" table:style-name="ce11">
            <text:p>8455,44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70002:1445</text:p>
          </table:table-cell>
          <table:covered-table-cell/>
          <table:table-cell office:value-type="float" office:value="155018.91" table:style-name="ce11">
            <text:p>155018,91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10002:1888</text:p>
          </table:table-cell>
          <table:covered-table-cell/>
          <table:table-cell office:value-type="float" office:value="53258.8" table:style-name="ce11">
            <text:p>53258,8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10002:284</text:p>
          </table:table-cell>
          <table:covered-table-cell/>
          <table:table-cell office:value-type="float" office:value="16068827.18" table:style-name="ce11">
            <text:p>16068827,18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20005:5098</text:p>
          </table:table-cell>
          <table:covered-table-cell/>
          <table:table-cell office:value-type="float" office:value="55320" table:style-name="ce11">
            <text:p>55320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20005:985</text:p>
          </table:table-cell>
          <table:covered-table-cell/>
          <table:table-cell office:value-type="float" office:value="114328.32000000001" table:style-name="ce11">
            <text:p>114328,32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20006:10</text:p>
          </table:table-cell>
          <table:covered-table-cell/>
          <table:table-cell office:value-type="float" office:value="49026" table:style-name="ce11">
            <text:p>49026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100001:53</text:p>
          </table:table-cell>
          <table:covered-table-cell/>
          <table:table-cell office:value-type="float" office:value="196337.92000000001" table:style-name="ce11">
            <text:p>196337,92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70104:1510</text:p>
          </table:table-cell>
          <table:covered-table-cell/>
          <table:table-cell office:value-type="float" office:value="39484.199999999997" table:style-name="ce11">
            <text:p>39484,2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120201:1411</text:p>
          </table:table-cell>
          <table:covered-table-cell/>
          <table:table-cell office:value-type="float" office:value="230916.24" table:style-name="ce11">
            <text:p>230916,24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40103:46</text:p>
          </table:table-cell>
          <table:covered-table-cell/>
          <table:table-cell office:value-type="float" office:value="169173.92" table:style-name="ce11">
            <text:p>169173,92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50809:173</text:p>
          </table:table-cell>
          <table:covered-table-cell/>
          <table:table-cell office:value-type="float" office:value="97864.56" table:style-name="ce11">
            <text:p>97864,56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2:020002:12</text:p>
          </table:table-cell>
          <table:covered-table-cell/>
          <table:table-cell office:value-type="float" office:value="148902" table:style-name="ce11">
            <text:p>148902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2:060016:395</text:p>
          </table:table-cell>
          <table:covered-table-cell/>
          <table:table-cell office:value-type="float" office:value="51860.36" table:style-name="ce11">
            <text:p>51860,36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020001:1221</text:p>
          </table:table-cell>
          <table:covered-table-cell/>
          <table:table-cell office:value-type="float" office:value="161450.57999999999" table:style-name="ce11">
            <text:p>161450,58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130016:1311</text:p>
          </table:table-cell>
          <table:covered-table-cell/>
          <table:table-cell office:value-type="float" office:value="12854.41" table:style-name="ce11">
            <text:p>12854,41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4:090004:63</text:p>
          </table:table-cell>
          <table:covered-table-cell/>
          <table:table-cell office:value-type="float" office:value="199549.74" table:style-name="ce11">
            <text:p>199549,74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8:010002:62</text:p>
          </table:table-cell>
          <table:covered-table-cell/>
          <table:table-cell office:value-type="float" office:value="150302.25" table:style-name="ce11">
            <text:p>150302,25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9:100121:470</text:p>
          </table:table-cell>
          <table:covered-table-cell/>
          <table:table-cell office:value-type="float" office:value="1195269.28" table:style-name="ce11">
            <text:p>1195269,28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30106:2046</text:p>
          </table:table-cell>
          <table:covered-table-cell/>
          <table:table-cell office:value-type="float" office:value="142725" table:style-name="ce11">
            <text:p>142725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1:070008:305</text:p>
          </table:table-cell>
          <table:covered-table-cell/>
          <table:table-cell office:value-type="float" office:value="65160" table:style-name="ce11">
            <text:p>65160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2:030001:137</text:p>
          </table:table-cell>
          <table:covered-table-cell/>
          <table:table-cell office:value-type="float" office:value="70914" table:style-name="ce11">
            <text:p>70914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4:130612:32</text:p>
          </table:table-cell>
          <table:covered-table-cell/>
          <table:table-cell office:value-type="float" office:value="64133.2" table:style-name="ce11">
            <text:p>64133,2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6:050701:3165</text:p>
          </table:table-cell>
          <table:covered-table-cell/>
          <table:table-cell office:value-type="float" office:value="213690" table:style-name="ce11">
            <text:p>213690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7:170001:167</text:p>
          </table:table-cell>
          <table:covered-table-cell/>
          <table:table-cell office:value-type="float" office:value="12348800" table:style-name="ce11">
            <text:p>12348800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020001:1305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020001:1314</text:p>
          </table:table-cell>
          <table:covered-table-cell/>
          <table:table-cell office:value-type="float" office:value="104361.48" table:style-name="ce11">
            <text:p>104361,48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020001:1343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020001:1409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020001:1429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020001:1444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020001:1447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020001:1461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20001:1473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40004:1623</text:p>
          </table:table-cell>
          <table:covered-table-cell/>
          <table:table-cell office:value-type="float" office:value="472657.52" table:style-name="ce11">
            <text:p>472657,52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70002:3680</text:p>
          </table:table-cell>
          <table:covered-table-cell/>
          <table:table-cell office:value-type="float" office:value="388502.85" table:style-name="ce11">
            <text:p>388502,85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70007:4173</text:p>
          </table:table-cell>
          <table:covered-table-cell/>
          <table:table-cell office:value-type="float" office:value="155136" table:style-name="ce11">
            <text:p>155136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80001:7174</text:p>
          </table:table-cell>
          <table:covered-table-cell/>
          <table:table-cell office:value-type="float" office:value="533381.04" table:style-name="ce11">
            <text:p>533381,04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00013:935</text:p>
          </table:table-cell>
          <table:covered-table-cell/>
          <table:table-cell office:value-type="float" office:value="493255.3" table:style-name="ce11">
            <text:p>493255,3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30003:1720</text:p>
          </table:table-cell>
          <table:covered-table-cell/>
          <table:table-cell office:value-type="float" office:value="142060" table:style-name="ce11">
            <text:p>142060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9:040003:722</text:p>
          </table:table-cell>
          <table:covered-table-cell/>
          <table:table-cell office:value-type="float" office:value="114766.08" table:style-name="ce11">
            <text:p>114766,08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9:060004:1069</text:p>
          </table:table-cell>
          <table:covered-table-cell/>
          <table:table-cell office:value-type="float" office:value="139698.03" table:style-name="ce11">
            <text:p>139698,03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10018:1541</text:p>
          </table:table-cell>
          <table:covered-table-cell/>
          <table:table-cell office:value-type="float" office:value="226070.46" table:style-name="ce11">
            <text:p>226070,46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10018:2</text:p>
          </table:table-cell>
          <table:covered-table-cell/>
          <table:table-cell office:value-type="float" office:value="50018279.57" table:style-name="ce11">
            <text:p>50018279,57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20013:7</text:p>
          </table:table-cell>
          <table:covered-table-cell/>
          <table:table-cell office:value-type="float" office:value="131097344.37" table:style-name="ce11">
            <text:p>131097344,37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20098:320</text:p>
          </table:table-cell>
          <table:covered-table-cell/>
          <table:table-cell office:value-type="float" office:value="1215205.2" table:style-name="ce11">
            <text:p>1215205,2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30081:24</text:p>
          </table:table-cell>
          <table:covered-table-cell/>
          <table:table-cell office:value-type="float" office:value="7724614.2599999998" table:style-name="ce11">
            <text:p>7724614,26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30085:1696</text:p>
          </table:table-cell>
          <table:covered-table-cell/>
          <table:table-cell office:value-type="float" office:value="393200" table:style-name="ce11">
            <text:p>393200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30103:158</text:p>
          </table:table-cell>
          <table:covered-table-cell/>
          <table:table-cell office:value-type="float" office:value="2515198.4" table:style-name="ce11">
            <text:p>2515198,4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30133:819</text:p>
          </table:table-cell>
          <table:covered-table-cell/>
          <table:table-cell office:value-type="float" office:value="680723.52" table:style-name="ce11">
            <text:p>680723,52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40036:1064</text:p>
          </table:table-cell>
          <table:covered-table-cell/>
          <table:table-cell office:value-type="float" office:value="92449.94" table:style-name="ce11">
            <text:p>92449,94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3849047.28" table:style-name="ce11">
            <text:p>3849047,28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50061:1749</text:p>
          </table:table-cell>
          <table:covered-table-cell/>
          <table:table-cell office:value-type="float" office:value="28383984.16" table:style-name="ce11">
            <text:p>28383984,16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50066:47</text:p>
          </table:table-cell>
          <table:covered-table-cell/>
          <table:table-cell office:value-type="float" office:value="3888035.7" table:style-name="ce11">
            <text:p>3888035,7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60003:1621</text:p>
          </table:table-cell>
          <table:covered-table-cell/>
          <table:table-cell office:value-type="float" office:value="225375.35999999999" table:style-name="ce11">
            <text:p>225375,36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60040:577</text:p>
          </table:table-cell>
          <table:covered-table-cell/>
          <table:table-cell office:value-type="float" office:value="11677332.24" table:style-name="ce11">
            <text:p>11677332,24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70002:1145</text:p>
          </table:table-cell>
          <table:covered-table-cell/>
          <table:table-cell office:value-type="float" office:value="1546221.8" table:style-name="ce11">
            <text:p>1546221,8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70053:210</text:p>
          </table:table-cell>
          <table:covered-table-cell/>
          <table:table-cell office:value-type="float" office:value="850199.36" table:style-name="ce11">
            <text:p>850199,36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70069:483</text:p>
          </table:table-cell>
          <table:covered-table-cell/>
          <table:table-cell office:value-type="float" office:value="718389.44" table:style-name="ce11">
            <text:p>718389,44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80071:1097</text:p>
          </table:table-cell>
          <table:covered-table-cell/>
          <table:table-cell office:value-type="float" office:value="4176616" table:style-name="ce11">
            <text:p>4176616,0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80150:661</text:p>
          </table:table-cell>
          <table:covered-table-cell/>
          <table:table-cell office:value-type="float" office:value="65888.97" table:style-name="ce11">
            <text:p>65888,97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178427258.18000001" table:style-name="ce11">
            <text:p>178427258,18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number-columns-spanned="2" table:number-rows-spanned="1" table:style-name="ce20">
            <text:p>34:37:010255:67</text:p>
          </table:table-cell>
          <table:covered-table-cell/>
          <table:table-cell office:value-type="float" office:value="375595.8" table:style-name="ce13">
            <text:p>375595,80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7">
            <text:p>0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5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40004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40004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40004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12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3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3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3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4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40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40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50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70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7000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70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7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7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7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7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7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70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70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3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30006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3000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30006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3000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30006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70002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70002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7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7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70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70002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8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1000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020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020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020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20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20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02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02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02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02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02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02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2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2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02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02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02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02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02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02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02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02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02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02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02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02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02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02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020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02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03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03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03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030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030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030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030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030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030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030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030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030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0300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0300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030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030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030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03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030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5:030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5:030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030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030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030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030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03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08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5:0800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5:080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5:08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5:08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5:080001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5:080001:26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5:08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5:08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5:08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5:0800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5:09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5:1501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03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18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2500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25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25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25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250004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250004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6:250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6:25000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6:250004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6:250004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250004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25001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02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02000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02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07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070003:4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080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080002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080003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080003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08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08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080003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120003:87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080103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090105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0901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09010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0901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120202:13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2102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21038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2109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305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305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305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305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305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0305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305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305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305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306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306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306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401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401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0404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0404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0404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404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404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405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405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405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702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702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702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702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01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080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0:10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100004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14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14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20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6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6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0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01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01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01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01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01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01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01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01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01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01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01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01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3:01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01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01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3:01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3:01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3:01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3:01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01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01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3:01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3:01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3:01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3:01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3:01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3:01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01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01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3:0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3:01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3:01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01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030002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030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3:1100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3:110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3:110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11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11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3:11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3:11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3:11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3:130016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3:13001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3:130016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3:13001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3:130019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130019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3:130019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3:130019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3:130019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3:130019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3:130019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3:130019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3:130019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3:130019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3:130019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3:130019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3:130019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3:13002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3:130029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3:130029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3:130029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3:130029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3:130029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3:130029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3:130029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3:130030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3:130030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3:130030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3:13003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3:130030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3:130030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3:130030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3:130030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3:13003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3:130030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3:130030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3:130030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3:13003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3:130030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4:09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4:090004:136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4:090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4:13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4:13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5:0902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5:0902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6:02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6:05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7:01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7:01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7:070001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7:10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7:10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7:10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7:10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7:13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8:01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8:010002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8:01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8:010002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8:010002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8:010002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8:010002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8:010002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8:01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8:01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8:01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8:010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8:010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8:01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8:0100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8:010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8:010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8:010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8:01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8:0100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8:01000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8:010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8:0100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8:01000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8:010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8:010002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8:0100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8:010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8:010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8:010002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8:01000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8:010002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8:010002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8:010002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8:02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8:02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8:02000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8:02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8:02000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8:020001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8:02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8:02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8:02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8:020001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8:02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8:02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8:02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8:02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8:02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8:02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8:02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8:02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8:02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8:02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8:02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8:02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8:02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8:02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8:02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8:02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8:02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8:02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8:02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8:02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8:02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8:02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8:02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8:02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8:02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8:02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8:02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8:02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8:04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8:040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8:040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8:040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8:04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8:04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8:04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8:04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8:04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8:04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8:04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8:04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8:04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8:04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8:04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8:04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8:04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8:04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8:04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8:04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8:04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8:04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8:04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8:04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8:04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8:04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8:04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8:04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8:04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8:04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8:04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8:04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8:04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8:0400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8:04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8:04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8:04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8:040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8:04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8:04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8:04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8:040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8:04000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8:05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8:05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8:07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8:070004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8:070004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8:070004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8:07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8:070004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8:070004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8:07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8:07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8:07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8:07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8:07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8:070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8:070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8:07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8:070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8:070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8:07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8:07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8:07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8:07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8:07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8:07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8:07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8:07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8:08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8:08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8:08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8:08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8:08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8:08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8:08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8:08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8:08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8:08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8:08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8:08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8:08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8:08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8:08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8:08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8:080010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8:08001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8:08001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8:08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8:08001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8:08001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8:08001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8:08001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8:08001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8:08001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8:08001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8:08001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8:08001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8:08001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8:08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8:08001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8:08001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8:08001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8:080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8:080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8:090006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8:090006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8:090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8:090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8:09000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8:0900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8:09000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8:09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8:09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8:09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8:090006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8:09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8:090006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8:0900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8:09000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8:09000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8:0900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8:090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8:090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8:090009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8:090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8:10001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8:10001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8:110002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8:11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8:11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8:11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8:11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8:11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8:11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8:11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8:11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8:11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8:11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8:11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8:11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8:11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8:11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8:1100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8:11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8:110002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8:110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8:1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8:11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8:120002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8:12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8:12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8:120002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8:120002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8:12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8:12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8:12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8:12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8:12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8:120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8:12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8:120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8:12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8:120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8:120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8:12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8:12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8:120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8:12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8:12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8:12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8:12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8:12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8:12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9:02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9:1001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9:10012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9:10012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9:10012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9:10012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9:1001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9:10012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9:10012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9:10012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9:10012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9:1001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9:10012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9:10012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9:10012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9:10012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9:10012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9:10012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9:10012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9:10012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9:10012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9:10012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9:1001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9:10013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9:1002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9:1002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9:10020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9:10020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9:10020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9:1002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9:10020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9:100208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9:1002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9:1002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9:1002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9:100208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9:1002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9:1002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9:1002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9:1002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9:1002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9:10022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9:10022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9:10025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9:13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9:130004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9:14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0:0200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0:020001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0:0302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0:0302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0:0302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0:0302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0:0302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0:0302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0:0302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0:030206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0:04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0:09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3:070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3:19004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3:19004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3:19004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3:190048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4:0202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4:02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4:0202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4:0202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4:02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4:0202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4:0202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4:0202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4:0202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4:0202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4:0202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4:0202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4:0202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4:0202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4:0202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4:0202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4:0202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4:02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4:02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4:06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4:130209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4:13061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4:1306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4:1403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4:150202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4:1502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4:1502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4:1502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5:02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5:030102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5:05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5:05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5:0801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5:0801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5:11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5:11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5:11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5:11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6:000000:4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6:0103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6:0306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6:050702:4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6:0507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6:110401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6:1305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7:02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7:02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7:02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7:02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7:02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7:02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7:02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7:02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7:020002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7:02000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7:0200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7:02000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7:020002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7:02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7:02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7:03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7:03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7:03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7:03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7:03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7:03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7:03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7:03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7:03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7:03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7:03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7:03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7:03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7:03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7:03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7:03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7:050001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7:050001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7:050001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7:050001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7:050001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7:05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7:05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7:05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7:05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7:05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7:05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7:05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7:05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7:05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7:05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7:05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7:050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7:050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7:05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7:050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7:070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7:07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7:07000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7:07000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7:07000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7:07000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7:07000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7:07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7:09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7:09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7:09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7:09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7:09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7:09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7:09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7:110003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7:11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7:11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7:11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7:11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7:11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7:11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7:11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7:11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7:110003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7:11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7:1100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7:11000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7:11000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7:12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7:14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7:14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7:14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7:14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7:14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7:14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7:14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7:14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7:14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7:14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7:14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7:14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7:140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7:140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7:140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7:140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7:14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7:1400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7:1400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7:14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7:14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7:1400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7:14000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7:140003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7:14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7:14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7:140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7:14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7:14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7:14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7:14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7:14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7:14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7:14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7:14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7:14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7:14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7:14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7:14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7:14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7:1601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8:100009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8:100009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8:100009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8:100009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8:10001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8:110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8:110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8:110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8:110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8:130003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8:130003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8:130003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8:130003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8:130003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8:130003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8:140010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8:15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0:020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0:0600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0:060006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0:060006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0:060006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0:07000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0:08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0:09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0:09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0:09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0:09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0:09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0:09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0:11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0:11000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0:110003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0:110003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0:14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0:140003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0:150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0:150001:54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0:160003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0:160003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0:160003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0:160003:96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0:160005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0:160005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3:0400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1001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1001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10017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10017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10017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1001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10019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100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10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1002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1002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1002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1002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1002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1002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1002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1002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1002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1002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1002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1002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1002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100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10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10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10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1003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10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1003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1003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1003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1003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1003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1003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1003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1003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1003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1003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1003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1003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1003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10038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10038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10038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10038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10038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1004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1004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1004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1004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10040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10040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1004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1004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10046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1004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1004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10046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1004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10049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10050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1005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1005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1005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1005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2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2003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2006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2006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2006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2006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2006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2006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2006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2006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2006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2006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20064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2006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2006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2006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20064:56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20064:56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20064:67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2006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2006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2006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20064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2006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2008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50016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5002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60004:48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60004:48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60040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6004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80006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8011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8011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801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801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801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801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8011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8011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8011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8011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8011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8011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801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8011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801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8011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8011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8011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80116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8011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801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801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80116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801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80116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801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801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8011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8011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801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80117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8011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8011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8011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801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801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801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801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8011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801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801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8011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801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801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80118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8011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801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80119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801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8011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8011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8012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6:00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6:00001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6:000020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7:01023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7:01024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8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8:000000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8: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8: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8:02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8:0202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8:0202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8:02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8:0202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8:0202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8:02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8:02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8:0202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8:0202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8:02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8:0202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8:0202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8:0202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8:0202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8:0202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8:02020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8:0202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8:02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8:0202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8:0202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8:0202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8:020204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8:02021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8:0203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8:0203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8:0203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8:0203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8:0203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8:0203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8:0203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8:0203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8:0203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8:0203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8:0203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8:0203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8:0203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8:0203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8:0203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8:0203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8:0203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8:0203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8:0203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8:0203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8:0203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8:0203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8:0203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8:0203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8:0203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8:0203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8:0203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8:0203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8:0203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8:0203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8:0203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8:0203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8:0203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8:0203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8:0203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8:0203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8:0203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8:0203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8:0203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8:0203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8:0203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8:0203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8:0203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8:0203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8:0203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8:0203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8:020305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8:020305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8:020305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8:020305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8:020305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8:020305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8:020305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8:020305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8:02030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8:0203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8:020305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8:05031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9:000008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9:000008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9:000008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9:000013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2">
            <text:p>1051</text:p>
          </table:table-cell>
          <table:table-cell office:value-type="string" table:number-columns-spanned="3" table:number-rows-spanned="1" table:style-name="ce20">
            <text:p>34:39:00004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91C9FB3CF507C6139C595E8EAAC91C7514E3BFC27DD7047E8BF81606A563E085FAB3480B3AB29E4B1FACA8E140B7C2E14FF5FA07B18CD37FC4AD633056210E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1T11:17:25Z</meta:creation-date>
    <dc:date>2022-12-22T05:17:09Z</dc:date>
  </office:meta>
</office:document-meta>
</file>