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5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66</text:p>
          </table:table-cell>
          <table:table-cell table:number-columns-repeated="4" table:style-name="ce2"/>
          <table:table-cell office:value-type="string" table:style-name="ce4">
            <text:p>2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5" table:style-name="ce7">
            <text:p>2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844</text:p>
          </table:table-cell>
          <table:covered-table-cell/>
          <table:table-cell office:value-type="float" office:value="1212000" table:style-name="ce11">
            <text:p>121200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1:578</text:p>
          </table:table-cell>
          <table:covered-table-cell/>
          <table:table-cell office:value-type="float" office:value="84701.9" table:style-name="ce11">
            <text:p>84701,9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13747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1847</text:p>
          </table:table-cell>
          <table:covered-table-cell/>
          <table:table-cell office:value-type="float" office:value="60305.7" table:style-name="ce11">
            <text:p>60305,7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150209:986</text:p>
          </table:table-cell>
          <table:covered-table-cell/>
          <table:table-cell office:value-type="float" office:value="106890" table:style-name="ce11">
            <text:p>10689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150210:783</text:p>
          </table:table-cell>
          <table:covered-table-cell/>
          <table:table-cell office:value-type="float" office:value="89110" table:style-name="ce11">
            <text:p>8911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00000:273</text:p>
          </table:table-cell>
          <table:covered-table-cell/>
          <table:table-cell office:value-type="float" office:value="8303220.6399999997" table:style-name="ce11">
            <text:p>8303220,64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070004:2148</text:p>
          </table:table-cell>
          <table:covered-table-cell/>
          <table:table-cell office:value-type="float" office:value="754643.52" table:style-name="ce11">
            <text:p>754643,52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40109:478</text:p>
          </table:table-cell>
          <table:covered-table-cell/>
          <table:table-cell office:value-type="float" office:value="260680" table:style-name="ce11">
            <text:p>26068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0:180002:217</text:p>
          </table:table-cell>
          <table:covered-table-cell/>
          <table:table-cell office:value-type="float" office:value="1943092.35" table:style-name="ce11">
            <text:p>1943092,35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6:000000:97</text:p>
          </table:table-cell>
          <table:covered-table-cell/>
          <table:table-cell office:value-type="float" office:value="3066120" table:style-name="ce11">
            <text:p>306612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0:070005:1867</text:p>
          </table:table-cell>
          <table:covered-table-cell/>
          <table:table-cell office:value-type="float" office:value="6358500" table:style-name="ce11">
            <text:p>635850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0:090107:1325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6:030901:894</text:p>
          </table:table-cell>
          <table:covered-table-cell/>
          <table:table-cell office:value-type="float" office:value="78521.279999999999" table:style-name="ce11">
            <text:p>78521,28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6:042401:103</text:p>
          </table:table-cell>
          <table:covered-table-cell/>
          <table:table-cell office:value-type="float" office:value="281610" table:style-name="ce11">
            <text:p>28161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6:042701:37</text:p>
          </table:table-cell>
          <table:covered-table-cell/>
          <table:table-cell office:value-type="float" office:value="156205.4" table:style-name="ce11">
            <text:p>156205,4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6:043401:1557</text:p>
          </table:table-cell>
          <table:covered-table-cell/>
          <table:table-cell office:value-type="float" office:value="92867.839999999997" table:style-name="ce11">
            <text:p>92867,84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6:043401:33</text:p>
          </table:table-cell>
          <table:covered-table-cell/>
          <table:table-cell office:value-type="float" office:value="131265.12" table:style-name="ce11">
            <text:p>131265,12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6:050901:3</text:p>
          </table:table-cell>
          <table:covered-table-cell/>
          <table:table-cell office:value-type="float" office:value="152004.92000000001" table:style-name="ce11">
            <text:p>152004,92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6:050901:704</text:p>
          </table:table-cell>
          <table:covered-table-cell/>
          <table:table-cell office:value-type="float" office:value="162627.56" table:style-name="ce11">
            <text:p>162627,56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7:000000:9</text:p>
          </table:table-cell>
          <table:covered-table-cell/>
          <table:table-cell office:value-type="float" office:value="48475376.359999999" table:style-name="ce11">
            <text:p>48475376,36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8:140014:97</text:p>
          </table:table-cell>
          <table:covered-table-cell/>
          <table:table-cell office:value-type="float" office:value="820220.8" table:style-name="ce11">
            <text:p>820220,8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0:000000:169</text:p>
          </table:table-cell>
          <table:covered-table-cell/>
          <table:table-cell office:value-type="float" office:value="177503929.74000001" table:style-name="ce11">
            <text:p>177503929,74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0:000000:2659</text:p>
          </table:table-cell>
          <table:covered-table-cell/>
          <table:table-cell office:value-type="float" office:value="25547871.960000001" table:style-name="ce11">
            <text:p>25547871,96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3:010005:831</text:p>
          </table:table-cell>
          <table:covered-table-cell/>
          <table:table-cell office:value-type="float" office:value="727254.72" table:style-name="ce11">
            <text:p>727254,72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3:040008:81</text:p>
          </table:table-cell>
          <table:covered-table-cell/>
          <table:table-cell office:value-type="float" office:value="31991733.800000001" table:style-name="ce11">
            <text:p>31991733,8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34:33:140003:333</text:p>
          </table:table-cell>
          <table:covered-table-cell/>
          <table:table-cell office:value-type="float" office:value="13308300" table:style-name="ce13">
            <text:p>1330830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7">
            <text:p>2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6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6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6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6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6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6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6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6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6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6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60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8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80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4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7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7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7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7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7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1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9:128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9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9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9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60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9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4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4:60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4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6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6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6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6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6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7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0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0000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20006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502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50206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05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05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080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080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080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080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08001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0800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14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14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14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0:14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0:140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140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14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140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140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140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14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140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14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10001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03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14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5:12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6:08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7:14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8:010002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9:05001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9:05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9:05001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9:05001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9:050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0:00000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6:0308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6:0308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6:0308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6:030801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6:0308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0308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6:0308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6:0308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6:0308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0309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6:031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6:031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6:04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6:04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6:042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6:0424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6:0424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0424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6:0424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6:0424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0424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0427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0427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427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427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427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428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428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428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0428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0428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428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428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428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0428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0428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6:0434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0434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0434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0434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0434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0434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0434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0434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6:0434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6:0509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7:050007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00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0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0002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0002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0002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0002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0002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1002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1002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1002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1002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1002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10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10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1002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1002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3000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3001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4001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40010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40010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40010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4001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40010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4001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40010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40010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40010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4001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40010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40010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40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4001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4001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4001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40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4001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40010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4001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40010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160004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60004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6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60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0:07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0:07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0:07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0:07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0:07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0:07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0:07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0:07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0:07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0:07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0:07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0:07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0:07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0:07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0:09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0:13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0:13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1:100007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2:04000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2:04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2:0400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2:050003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2:0500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2:050003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2:05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number-columns-spanned="3" table:number-rows-spanned="1" table:style-name="ce20">
            <text:p>34:32:05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E237FDD077CF4AE904770CAFE3DF3C0391DBFB77AE3EC62491B0362959DB5EEFBACA2642AEF15E68AA37A207E18AAE2847C6BD4A08C133AE9DDC14CF98789C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1T11:19:17Z</meta:creation-date>
    <dc:date>2022-12-22T05:23:47Z</dc:date>
  </office:meta>
</office:document-meta>
</file>