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68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3:2000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3:200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574D74DCD4572F459F76B5403F44A0EFB3A0553CAB6E586E9CD090C6F35BA4B36BCE8AB29F824A39E418B8E8ED4BC1D7F6EEE17267BF7280B92BECA0DE63D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24:39Z</meta:creation-date>
    <dc:date>2022-12-22T05:26:31Z</dc:date>
  </office:meta>
</office:document-meta>
</file>