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2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69</text:p>
          </table:table-cell>
          <table:table-cell table:number-columns-repeated="4" table:style-name="ce2"/>
          <table:table-cell office:value-type="string" table:style-name="ce4">
            <text:p>2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6" table:style-name="ce7">
            <text:p>9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30007:412</text:p>
          </table:table-cell>
          <table:covered-table-cell/>
          <table:table-cell office:value-type="float" office:value="2336561.25" table:style-name="ce11">
            <text:p>2336561,25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80001:665</text:p>
          </table:table-cell>
          <table:covered-table-cell/>
          <table:table-cell office:value-type="float" office:value="92890" table:style-name="ce11">
            <text:p>92890,00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6:4656</text:p>
          </table:table-cell>
          <table:covered-table-cell/>
          <table:table-cell office:value-type="float" office:value="34422.050000000003" table:style-name="ce11">
            <text:p>34422,05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5194</text:p>
          </table:table-cell>
          <table:covered-table-cell/>
          <table:table-cell office:value-type="float" office:value="75718.8" table:style-name="ce11">
            <text:p>75718,80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4:020006:365</text:p>
          </table:table-cell>
          <table:covered-table-cell/>
          <table:table-cell office:value-type="float" office:value="290772.45" table:style-name="ce11">
            <text:p>290772,45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4:100003:516</text:p>
          </table:table-cell>
          <table:covered-table-cell/>
          <table:table-cell office:value-type="float" office:value="391425.28000000003" table:style-name="ce11">
            <text:p>391425,28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000000:13</text:p>
          </table:table-cell>
          <table:covered-table-cell/>
          <table:table-cell office:value-type="float" office:value="8387065.7999999998" table:style-name="ce11">
            <text:p>8387065,80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110003:535</text:p>
          </table:table-cell>
          <table:covered-table-cell/>
          <table:table-cell office:value-type="float" office:value="581760" table:style-name="ce11">
            <text:p>581760,00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9:020634:68</text:p>
          </table:table-cell>
          <table:covered-table-cell/>
          <table:table-cell office:value-type="float" office:value="21446917.960000001" table:style-name="ce11">
            <text:p>21446917,96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0:000000:53</text:p>
          </table:table-cell>
          <table:covered-table-cell/>
          <table:table-cell office:value-type="float" office:value="15527145.5" table:style-name="ce11">
            <text:p>15527145,50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0:030002:255</text:p>
          </table:table-cell>
          <table:covered-table-cell/>
          <table:table-cell office:value-type="float" office:value="364379.8" table:style-name="ce11">
            <text:p>364379,80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0:070001:207</text:p>
          </table:table-cell>
          <table:covered-table-cell/>
          <table:table-cell office:value-type="float" office:value="411334.66" table:style-name="ce11">
            <text:p>411334,66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000000:235</text:p>
          </table:table-cell>
          <table:covered-table-cell/>
          <table:table-cell office:value-type="float" office:value="10671361.199999999" table:style-name="ce11">
            <text:p>10671361,20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3:040005:836</text:p>
          </table:table-cell>
          <table:covered-table-cell/>
          <table:table-cell office:value-type="float" office:value="74938" table:style-name="ce11">
            <text:p>74938,00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4:120001:333</text:p>
          </table:table-cell>
          <table:covered-table-cell/>
          <table:table-cell office:value-type="float" office:value="854440" table:style-name="ce11">
            <text:p>854440,00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4:130001:1486</text:p>
          </table:table-cell>
          <table:covered-table-cell/>
          <table:table-cell office:value-type="float" office:value="120177.76" table:style-name="ce11">
            <text:p>120177,76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9:100156:78</text:p>
          </table:table-cell>
          <table:covered-table-cell/>
          <table:table-cell office:value-type="float" office:value="44695.53" table:style-name="ce11">
            <text:p>44695,53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0:000000:1337</text:p>
          </table:table-cell>
          <table:covered-table-cell/>
          <table:table-cell office:value-type="float" office:value="1446240" table:style-name="ce11">
            <text:p>1446240,00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0:070005:1798</text:p>
          </table:table-cell>
          <table:covered-table-cell/>
          <table:table-cell office:value-type="float" office:value="117750" table:style-name="ce11">
            <text:p>117750,00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90107:1332</text:p>
          </table:table-cell>
          <table:covered-table-cell/>
          <table:table-cell office:value-type="float" office:value="125785.88" table:style-name="ce11">
            <text:p>125785,88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0:090107:1333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0:090107:1334</text:p>
          </table:table-cell>
          <table:covered-table-cell/>
          <table:table-cell office:value-type="float" office:value="101600" table:style-name="ce11">
            <text:p>101600,00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8:100020:561</text:p>
          </table:table-cell>
          <table:covered-table-cell/>
          <table:table-cell office:value-type="float" office:value="237219.84" table:style-name="ce11">
            <text:p>237219,84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8:130012:1137</text:p>
          </table:table-cell>
          <table:covered-table-cell/>
          <table:table-cell office:value-type="float" office:value="255708" table:style-name="ce11">
            <text:p>255708,00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8:130012:1286</text:p>
          </table:table-cell>
          <table:covered-table-cell/>
          <table:table-cell office:value-type="float" office:value="189223.92" table:style-name="ce11">
            <text:p>189223,92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9:000000:2783</text:p>
          </table:table-cell>
          <table:covered-table-cell/>
          <table:table-cell office:value-type="float" office:value="438080" table:style-name="ce11">
            <text:p>438080,00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0:060014:268</text:p>
          </table:table-cell>
          <table:covered-table-cell/>
          <table:table-cell office:value-type="float" office:value="83584.639999999999" table:style-name="ce11">
            <text:p>83584,64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0:110004:177</text:p>
          </table:table-cell>
          <table:covered-table-cell/>
          <table:table-cell office:value-type="float" office:value="2070992.4" table:style-name="ce11">
            <text:p>2070992,40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2:120007:981</text:p>
          </table:table-cell>
          <table:covered-table-cell/>
          <table:table-cell office:value-type="float" office:value="1068384.94" table:style-name="ce11">
            <text:p>1068384,94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3:140003:334</text:p>
          </table:table-cell>
          <table:covered-table-cell/>
          <table:table-cell office:value-type="float" office:value="1124880" table:style-name="ce11">
            <text:p>1124880,00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20">
            <text:p>34:33:140004:359</text:p>
          </table:table-cell>
          <table:covered-table-cell/>
          <table:table-cell office:value-type="float" office:value="194400" table:style-name="ce13">
            <text:p>194400,00</text:p>
          </table:table-cell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7">
            <text:p>0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3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4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4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8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8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8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8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8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8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8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8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8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8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8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8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8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8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8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8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8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8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80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8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80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8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800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80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80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800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80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80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80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80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80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5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50002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5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5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5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5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5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5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5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5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50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5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4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30007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3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30007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30007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30007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30007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30007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30007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30007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30007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30007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30007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30007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30007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3000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30007:4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30007:49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30007:49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3000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300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300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30007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30007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30007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30007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30007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30007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30007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09:10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9:107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09:13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09:138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09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09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09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09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09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09:49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09:49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09:5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09:55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09:60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09:97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09:97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14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14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14:1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14:1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14:1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1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14:12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14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14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14:130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14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14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14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40114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40114:27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40114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40114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4011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40114:4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40114:4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40114:44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40114:5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40114:56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4011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401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50005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6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20005:55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3000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12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12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12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12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12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1200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12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13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13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13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13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13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13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13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13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13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13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14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14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1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14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22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6:22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6:22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6:22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06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060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0600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060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060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060001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060001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7:060001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7:06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7:06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7:06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7:130002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7:130002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7:130002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7:14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140109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15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00000:116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00000:119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20634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20634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2063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20634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20634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2063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2063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2063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2063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2063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2063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2063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2063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2063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2063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20634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20634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5081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5081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5081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5081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5081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5081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5081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603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604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604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604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604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604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605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03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03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03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03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03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03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03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0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03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03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03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03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03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03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03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03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03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03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03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03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03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03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03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03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03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03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03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03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03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03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03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03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03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03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03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03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03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03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03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0:03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03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03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03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03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03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03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03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3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3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3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3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3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3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3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3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4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4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4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4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4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4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4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4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4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4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04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04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04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04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04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04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04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04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04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04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04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04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04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04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04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04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04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04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04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04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04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04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04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04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04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0:04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0:04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0:04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0:04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0:04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0:04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0:04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0:04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0:04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0:0400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0:040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0:04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0:04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0:04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0:04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0:04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0:05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0:05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0:05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0:05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0:050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0:07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0:14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0:14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0:14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0:14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0:14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0:14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0:14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0:14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0:14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0:140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0:14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0:14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0:14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0:140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0:14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0:14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0:14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0:14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0:14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0:15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0:15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0:15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1:03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1:03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1:03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1:03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1:03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1:03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1:03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1:03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1:03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1:07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1:07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1:07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1:07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1:07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1:07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1:07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1:07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1:07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1:07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1:07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1:07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1:07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1:08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1:0800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1:0800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1:080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1:08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1:09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1:100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1:100006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1:10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1:11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1:110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1:110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1:1100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1:11000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1:11000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1:11000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2:000000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2:000000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2:000000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2:000000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2:000000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2:000000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2:000000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2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2:000000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2:000000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2:000000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2:000000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2:000000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2:000000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2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2:000000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2:000000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2:000000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2:000000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2:000000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2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2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2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2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2: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2:05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2:05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2:0500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2:05000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2:05000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2:09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2:090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2:0900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2:0900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2:090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2:090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2:090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2:090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2:0900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2:09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2:0900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2:090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2:090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2:0900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2:0900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2:0900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2:090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2:090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2:10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2:10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2:10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2:10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2:10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3:02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3:02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3:02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3:03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3:03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3:03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3:03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3:03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3:03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3:03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3:03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3:12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3:12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3:12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3:12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3:12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3:12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3:12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3:12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3:120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3:140003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3:140003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3:140003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3:14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3:140003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3:140003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3:140003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3:140003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3:140003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3:140003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3:140003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3:140003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3:140003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3:14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3:14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3:14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4:12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4:12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4:12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4:120006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4:12000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4:130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4:130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4:130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4:130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4:130007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6:01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6:010005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6:01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6:0100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6:010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6:0100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6:010006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6:010006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6:010006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6:01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6:080005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6:08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6:08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6:08000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6:080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6:12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6:12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6:1200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6:12000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6:120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6:120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6:12000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6:120005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7:01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8:0900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8:10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8:10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8:10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8:10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8:10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8:10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8:10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8:10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8:10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8:10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8:10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8:10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8:10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8:10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8:10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8:10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8:10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8:10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8:10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8:10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8:1407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8:1407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8:1407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8:1407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8:1407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8:1407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8:1407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8:1407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8:1407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8:1407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8:1407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8:1407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8:1407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8:1407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8:1407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8:1407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8:1407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9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9:000000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9:000000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9:000000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9:000000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9:130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9:13001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9:13001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9:130010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9:13001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9:130010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9:130010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9:130010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9:13001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9:17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9:17000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9:17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9:17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9:170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9:170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9:170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9:170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9:17001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9:170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9:1700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9:170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9:170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9:170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0:000000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0:000000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0:030209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0:030209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0:030209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0:030209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0:030209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0:030209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0:030209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0:030209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0:030209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0:030209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0:030209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0:030209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0:030209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0:030209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0:030209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0:030209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0:030209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0:030209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0:030209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0:030209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0:030209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0:030209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0:030209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0:0302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0:030209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0:030209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0:030209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0:030209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0:030209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0:030209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0:05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0:05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0:05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0:050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0:050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0:050005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0:050005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0:050005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0:050005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0:07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0:070005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0:070005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0:070005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0:070005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0:070005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0:070005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0:070005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0:070005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0:070005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0:070005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0:070005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0:070005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0:070005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0:070005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0:070005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0:0700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0:07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0:070005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3:2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4:000000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4:000000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4:000000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4:000000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4:000000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4:000000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4:000000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4:000000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4:000000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4:000000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4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4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4:00000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4:00000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4:00000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4:00000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4: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4:00000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4:0203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4:0203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4:0204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4:0204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4:0301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4:0302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4:0501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4:0902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4:0902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4:0902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4:0903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4:0903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4:0903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4:0903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4:0903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4:1201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5:10000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5:1000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5:100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6:000000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6:000000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6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6:0308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6:0308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6:0308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6:0309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6:0309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6:0309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6:0309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6:0309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6:0309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6:0309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6:0404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6:0404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6:0407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6:0407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6:0407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6:0407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6:0407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6:0407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6:0407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6:0407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6:0407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6:0407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6:0419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6:0419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6:042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6:042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6:042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6:042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6:042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6:042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6:042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6:042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6:042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6:042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6:042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6:0427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6:0427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6:0427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6:0427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6:0428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6:0428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6:0428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6:0428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6:0428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6:043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6:0433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6:043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6:0433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6:043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6:043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6:0433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6:0436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6:0436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6:0439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6:0607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6:0607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6:0609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6:0609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6:0609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6:10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6:12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6:1202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6:1202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6:1202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6:1202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6:1202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6:12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6:12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6:1202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6:12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6:12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1202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6:1202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6:1202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6:1202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6:1202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6:1202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6:1202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6:1203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6:1203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6:1203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6:1203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6:1203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6:1203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6:1203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6:13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6:1301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6:1301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6:1301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6:1302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6:1302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6:1303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7:06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7:06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7:06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7:06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7:06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7:06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7:06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7:060004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7:0600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7:060004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7:060004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7:06000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7:060004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7:060004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7:060004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7:12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7:12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7:12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7:12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7:12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7:120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7:12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7:12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7:12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7:120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7:1200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7:12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7:120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8:01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8:01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8:01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8:010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8:010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8:010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8:01000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8:010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8:03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8:030003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8:030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8:03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8:03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8:03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8:04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8:04000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8:05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8:05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8:05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8:05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8:06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8:070007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8:100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8:10002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8:1000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8:10002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8:10002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8:10002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8:10002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8:10002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8:10002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8:10002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8:10002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8:10002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8:100020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8:10002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8:100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8:10002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8:100020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8:100020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8:10002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8:10002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8:10002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8:10002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8:10002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8:10002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8:10002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8:10002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8:10002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8:10002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8:1000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8:10002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8:130012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8:13001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8:130012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8:13001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8:130012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8:130012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8:130012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8:13001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8:130012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8:13001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8:13001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8:13001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8:13001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8:13001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8:130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8:13001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8:1300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8:13001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8:13001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8:13001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8:140010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8:14001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8:140010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8:140010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8:140010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8:140010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8:140010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8:140010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8:1400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8:1400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8:14001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8:14001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8:14001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8:14001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8:14001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8:14001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8:14001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8:14001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8:140010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8:140010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8:140010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8:140010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8:140010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8:150006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0:06001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0:060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0:07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0:11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0:11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0:11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0:12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0:14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0:14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1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1:060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1:110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1:11001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1:19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1:19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1:19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1:19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1:190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2:010006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2:010006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2:010006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2:010006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2:010006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2:010006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2:010006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2:010006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2:010006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2:030003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2:030003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2:03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2:030003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2:030003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2:050003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2:050003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2:050003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2:050003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2:050003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2:050003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2:050003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2:050003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2:050003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2:05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2:050003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2:050003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2:050003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2:05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2:05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2:05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2:05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2:05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2:05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2:05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2:050003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2:07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2:07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2:07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2:07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2:07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2:07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2:070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2:07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2:110009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2:11000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2:110009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2:110009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2:110009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2:110009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2:110009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2:110009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3:000000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3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3:000000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3:000000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3:000000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3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3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3: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3: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3:000000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3:000000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3:000000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3:10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3:10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2">
            <text:p>966</text:p>
          </table:table-cell>
          <table:table-cell office:value-type="string" table:number-columns-spanned="3" table:number-rows-spanned="1" table:style-name="ce20">
            <text:p>34:33:10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D71828679F307E6B85FA7968F660DBEDF056CE99E9BB90A56EA4D3105AD86EC6E9C9F4C6A91209E6288014B3A81002808C8B257DA2219706846D9F1ABFCC0E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1T11:26:52Z</meta:creation-date>
    <dc:date>2022-12-22T05:27:11Z</dc:date>
  </office:meta>
</office:document-meta>
</file>