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70</text:p>
          </table:table-cell>
          <table:table-cell table:number-columns-repeated="4" table:style-name="ce2"/>
          <table:table-cell office:value-type="string" table:style-name="ce4">
            <text:p>2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8:140109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9:0304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8:090010:35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18:090010:83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18:1407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6:1203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4:26:1203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328F04D8331473236BF5A8959931A7035289E759F903164CFC2B461F1F82616B64BA6A07B74AD02740359131EF6F6A51156844F872AE32ABF15C8C4C4E708D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11:20:53Z</meta:creation-date>
    <dc:date>2022-12-22T05:24:52Z</dc:date>
  </office:meta>
</office:document-meta>
</file>