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6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71</text:p>
          </table:table-cell>
          <table:table-cell table:number-columns-repeated="4" table:style-name="ce2"/>
          <table:table-cell office:value-type="string" table:style-name="ce4">
            <text:p>22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07" table:style-name="ce7">
            <text:p>28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40004:1254</text:p>
          </table:table-cell>
          <table:covered-table-cell/>
          <table:table-cell office:value-type="float" office:value="412693.1" table:style-name="ce11">
            <text:p>412693,1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50002:847</text:p>
          </table:table-cell>
          <table:covered-table-cell/>
          <table:table-cell office:value-type="float" office:value="94735.75" table:style-name="ce11">
            <text:p>94735,75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120003:2142</text:p>
          </table:table-cell>
          <table:covered-table-cell/>
          <table:table-cell office:value-type="float" office:value="331992" table:style-name="ce11">
            <text:p>331992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30002:1025</text:p>
          </table:table-cell>
          <table:covered-table-cell/>
          <table:table-cell office:value-type="float" office:value="21704.18" table:style-name="ce11">
            <text:p>21704,18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220006:18</text:p>
          </table:table-cell>
          <table:covered-table-cell/>
          <table:table-cell office:value-type="float" office:value="49026" table:style-name="ce11">
            <text:p>49026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5:150101:1828</text:p>
          </table:table-cell>
          <table:covered-table-cell/>
          <table:table-cell office:value-type="float" office:value="477416" table:style-name="ce11">
            <text:p>477416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5:150101:1829</text:p>
          </table:table-cell>
          <table:covered-table-cell/>
          <table:table-cell office:value-type="float" office:value="358062" table:style-name="ce11">
            <text:p>358062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7:070003:72</text:p>
          </table:table-cell>
          <table:covered-table-cell/>
          <table:table-cell office:value-type="float" office:value="405689.56" table:style-name="ce11">
            <text:p>405689,56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13:130021:2152</text:p>
          </table:table-cell>
          <table:covered-table-cell/>
          <table:table-cell office:value-type="float" office:value="568" table:style-name="ce11">
            <text:p>568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3:130030:2010</text:p>
          </table:table-cell>
          <table:covered-table-cell/>
          <table:table-cell office:value-type="float" office:value="546.66" table:style-name="ce11">
            <text:p>546,66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3:130032:407</text:p>
          </table:table-cell>
          <table:covered-table-cell/>
          <table:table-cell office:value-type="float" office:value="188116.51" table:style-name="ce11">
            <text:p>188116,51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9:100139:114</text:p>
          </table:table-cell>
          <table:covered-table-cell/>
          <table:table-cell office:value-type="float" office:value="205770.76" table:style-name="ce11">
            <text:p>205770,76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21:070001:674</text:p>
          </table:table-cell>
          <table:covered-table-cell/>
          <table:table-cell office:value-type="float" office:value="464863.78" table:style-name="ce11">
            <text:p>464863,78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23:190005:481</text:p>
          </table:table-cell>
          <table:covered-table-cell/>
          <table:table-cell office:value-type="float" office:value="196744.59" table:style-name="ce11">
            <text:p>196744,59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23:190054:1</text:p>
          </table:table-cell>
          <table:covered-table-cell/>
          <table:table-cell office:value-type="float" office:value="266617.89" table:style-name="ce11">
            <text:p>266617,89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26:100101:621</text:p>
          </table:table-cell>
          <table:covered-table-cell/>
          <table:table-cell office:value-type="float" office:value="201817.98" table:style-name="ce11">
            <text:p>201817,98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27:080003:122</text:p>
          </table:table-cell>
          <table:covered-table-cell/>
          <table:table-cell office:value-type="float" office:value="3579.43" table:style-name="ce11">
            <text:p>3579,43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7:160101:4259</text:p>
          </table:table-cell>
          <table:covered-table-cell/>
          <table:table-cell office:value-type="float" office:value="352321.2" table:style-name="ce11">
            <text:p>352321,2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8:010001:1391</text:p>
          </table:table-cell>
          <table:covered-table-cell/>
          <table:table-cell office:value-type="float" office:value="233934.72" table:style-name="ce11">
            <text:p>233934,72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8:080001:1211</text:p>
          </table:table-cell>
          <table:covered-table-cell/>
          <table:table-cell office:value-type="float" office:value="159774" table:style-name="ce11">
            <text:p>159774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30:160005:347</text:p>
          </table:table-cell>
          <table:covered-table-cell/>
          <table:table-cell office:value-type="float" office:value="462656.04" table:style-name="ce11">
            <text:p>462656,04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31:200001:172</text:p>
          </table:table-cell>
          <table:covered-table-cell/>
          <table:table-cell office:value-type="float" office:value="509040" table:style-name="ce11">
            <text:p>509040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31:210003:27</text:p>
          </table:table-cell>
          <table:covered-table-cell/>
          <table:table-cell office:value-type="float" office:value="97729.919999999998" table:style-name="ce11">
            <text:p>97729,92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33:080001:168</text:p>
          </table:table-cell>
          <table:covered-table-cell/>
          <table:table-cell office:value-type="float" office:value="332251.53000000003" table:style-name="ce11">
            <text:p>332251,53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34:010010:1952</text:p>
          </table:table-cell>
          <table:covered-table-cell/>
          <table:table-cell office:value-type="float" office:value="255734.05" table:style-name="ce11">
            <text:p>255734,05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34:010059:5686</text:p>
          </table:table-cell>
          <table:covered-table-cell/>
          <table:table-cell office:value-type="float" office:value="418664.4" table:style-name="ce11">
            <text:p>418664,4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34:030104:282</text:p>
          </table:table-cell>
          <table:covered-table-cell/>
          <table:table-cell office:value-type="float" office:value="20059655.460000001" table:style-name="ce11">
            <text:p>20059655,46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34:030136:1467</text:p>
          </table:table-cell>
          <table:covered-table-cell/>
          <table:table-cell office:value-type="float" office:value="1727648.16" table:style-name="ce11">
            <text:p>1727648,16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34:070004:2619</text:p>
          </table:table-cell>
          <table:covered-table-cell/>
          <table:table-cell office:value-type="float" office:value="784907.1" table:style-name="ce11">
            <text:p>784907,1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34:080150:661</text:p>
          </table:table-cell>
          <table:covered-table-cell/>
          <table:table-cell office:value-type="float" office:value="66097.149999999994" table:style-name="ce11">
            <text:p>66097,15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36:000001:1220</text:p>
          </table:table-cell>
          <table:covered-table-cell/>
          <table:table-cell office:value-type="float" office:value="1303104.6399999999" table:style-name="ce11">
            <text:p>1303104,64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number-columns-spanned="2" table:number-rows-spanned="1" table:style-name="ce20">
            <text:p>34:39:000028:1391</text:p>
          </table:table-cell>
          <table:covered-table-cell/>
          <table:table-cell office:value-type="float" office:value="818010.11" table:style-name="ce13">
            <text:p>818010,11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7">
            <text:p>05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1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1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1:19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2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02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10003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2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20004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20004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50001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50001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5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5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5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5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50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50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50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50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120003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12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12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120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12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120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12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120003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12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120003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120003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120003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120003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30001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30001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3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3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3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3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3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30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3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3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30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3000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6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06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06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06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06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06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06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060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06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060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070006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20002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20002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20002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20002:19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20006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20006:2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20006:32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40107:36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40107:42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40109:114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40109:123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200001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200001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200001:2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20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20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200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200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200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200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200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200001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210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210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230001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230001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230001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23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23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23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230001:24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230001:24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230001:28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230001:31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23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230001:32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230001:32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230001:32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23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23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23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230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23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2300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23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230002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230002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230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23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230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230002:27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230002:28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23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23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230003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230004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230004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23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23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230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23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23000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230004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230004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230004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230004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230004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23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230004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230004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23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230005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230005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230005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230005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230005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230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230005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230005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230005:24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230005:34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230005:39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230005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23000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230005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230005:6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230005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4:030002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4:03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4:08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4:08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4:08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4:080003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4:080003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4:080003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4:080003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4:080003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4:080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4:100001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4:100001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4:100001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4:11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4:110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4:11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5:020003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5:03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5:03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5:030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5:03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6:15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6:15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6:15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6:15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6:160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6:17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6:17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6:170002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6:1700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6:1700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6:17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6:170002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6:17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6:170002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6:170002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6:17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6:18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6:18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6:18000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6:190003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6:190003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6:190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6:190003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6:23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6:23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6:23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6:23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6:25001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6:25001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6:25001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6:250010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6:250010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6:250010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6:250010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6:250010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6:250010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6:250010: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6:250010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6:250011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6:25001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6:25001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6:250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6:25001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6:250012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6:25001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6:25001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6:250012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6:250012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6:250014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6:25001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6:25001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6:25001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6:25001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6:25001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6:25001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6:25001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6:250014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6:25001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6:25001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6:25001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6:25001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6:25001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6:25001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6:25001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6:25001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6:250015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6:250015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6:250015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6:250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6:25001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6:250015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7:01000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7:070003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7:070003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7:070003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7:070003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7:07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7:070003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7:07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7:070003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7:070003:2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7:070003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7:070003:26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7:070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7:0700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7:070003:26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7:070003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7:07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7:070003:33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7:070003:38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7:070003:38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7:070003:38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7:07000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7:070003:78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7:070003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7:070003:90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7:070003:90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7:070003:93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7:070003:94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7:070003:95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7:070003:9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7:080002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7:080002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7:080002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7:080002:166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7:080002:166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7:080002:223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7:080002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7:080002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7:080002:30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7:08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7:0800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7:080002:59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7:080002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7:080003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7:08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7:08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7:080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7:080003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7:08000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7:080003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7:080003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7:080003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7:08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7:080003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7:080003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7:09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7:090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7:09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7:09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7:09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7:110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7:11000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7:11000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7:1100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7:11000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7:110007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7:110007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7:110007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7:110007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7:110007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7:1100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7:110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7:110007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7:1100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7:120003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7:120003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7:120003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7:12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7:120003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7:120003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7:120003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7:120003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7:120003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7:120003:18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7:12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7:120003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7:120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7:120003:20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7:120003:2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7:120003:2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7:120003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7:120003:23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7:120003:24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7:120003:24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7:120003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7:120003:25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7:120003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7:120003:27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7:120003:27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7:120003:27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7:1200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7:12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7:120003:29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7:120003:3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7:120003:32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7:120003:36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7:120003:36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7:120003:36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7:120003:38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7:120003:39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7:120003:39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7:120003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7:12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7:12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7:120003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7:120003:86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8:0301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8:0301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8:0301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8:030102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8:0301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8:03010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8:120202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8:12020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9:00000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9:02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9:02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9:02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9:02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9:02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9:02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9:02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9:021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9:021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9:02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9:02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9:02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9:02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9:0210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9:021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9:02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9:02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9:02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9:02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9:021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9:02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9:021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9:021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9:021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9:021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9:021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9:021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9:021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9:021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9:021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9:021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9:021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9:021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9:021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9:021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9:021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9:0210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9:021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9:021007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9:021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9:021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9:021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9:02103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9:02103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9:02103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9:02103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9:02103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9:02103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9:02103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9:02103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9:02103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9:021038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9:021038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9:021038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9:02103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9:021038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9:021038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9:021038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9:021038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9:021038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9:02103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9:021038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9:021038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9:021038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9:021038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9:021038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9:021038: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9:021038: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9:021038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9:021038: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9:021039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9:021039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9:021039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9:021039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9:021039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9:021039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9:021039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9:021039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9:021039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9:021039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9:021039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9:021039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9:021039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9:021039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9:021039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9:021039: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9:02105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9:02105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9:02105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9:021058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9:021058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9:02105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9:02105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9:021058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9:02105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9:02105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9:02105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9:021058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9:02105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9:02105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9:021058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9:021058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9:021058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9:021058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9:021058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9:021058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9:021059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9:021059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9:02106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9:02106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9:02106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9:02106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9:02106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9:02106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9:02106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9:021063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9:02106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9:02106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9:02106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9:021063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9:02106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9:02106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9:02106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9:02106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9:02106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9:02106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9:02106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9:02106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9:02106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9:02106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9:02107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9:02107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9:02107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9:02107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9:02107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9:021077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9:02107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9:02107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9:02107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9:02107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9:02107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9:021078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9:021078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9:021078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9:02107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9:02107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9:021078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9:02107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9:021078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9:021078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9:021078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9:021078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9:02107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9:02107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9:021078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9:021078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9:021078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9:021078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9:021078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9:021078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9:021078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9:021078: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9:021078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9:021078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9:021078: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9:02108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9:02108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9:02108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9:021081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9:021082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9:02108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9:02108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9:02108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9:02108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9:021082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9:02108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9:02108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9:02108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9:02108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9:02108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9:02108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9:02108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9:02108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9:0401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9:0401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9:0401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9:0401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9:0401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9:0401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9:0401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9:0504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9:0504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9:0504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9:0504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9:0504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9:050407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9:050407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9:0504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9:050409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9:050410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9:0504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9:0504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9:05041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9:05041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09:05041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09:0504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09:05041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09:05041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09:05081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09:05081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09:05081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09:05081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09:05081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09:05081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09:050816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09:05081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09:05081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09:050816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09:050816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09:1204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09:1204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09:1204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09:1205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09:1205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0:060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0:060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0:060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0:060006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0:060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0:060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0:060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0:08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0:08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0:080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0:08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0:08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0:080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0:0800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0:08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0:080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0:080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0:080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0:0800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0:08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0:08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0:08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0:14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0:14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0:14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0:14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0:14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0:14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0:14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0:14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0:14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0:14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0:14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0:14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0:140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0:140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0:14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0:14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0:14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0:19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0:20001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0:20001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0:20001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0:20001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0:20001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0:20001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0:20001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0:20001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0:20001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0:200014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0:20001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0:20001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0:20001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0:20001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0:20001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0:200017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0:200017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0:200017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0:200017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1:0700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1:07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1:070001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1:07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1:07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1:07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1:07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1:07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1:070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1:070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1:0700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1:0700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1:07000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1:080003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1:080003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1:080003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1:080003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1:08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1:08000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1:080003:47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1:080003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1:080003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1:080003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2:070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2:070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2:070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2:07000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2:070007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2:070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3:09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3:09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3:09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3:09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3:09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3:090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3:090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3:09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3:09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3:09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3:09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3:09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3:09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3:09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3:09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3:09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3:13001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3:13001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3:13001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3:13001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3:13001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3:130015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3:13001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3:13001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3:13001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3:13001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3:13001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3:13001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3:13001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3:130016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3:130016: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3:13002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3:13002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3:13002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3:130026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3:13002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3:130026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3:130026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3:130026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3:130026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3:130026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3:130026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3:130026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3:13002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3:13002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3:13002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3:13002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3:130027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3:130027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3:130027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3:130027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3:130027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3:130027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3:130027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3:130027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3:15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3:15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3:15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3:15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3:15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3:15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3:1500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14:080001:68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14:080001:68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14:090001:125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14:090001:126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14:090001:128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14:090001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14:090001:22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14:090001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14:090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14:090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14:090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14:0900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14:090003:1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14:090003:112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14:090003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14:090003:23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14:090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14:09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14:0900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14:09000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14:090003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14:090003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14:09000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14:090004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14:090004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14:090004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14:090004:132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14:090004:133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14:090004:135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14:090004:135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14:090004:135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14:090004:136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14:090004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14:090004:139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14:090004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14:090004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14:090004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14:09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14:090004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14:090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14:090004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14:090004:19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14:090004:20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14:090004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14:090004:22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14:09000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14:090004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14:090004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14:090004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14:090004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14:090004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14:090004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14:090004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14:140002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14:140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14:140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14:14000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14:140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14:14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14:14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14:14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14:14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15:0402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15:0402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15:0402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15:0402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15:0402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15:0402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15:0402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15:0402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15:0402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15:0402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15:060202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15:0602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15:060202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15:0602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15:060202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15:060202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15:060202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15:060202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15:060202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15:060202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15:0602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15:0602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15:0602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15:0602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15:06020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15:06020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15:06020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15:060204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15:0602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15:0602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15:060204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15:0704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15:0704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15:0704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15:0704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15:0704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15:0704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15:0704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15:0704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15:0704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15:0704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15:0804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16:02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16:02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16:02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16:02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16:020001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16:02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16:020001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16:020001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16:02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16:020001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16:02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16:02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16:020001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16:02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16:02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16:02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16:02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16:02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16:02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16:02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16:02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16:02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16:02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16:02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16:02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16:02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16:02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16:02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16:02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16:02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16:020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16:020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16:020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16:020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16:020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16:02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16:02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16:02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16:02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16:02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16:04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16:040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16:04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16:04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16:050001:20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16:050001:21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16:05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16:050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16:06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16:06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16:06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16:06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16:06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16:06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16:06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16:06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16:06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16:06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16:06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16:09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16:090001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16:09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16:09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16:09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16:09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16:09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16:090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16:090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16:09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16:090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16:0900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16:0900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16:0900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16:10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16:10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16:10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16:100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16:1000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16:10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16:10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16:100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16:100008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16:100008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16:100008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17:06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17:06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17:06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17:06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17:06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17:06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17:06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17:06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17:06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17:06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17:070001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17:070001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17:07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17:07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17:070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17:070001:54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17:09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17:13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17:13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17:13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18:02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18:02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18:02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18:020001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18:02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18:02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18:02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18:02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18:02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18:02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18:02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18:020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18:02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18:13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18:13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18:13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18:13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18:13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18:13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18:13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18:13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18:13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18:13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18:13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18:13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18:13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18:1300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18:130001:9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18:1300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18:14010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18:140106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18:1401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18:1401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18:1401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18:1401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18:1401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18:1401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18:1401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18:140107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18:1401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18:1401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18:1401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18:1401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18:140107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18:1401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18:1401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18:1401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18:1401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18:140107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18:1402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18:1402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18:1402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18:1402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18:140209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18:140209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18:140209: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18:1402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18:1402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18:1402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18:1402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18:1402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18:14021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18:14021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18:140210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18:14021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18:140218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18:140218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18:14021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18:14021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18:140219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18:14021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18:14021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18:14021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18:14021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18:140219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18:140219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18:140219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18:140219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18:140219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18:140219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18:140219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18:140219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18:140219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18:140220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18:14022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18:140220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18:14022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18:14022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18:1404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18:1404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18:1404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18:1404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18:1404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18:1404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18:1404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18:1404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18:1404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18:1404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18:1404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18:1404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18:1404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18:1404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18:1404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18:1404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18:1404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18:1404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18:1404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18:1404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18:1404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18:1404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18:1404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18:1404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19:01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19:0100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19:010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19:010005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19:01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19:010005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19:010005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19:010005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19:010005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19:01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19:01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19:01000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19:01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19:020002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19:020002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19:0200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19:02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19:020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19:03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19:03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19:03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19:03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19:03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19:030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19:040007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19:040007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19:040007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19:040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19:090005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19:090005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19:090005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19:090005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19:09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19:090005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19:090005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19:090005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19:090005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19:090005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19:090005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19:10011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19:10011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19:10011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19:10011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19:1001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19:10011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19:10011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19:10011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19:100115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19:10011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19:100115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19:100115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19:10011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19:1001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19:100115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19:100115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19:10011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19:10011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19:10011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19:100116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19:10012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19:10012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19:10012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19:10012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19:10012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19:10012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19:100128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19:10012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19:100128: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19:100128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19:100128: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19:100128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19:100128: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19:100128: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19:10024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19:10024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19:10024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19:10024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19:100241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19:100242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19:10024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19:10025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19:10025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19:10025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19:10025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19:10025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19:10025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19:10025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19:10025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19:10025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19:10025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19:10025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19:10025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19:100254: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19:10025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19:15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19:15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19:15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19:150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19:150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19:150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19:1500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19:1500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19:15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19:15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19:15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19:15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19:17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19:17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19:1700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19:17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19:170002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20:010101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20:010101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20:010101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20:010101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20:0101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20:010101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20:010101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20:010101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20:010101:19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20:0101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20:0101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20:0101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20:01010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20:010101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20:0200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20:02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20:0301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20:030101:25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20:0301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20:0301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20:0301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20:0301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20:0301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20:030103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20:0301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20:03010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20:030103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20:030103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20:0301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20:0301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20:030104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20:0301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20:030104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20:0301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20:0301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20:030104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20:030104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20:030105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20:0302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20:0302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20:0500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20:05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20:050001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20:050001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20:05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20:05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20:050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20:05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20:050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20:050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20:050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20:070005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20:070005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20:080001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20:080001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20:1101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20:110101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20:1101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20:110101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20:1101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20:1101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20:1101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20:1101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20:1101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20:1101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20:1101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21:070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21:070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21:07000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21:070002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21:070005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21:070005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21:070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21:070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21:07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21:070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21:070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21:070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21:070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21:070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21:07000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21:070005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21:070005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21:070005:9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21:07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21:0700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21:0700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21:0700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21:070007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21:070007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21:070007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21:070007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21:070007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21:070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21:0700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21:07001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21:070013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21:070016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21:070016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21:070016: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21:070016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21:07003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21:07003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21:09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21:09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21:09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21:090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21:09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21:090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21:090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21:090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21:0900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21:090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21:0900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21:090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21:0900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21:090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21:090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21:10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21:10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21:10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21:10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21:10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21:100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21:100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21:10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21:100002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21:10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21:100002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22:0200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22:02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23:01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23:01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23:01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23:01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23:01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23:01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23:01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23:01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23:01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23:01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23:01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23:01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23:01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23:010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23:01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23:010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23:0100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23:020002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23:020002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23:03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23:030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23:04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23:05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23:0500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23:050001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23:050001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23:050001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23:050001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23:050001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23:05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23:05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23:05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23:05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23:05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23:05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23:05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23:05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23:14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23:1400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23:1400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23:17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23:17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23:17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23:17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23:17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23:17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23:17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23:190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23:190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23:19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23:190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23:19002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23:190027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23:19002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23:190028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23:19004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23:19004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23:19004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23:190044: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23:19004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23:19004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23:19004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23:19004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23:19004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23:19004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23:19005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23:19005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23:19005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23:19005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23:19005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23:19005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23:19005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23:19005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23:190054: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23:19005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23:19005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23:19005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23:19005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23:190055: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23:190056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24:000000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24:07025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24:07025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24:07025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24:07025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24:07025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24:07025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24:0802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24:0802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24:0802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24:0802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24:0802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24:0802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24:0802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24:0802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24:0802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24:0802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24:0802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24:1102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24:1102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24:1102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24:1102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24:1102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24:1102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24:1102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24:1102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24:1102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24:1102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24:1102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24:1102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24:1102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24:1102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24:1102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24:1204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24:1204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24:1204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24:1204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24:1204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24:1204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24:1204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24:1204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24:1204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24:1204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24:1204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24:1204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24:1204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24:1204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24:1204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24:1204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24:1304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24:1304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24:1304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24:1304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24:1304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24:1304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24:1304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24:1304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24:1304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24:1304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24:1304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24:1304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24:1304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24:1304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24:1304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24:1304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24:1304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24:1304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24:1403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24:1403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24:1403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24:1403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24:1403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24:1403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24:1403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24:1403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24:1403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24:1403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25:0301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25:0301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25:030102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25:0301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25:0301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25:0301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25:0301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25:0301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25:04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25:04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25:04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25:04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25:04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25:04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25:04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25:04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25:04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25:04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25:04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25:04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25:040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25:04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25:040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25:060101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25:0601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25:0601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25:0601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25:0601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25:0601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25:0601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25:0601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25:0601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25:0601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25:070102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25:0801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25:0801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25:0801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25:0801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25:0801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25:0801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25:0801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25:0801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25:0801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25:0801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25:0801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25:0801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25:0801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25:0801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25:0801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25:0801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26:0104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26:0104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26:0104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26:0104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26:0104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26:0206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26:0206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26:050701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26:050701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26:0507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26:050701:29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26:050701:30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26:0507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26:0507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26:0507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26:0507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26:0507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26:0507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26:0507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26:0507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26:0606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26:0606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26:060601:33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26:0608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26:061001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26:061001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26:061001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26:061001:2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26:061001:24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26:061001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26:0610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26:0611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26:0611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26:0611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26:0611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26:0611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26:0611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26:0611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26:0802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26:0901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26:0901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26:0901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26:0901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26:0901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26:0901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26:0901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26:090201:111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26:090201:111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26:0902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26:090201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26:0902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26:090201:82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26:090201:83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26:0902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26:090202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26:09020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26:090202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26:1001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26:1001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26:1001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26:1001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26:1001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26:1001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26:1001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26:1001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26:120101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26:120101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26:1201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26:1201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26:1201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26:1201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27:01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27:01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27:01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27:01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27:01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27:01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27:01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27:02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27:02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27:02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27:020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27:02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27:02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27:020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27:02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27:02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27:02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27:02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27:02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27:02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27:02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27:02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27:02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27:02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27:02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27:02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27:02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27:05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27:050001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27:05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27:050001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27:050001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27:05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27:05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27:05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27:05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27:05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27:05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27:05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27:05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27:050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27:050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27:050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27:05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27:080003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27:080003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27:080003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27:080003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27:08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27:08000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27:08000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27:08000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27:0800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27:08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27:080003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27:080003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27:09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27:110003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27:110005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27:160102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27:160102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27:160102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27:160102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27:1601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27:160102:19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27:160102:19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27:160103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27:1601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27:1601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27:16010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27:160103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27:160104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27:1601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27:1601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27:160105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27:160105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27:160200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27:1602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27:160200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27:160200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28:02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28:02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28:05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28:05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28:05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28:05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28:05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28:05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28:05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28:05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28:07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28:070002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28:070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28:070002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28:070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28:070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28:070002:25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28:0700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28:070002:31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28:070002:32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28:0700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28:070002:33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28:07000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28:070002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28:08000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28:080005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28:080005:29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28:080005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28:080005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28:080005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28:080005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28:100010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28:110009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28:110009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28:110009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28:110009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28:110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28:110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28:110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28:110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28:110009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28:1100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28:1100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28:1100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28:110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28:1100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28:110009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28:110009: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28:120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28:120004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28:12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28:12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28:120004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28:120004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28:120004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28:120004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28:12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28:12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28:120004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28:120015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28:120015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28:130003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28:130003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28:130003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28:130003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28:130003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28:130003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28:130003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28:140001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28:140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30:02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30:02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30:02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30:020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0:02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30:02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30:020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30:0200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30:02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30:04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30:040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30:06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30:06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30:06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30:06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30:06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30:06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30:06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30:06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30:06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30:06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30:06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30:06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30:06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30:06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30:060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30:06001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30:06001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30:09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30:10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30:100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30:160003:100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30:160003:101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30:160003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30:16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30:160003:19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30:160003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30:160003:22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30:160003:25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30:160003:29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30:160003:29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30:160003:31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30:160003:3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30:160003:31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30:160003:38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30:160003:39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30:160003:42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30:160003:42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30:160003:43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30:160003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30:160003:96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30:160003:97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30:160003:98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30:160005:102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30:160005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30:160005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30:160005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30:160005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30:160005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30:160005:3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30:160005:31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30:160005:33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30:160005:35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30:160005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30:160005:36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30:160005:37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30:160005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30:160005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30:160005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30:160005:76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30:160005:76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30:160005:78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30:160005:78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30:160005:78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30:160005:79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30:16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30:160005:93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30:160005:96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30:160005:97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30:160005:97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30:160005:99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30:160005:99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30:16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30:160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30:160006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30:160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30:160006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30:160006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30:160006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30:160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30:16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30:160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31:050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31:10000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31:100001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31:10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31:10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31:100001:22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31:100001:24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31:10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31:10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31:100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31:1000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31:10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31:10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31:1000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31:100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31:10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31:100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31:100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31:10000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31:10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31:100005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31:100005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31:100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31:100005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31:12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31:15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31:15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31:15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31:15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31:15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31:15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31:15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31:15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31:15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31:15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31:15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31:15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31:200001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31:20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31:200001:30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31:200001:34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31:20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31:200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31:2000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31:200001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31:200001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31:20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31:21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31:21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31:21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31:2100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31:21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31:21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31:21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31:21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31:220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31:22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31:22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31:22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31:22000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31:22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32:09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32:0900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32:090005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32:090005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32:090005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32:10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32:10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32:100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32:100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32:11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32:11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32:12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32:12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32:12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32:12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32:120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32:120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32:120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32:120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33:000000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33:0400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33:0400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33:040003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33:040003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33:040003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33:05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33:05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33:05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33:05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33:05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33:05000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33:050002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33:060003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33:06000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33:06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33:08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33:08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33:08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33:11001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34:010002:28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34:010005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34:010005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34:010005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34:010005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34:010005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34:010005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34:010005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34:010005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34:010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34:01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34:010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34:010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34:010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34:010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34:0100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34:01000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34:01000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34:01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34:01000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34:010005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34:010005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34:010005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34:010005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34:01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34:010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34:010005:9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34:010007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34:010007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34:01000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34:01000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34:010007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34:010007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34:01000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34:01000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34:010007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34:010007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34:010007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34:010007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34:010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34:010007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34:010007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34:010007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34:010007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34:010007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34:010007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34:010007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34:010007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34:010007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34:010007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34:010007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34:010007: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34:0100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34:0100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34:010007: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34:010008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34:010008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34:010008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34:010008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34:010008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34:010008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34:010008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34:01000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34:010008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34:010008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34:010008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34:010008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34:010008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34:010008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34:010008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34:010008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34:010008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34:010008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34:010008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34:010008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34:010008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34:010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34:010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34:010008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34:010008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34:010008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34:01000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34:010009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34:010009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34:010009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34:010009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34:010009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34:010009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34:010009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34:010009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34:010009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34:010009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34:010009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34:010009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34:010009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34:010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34:0100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34:010009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34:010009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34:010009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34:010009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34:010009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34:010009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34:010009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34:010009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34:010009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34:010009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34:010010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34:010010:18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34:010010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34:01001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34:01001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34:01001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34:01001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34:01001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34:010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34:010011:34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34:010011:34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34:01001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34:010011:42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34:01001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34:010011:53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34:010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34:01001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34:01001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34:01001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34:01001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34:010012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34:01001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34:010018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34:01003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34:01003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34:01003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34:01003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34:01003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34:01003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34:01003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34:01003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34:01003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34:01003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34:01003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34:010030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34:01003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34:01003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34:01003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34:010030:58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34:010030:58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34:010030:59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34:010030:59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34:010030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34:01003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34:01003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34:010030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34:010030:74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34:010030:74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34:010030: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34:010030: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34:01003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34:010030: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34:01003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34:02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34:020001:40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34:020001:46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34:020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34:020014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34:02001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34:02001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34:02001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34:020014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34:02001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34:020014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34:02001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34:020014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34:02001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34:02001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34:02004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34:020043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34:02004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34:02004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34:02004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34:020043:35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34:020043:38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34:020043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34:02004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34:02004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34:02004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34:020043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34:02004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34:02004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34:02004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34:020044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34:02004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34:02004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34:02004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34:02004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34:020044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34:020044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34:02004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34:02004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34:02004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34:02004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34:02004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34:02004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34:02004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34:020046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34:020046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34:02005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34:02005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34:02005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34:02005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34:02005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34:02005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34:02005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34:02005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34:02005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34:02005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34:02005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34:02005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34:02005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34:02005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34:02005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34:02005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34:02005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34:020055: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34:020055: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34:02008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34:02008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34:02008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34:020085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34:020085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34:02008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34:02008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34:020085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34:020086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34:020086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34:020086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34:02008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34:02008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34:020086:26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34:02008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34:020086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34:020086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34:020096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34:02009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34:02009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34:020096:22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34:020096:22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34:02009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34:020096:29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34:020096:31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34:020096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34:020096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34:020096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34:020096: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34:02009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34:020097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34:020097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34:020097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34:020097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34:020097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34:020097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34:020097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34:03001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34:0300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34:03001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34:03001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34:030012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34:030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34:030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34:0300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34:030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34:03001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34:030013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34:03001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34:030060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34:03012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34:03012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34:03012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34:03012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34:03012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34:03012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34:030125: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34:030126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34:030126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34:03012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34:03012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34:030126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34:03012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34:030126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34:03012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34:030126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34:030126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34:030126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34:030126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34:030126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34:030126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34:03012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34:030126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34:030126: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34:030126: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34:05004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34:05004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34:050048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34:05004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34:05004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34:05004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34:050048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34:050048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34:05004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34:050048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34:050048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34:050048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34:050048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34:05004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34:050048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34:05004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34:050048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34:050048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34:050048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34:050048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34:050048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34:050048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34:050048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34:050048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34:050048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34:050048: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34:050050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34:05005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34:05005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34:05005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34:05005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34:05005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34:05005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34:05005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34:05005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34:050050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34:050050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34:05005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34:05005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34:050050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34:05005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34:050050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34:05005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34:050050: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34:05005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34:05006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34:05006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34:050068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34:05006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34:05006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34:050068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34:050068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34:050068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34:050068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34:050068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34:05006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34:050068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34:05006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34:050068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34:050068: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34:050068: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34:050068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34:07003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34:07003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34:07003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34:07003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34:07003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34:34:07003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34:34:07003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34:34:07003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34:34:07003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34:34:07003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34:34:07003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34:34:07003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34:34:07003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34:34:070037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34:34:070037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34:34:070037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34:34:070037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34:34:070037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34:34:070037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34:34:070037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34:34:070037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34:34:070037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34:34:07005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34:34:07005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34:34:07005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34:34:07005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34:34:07005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34:34:07005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34:34:07005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34:34:07005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34:34:070054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34:34:07005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34:34:07005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34:34:07005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34:34:07005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34:34:070054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34:34:07005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34:34:070054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34:34:07005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34:34:07005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34:34:07005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34:34:07005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34:34:07005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34:34:070055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34:34:07006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34:34:07006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34:34:070069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34:34:070069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34:34:07006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34:34:070069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34:34:070069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34:34:070069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34:34:07006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34:34:07006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34:34:07006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34:34:07006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34:34:070069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34:34:070069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34:34:070069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34:34:070069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34:34:070069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34:34:08003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34:34:080037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34:34:080039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34:34:080039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34:34:080039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34:34:08004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34:34:08004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34:34:08004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34:34:08004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34:34:08004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34:34:08004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34:34:08004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34:34:080046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34:34:080046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34:34:080046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34:34:08006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34:34:080066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34:34:08006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34:34:080087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34:34:080087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34:34:08008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34:34:08008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34:34:080087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34:34:080087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34:34:080087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34:34:08009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34:34:080090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34:34:0801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34:34:080150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34:34:080150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34:34:080150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34:34:08015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34:34:080150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34:34:080150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34:34:080150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34:34:080150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34:34:080150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34:34:080150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34:34:080150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34:34:080150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34:34:080150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34:34:08015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34:34:08015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34:34:080150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34:34:080150:2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34:34:080150:2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34:34:08015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34:34:080150:30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34:34:080150:3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34:34:080150:32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34:34:080150:32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34:34:080150:33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34:34:080150:33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34:34:080150:33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34:34:080150:33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34:34:080150:34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34:34:080150:34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34:34:080150:35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34:34:080150:35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34:34:080150:36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34:34:080150:38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34:34:080150:38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34:34:080150:38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34:34:080150:39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34:34:080150:39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34:34:080150:4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34:34:080150:41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34:34:080150:41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34:34:080150:41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34:34:080150:42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34:34:080150:42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34:34:080150:42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34:34:080150:42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34:34:080150:42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34:34:080150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34:34:080150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34:34:080150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34:34:080150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34:34:080150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34:34:080150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34:34:080150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34:34:080150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34:34:080150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34:34:080150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34:34:080150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34:34:080150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34:34:080150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34:34:080150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34:35:010101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34:35:01010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34:35:010101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34:35:01010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34:35:0101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34:35:010101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34:35:010101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34:35:010101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34:35:010101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34:35:0101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34:35:0101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34:35:010101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34:35:010101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34:35:010101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34:35:010101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34:35:010101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34:35:010101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34:35:010101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34:35:010101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34:35:010101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34:35:010101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34:35:010101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34:35:010101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34:35:010101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34:35:0101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34:35:0101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34:35:0101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34:35:0101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34:35:0101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34:35:0101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34:35:0101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34:35:0101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34:35:0101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34:35:0101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34:35:01010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34:35:0101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34:35:010104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34:35:010104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34:35:010104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34:35:010104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34:35:010104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34:35:010104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34:35:010104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34:35:0101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34:35:01010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34:35:01010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34:35:010104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34:35:010104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34:35:010104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34:35:010104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34:35:0101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34:35:010104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34:35:010104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34:35:010104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34:35:010104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34:35:020102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34:35:020102:62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34:35:020102:64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34:35:020102:67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34:35:020102:72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34:35:020102:74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34:35:020102:75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34:35:020102:78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34:35:0201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34:35:0201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34:35:020103:25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34:35:0201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34:35:020103:36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34:35:020103:43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34:35:020103:43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34:35:020103:48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34:35:020103:54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34:35:020103:56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34:35:020103:6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34:35:020103:63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34:35:0201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34:35:020106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34:35:020106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34:35:020106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34:35:020106:42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34:35:020106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34:35:020106:54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0">
            <text:p>34:35:020106:57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0">
            <text:p>34:35:020106:61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0">
            <text:p>34:35:020106:62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0">
            <text:p>34:35:020106:65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0">
            <text:p>34:35:030101:71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0">
            <text:p>34:35:030106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0">
            <text:p>34:35:030106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0">
            <text:p>34:35:030106:49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0">
            <text:p>34:35:030106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0">
            <text:p>34:35:030106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0">
            <text:p>34:35:030106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0">
            <text:p>34:35:0302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0">
            <text:p>34:35:0302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0">
            <text:p>34:35:0302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0">
            <text:p>34:35:0302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0">
            <text:p>34:35:0302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0">
            <text:p>34:35:0302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0">
            <text:p>34:35:0302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0">
            <text:p>34:35:030201:29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0">
            <text:p>34:35:0302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0">
            <text:p>34:35:0302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0">
            <text:p>34:35:0302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0">
            <text:p>34:35:0302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0">
            <text:p>34:35:0302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0">
            <text:p>34:35:0302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0">
            <text:p>34:35:0302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0">
            <text:p>34:35:0302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0">
            <text:p>34:35:0302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0">
            <text:p>34:35:030211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0">
            <text:p>34:35:03022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0">
            <text:p>34:35:03022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0">
            <text:p>34:35:03022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0">
            <text:p>34:35:03022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0">
            <text:p>34:35:03022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0">
            <text:p>34:35:03022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0">
            <text:p>34:35:03022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0">
            <text:p>34:35:03022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0">
            <text:p>34:35:03022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0">
            <text:p>34:35:03022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0">
            <text:p>34:35:030225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0">
            <text:p>34:35:030225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0">
            <text:p>34:35:03022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0">
            <text:p>34:35:03022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0">
            <text:p>34:35:030225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0">
            <text:p>34:35:030225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0">
            <text:p>34:35:030225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0">
            <text:p>34:35:030225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0">
            <text:p>34:35:03022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0">
            <text:p>34:35:030225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0">
            <text:p>34:35:030225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0">
            <text:p>34:35:03022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0">
            <text:p>34:36:00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0">
            <text:p>34:36:000002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0">
            <text:p>34:36:000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0">
            <text:p>34:36:000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0">
            <text:p>34:36:000002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0">
            <text:p>34:36:00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0">
            <text:p>34:36:000002:24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0">
            <text:p>34:36:000002:25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0">
            <text:p>34:36:00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0">
            <text:p>34:36:000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0">
            <text:p>34:36:000002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0">
            <text:p>34:36:000002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0">
            <text:p>34:36:000002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0">
            <text:p>34:36:00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0">
            <text:p>34:36:00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0">
            <text:p>34:36:00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0">
            <text:p>34:36:000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0">
            <text:p>34:36:000004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0">
            <text:p>34:36:000004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0">
            <text:p>34:36:000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0">
            <text:p>34:36:00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0">
            <text:p>34:36:000004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0">
            <text:p>34:36:000004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0">
            <text:p>34:36:000004:24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0">
            <text:p>34:36:000004:25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0">
            <text:p>34:36:000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0">
            <text:p>34:36:00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0">
            <text:p>34:36:00000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0">
            <text:p>34:36:000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0">
            <text:p>34:36:00000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0">
            <text:p>34:36:000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0">
            <text:p>34:36:00000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0">
            <text:p>34:36:00000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0">
            <text:p>34:36:000004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0">
            <text:p>34:36:00000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0">
            <text:p>34:36:00000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0">
            <text:p>34:36:000004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0">
            <text:p>34:36:000004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0">
            <text:p>34:36:000004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0">
            <text:p>34:36:000004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0">
            <text:p>34:36:00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0">
            <text:p>34:36:00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0">
            <text:p>34:36:00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0">
            <text:p>34:36:000007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0">
            <text:p>34:36:000007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0">
            <text:p>34:36:00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0">
            <text:p>34:36:000007:30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0">
            <text:p>34:36:000007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0">
            <text:p>34:36:000007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0">
            <text:p>34:36:000007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0">
            <text:p>34:36:000007:39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0">
            <text:p>34:36:000007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0">
            <text:p>34:36:000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0">
            <text:p>34:36:000007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0">
            <text:p>34:36:000007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0">
            <text:p>34:36:000007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0">
            <text:p>34:36:000007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0">
            <text:p>34:36:000007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0">
            <text:p>34:36:000007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0">
            <text:p>34:36:000007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0">
            <text:p>34:36:000007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0">
            <text:p>34:36:000007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0">
            <text:p>34:36:000007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0">
            <text:p>34:36:0000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0">
            <text:p>34:36:000019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0">
            <text:p>34:36:00001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0">
            <text:p>34:36:000019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0">
            <text:p>34:36:00001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0">
            <text:p>34:36:000019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0">
            <text:p>34:36:000019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0">
            <text:p>34:36:000019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0">
            <text:p>34:36:000019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0">
            <text:p>34:36:000019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0">
            <text:p>34:36:000019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0">
            <text:p>34:36:000019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0">
            <text:p>34:36:000019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0">
            <text:p>34:36:000019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0">
            <text:p>34:36:000019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0">
            <text:p>34:36:000019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0">
            <text:p>34:36:000019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0">
            <text:p>34:36:000019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0">
            <text:p>34:36:000019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0">
            <text:p>34:36:000019:46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0">
            <text:p>34:36:000019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0">
            <text:p>34:36:000019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0">
            <text:p>34:36:000019:47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0">
            <text:p>34:36:000019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0">
            <text:p>34:36:000019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0">
            <text:p>34:36:000019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0">
            <text:p>34:36:000019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0">
            <text:p>34:36:000019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0">
            <text:p>34:36:000019: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0">
            <text:p>34:36:000019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0">
            <text:p>34:36:000019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0">
            <text:p>34:36:000019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0">
            <text:p>34:36:000019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0">
            <text:p>34:36:000019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0">
            <text:p>34:36:000019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0">
            <text:p>34:36:000019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0">
            <text:p>34:36:00002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0">
            <text:p>34:36:000021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0">
            <text:p>34:36:00002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0">
            <text:p>34:36:000021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0">
            <text:p>34:36:00002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0">
            <text:p>34:36:00002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0">
            <text:p>34:36:00002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0">
            <text:p>34:36:000022:35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0">
            <text:p>34:36:000022:36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0">
            <text:p>34:36:00002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0">
            <text:p>34:36:00002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0">
            <text:p>34:36:00002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0">
            <text:p>34:36:00002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0">
            <text:p>34:36:000022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0">
            <text:p>34:36:00002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0">
            <text:p>34:36:000022:49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0">
            <text:p>34:36:00002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0">
            <text:p>34:36:000022:49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0">
            <text:p>34:36:00002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0">
            <text:p>34:36:000022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0">
            <text:p>34:36:00002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0">
            <text:p>34:36:000022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0">
            <text:p>34:36:00002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0">
            <text:p>34:36:00002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0">
            <text:p>34:37:01011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0">
            <text:p>34:37:0101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0">
            <text:p>34:37:010118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0">
            <text:p>34:37:010119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0">
            <text:p>34:37:010119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0">
            <text:p>34:37:010119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0">
            <text:p>34:37:010119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0">
            <text:p>34:37:010119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0">
            <text:p>34:37:01014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0">
            <text:p>34:37:01014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0">
            <text:p>34:37:01014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0">
            <text:p>34:37:01014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0">
            <text:p>34:37:01014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0">
            <text:p>34:37:010145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0">
            <text:p>34:37:01014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0">
            <text:p>34:37:01014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0">
            <text:p>34:37:01014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0">
            <text:p>34:37:010145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0">
            <text:p>34:37:01014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0">
            <text:p>34:37:01014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0">
            <text:p>34:37:010145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0">
            <text:p>34:37:01014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0">
            <text:p>34:37:01014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0">
            <text:p>34:37:01014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0">
            <text:p>34:37:01014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0">
            <text:p>34:37:01014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0">
            <text:p>34:37:01014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0">
            <text:p>34:37:01014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0">
            <text:p>34:37:01014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0">
            <text:p>34:37:010148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0">
            <text:p>34:37:010148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0">
            <text:p>34:37:01014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0">
            <text:p>34:37:010148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0">
            <text:p>34:37:010148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0">
            <text:p>34:37:010148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0">
            <text:p>34:37:010148: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0">
            <text:p>34:37:010148: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0">
            <text:p>34:37:0102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0">
            <text:p>34:37:01022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0">
            <text:p>34:37:010226: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0">
            <text:p>34:37:01023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0">
            <text:p>34:37:01023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0">
            <text:p>34:37:01023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0">
            <text:p>34:37:01023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0">
            <text:p>34:37:01023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0">
            <text:p>34:37:01026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0">
            <text:p>34:37:01026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0">
            <text:p>34:37:010265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0">
            <text:p>34:37:01026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0">
            <text:p>34:37:01026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0">
            <text:p>34:37:010277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20">
            <text:p>34:37:01028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20">
            <text:p>34:37:010297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20">
            <text:p>34:37:01029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20">
            <text:p>34:37:01029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20">
            <text:p>34:37:01029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20">
            <text:p>34:37:01029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20">
            <text:p>34:37:01029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20">
            <text:p>34:37:01029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20">
            <text:p>34:37:01029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20">
            <text:p>34:37:01029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20">
            <text:p>34:37:010297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20">
            <text:p>34:37:01029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20">
            <text:p>34:37:01029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20">
            <text:p>34:37:01029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20">
            <text:p>34:37:010297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20">
            <text:p>34:37:010297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20">
            <text:p>34:37:01029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20">
            <text:p>34:37:01029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20">
            <text:p>34:37:010297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20">
            <text:p>34:37:010297: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20">
            <text:p>34:37:010297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20">
            <text:p>34:37:010297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20">
            <text:p>34:37:010297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20">
            <text:p>34:37:010297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20">
            <text:p>34:37:010297: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20">
            <text:p>34:37:010297: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20">
            <text:p>34:37:01035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20">
            <text:p>34:37:010356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20">
            <text:p>34:37:01035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20">
            <text:p>34:37:010356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20">
            <text:p>34:37:01035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20">
            <text:p>34:38:01000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20">
            <text:p>34:38:01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20">
            <text:p>34:38:01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20">
            <text:p>34:38:01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20">
            <text:p>34:38:01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20">
            <text:p>34:38:010004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20">
            <text:p>34:38:010004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20">
            <text:p>34:38:01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20">
            <text:p>34:38:010004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20">
            <text:p>34:38:01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20">
            <text:p>34:38:01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20">
            <text:p>34:38:01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20">
            <text:p>34:38:0202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20">
            <text:p>34:38:0202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20">
            <text:p>34:38:0202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20">
            <text:p>34:38:0202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20">
            <text:p>34:38:0202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20">
            <text:p>34:38:0202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20">
            <text:p>34:38:0202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20">
            <text:p>34:38:0202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20">
            <text:p>34:38:0202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20">
            <text:p>34:38:0202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20">
            <text:p>34:38:0202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20">
            <text:p>34:39:00002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20">
            <text:p>34:39:000024:2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20">
            <text:p>34:39:000024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20">
            <text:p>34:39:00002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20">
            <text:p>34:39:00002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20">
            <text:p>34:39:00002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20">
            <text:p>34:39:00002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20">
            <text:p>34:39:00002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20">
            <text:p>34:39:00002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20">
            <text:p>34:39:00002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20">
            <text:p>34:39:00002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20">
            <text:p>34:39:00002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20">
            <text:p>34:39:00002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20">
            <text:p>34:39:00002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20">
            <text:p>34:39:000025: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20">
            <text:p>34:39:00002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20">
            <text:p>34:39:000025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20">
            <text:p>34:39:000046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2">
            <text:p>2807</text:p>
          </table:table-cell>
          <table:table-cell office:value-type="string" table:number-columns-spanned="3" table:number-rows-spanned="1" table:style-name="ce20">
            <text:p>34:39:000048:21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82A76CEEF800C21954580F3D7F972AD3DDFC65A21181DD6BE386DB5E83A925C3265DAF8F6817FAAA362F7447EF339A05F941E54D4049B8EE287FF6685ACDB8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7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Юлия А. Кряжева</meta:initial-creator>
    <dc:creator>Алексей А. Бакулин</dc:creator>
    <meta:creation-date>2022-12-21T11:33:04Z</meta:creation-date>
    <dc:date>2022-12-22T05:28:04Z</dc:date>
  </office:meta>
</office:document-meta>
</file>