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72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7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26F0CABBA1D9F84D27FF8C40C69877783F90FED284B847821CBDC3AB2614FB680C1DA9262A6FA954A6A2E33003C0934AC828ABDC736A2DC3D5D1111C77C90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34:37Z</meta:creation-date>
    <dc:date>2022-12-22T05:28:41Z</dc:date>
  </office:meta>
</office:document-meta>
</file>