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0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73</text:p>
          </table:table-cell>
          <table:table-cell table:number-columns-repeated="4" table:style-name="ce2"/>
          <table:table-cell office:value-type="string" table:style-name="ce4">
            <text:p>2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7" table:style-name="ce7">
            <text:p>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4:110001:847</text:p>
          </table:table-cell>
          <table:covered-table-cell/>
          <table:table-cell office:value-type="float" office:value="382586.49" table:style-name="ce11">
            <text:p>382586,49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53466600.280000001" table:style-name="ce11">
            <text:p>53466600,2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13:110002:841</text:p>
          </table:table-cell>
          <table:covered-table-cell/>
          <table:table-cell office:value-type="float" office:value="9269560" table:style-name="ce11">
            <text:p>926956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3:140005:334</text:p>
          </table:table-cell>
          <table:covered-table-cell/>
          <table:table-cell office:value-type="float" office:value="57216" table:style-name="ce11">
            <text:p>57216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5:000000:289</text:p>
          </table:table-cell>
          <table:covered-table-cell/>
          <table:table-cell office:value-type="float" office:value="4859680.3499999996" table:style-name="ce11">
            <text:p>4859680,3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1:090003:225</text:p>
          </table:table-cell>
          <table:covered-table-cell/>
          <table:table-cell office:value-type="float" office:value="37933.46" table:style-name="ce11">
            <text:p>37933,4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47564800" table:style-name="ce11">
            <text:p>1475648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4:000000:400</text:p>
          </table:table-cell>
          <table:covered-table-cell/>
          <table:table-cell office:value-type="float" office:value="9335840" table:style-name="ce11">
            <text:p>933584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3657332.200000003" table:style-name="ce11">
            <text:p>83657332,2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2:040004:1049</text:p>
          </table:table-cell>
          <table:covered-table-cell/>
          <table:table-cell office:value-type="float" office:value="3750000" table:style-name="ce11">
            <text:p>37500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2:070003:274</text:p>
          </table:table-cell>
          <table:covered-table-cell/>
          <table:table-cell office:value-type="float" office:value="2949978.5" table:style-name="ce11">
            <text:p>2949978,5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34:32:110009:919</text:p>
          </table:table-cell>
          <table:covered-table-cell/>
          <table:table-cell office:value-type="float" office:value="19624500" table:style-name="ce13">
            <text:p>196245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3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3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7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7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7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7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7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7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7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70006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7000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7000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7000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7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7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7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1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1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2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4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47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4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50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57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5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60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4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8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8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80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8000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6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2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1502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1502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1502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1502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2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1502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15020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7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8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8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8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5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5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20006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6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300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30002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30002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30002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30002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1204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1204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1204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1204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1204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1204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1204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1204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4000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4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4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4000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4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4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4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80001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80001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1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1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1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100008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10000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100008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100008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100008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1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1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02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040010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040010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2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2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2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20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302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7000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7000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70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70005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70005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70005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70005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70005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70005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70005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70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7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70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1:07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1:07003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1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3:1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3:14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14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14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1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1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1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1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1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14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14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14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000000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000000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000000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4:00000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4:00000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4:000000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4:000000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4:000000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4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4: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4:000000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204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204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204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205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205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205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205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205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20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205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205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407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407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407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4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4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4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4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4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4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4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8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8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8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8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8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8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8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8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8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8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8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8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8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9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13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13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13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7:03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7:03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7:03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7:03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7:03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03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7:03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7:03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7:03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7:03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7:03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7:03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7:03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7:03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7:03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03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050007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050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09001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09001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09001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090013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09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090013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090013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09001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7:09001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7:090013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090013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7:090013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7:090013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7:090013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7:090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7:09001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7:09001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09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09001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9001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09001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11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7:11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7:11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5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70002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70002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000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0002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00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0002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2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2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2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2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2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2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2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2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00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00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00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0002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0002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00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00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20015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20015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20015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20015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2001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20015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2001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2001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20015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20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2001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20015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20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20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2001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2001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2001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2001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2001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2001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20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2001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2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2001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20015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0:05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0:05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0:05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0:06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0:06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0:06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0:060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0:06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0:060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0:06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0600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060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06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06001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06001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06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06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06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06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06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09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1:05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1:12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1:1200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1:12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1:120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1:120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1:20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2:09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2:09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2:09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2:09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2:09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3:01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3:11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number-columns-spanned="3" table:number-rows-spanned="1" table:style-name="ce20">
            <text:p>34:33:11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DF84C3F500CD715405E70DC7E6A8830C63D6BAE727426E3E1118B675EF040948FA6FD2F2EAF9435F0564C4143F63EBC1DEDBF81DC1EA15BA4191830505119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1T11:37:06Z</meta:creation-date>
    <dc:date>2022-12-22T05:29:13Z</dc:date>
  </office:meta>
</office:document-meta>
</file>