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74</text:p>
          </table:table-cell>
          <table:table-cell table:number-columns-repeated="4" table:style-name="ce2"/>
          <table:table-cell office:value-type="string" table:style-name="ce4">
            <text:p>2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3:14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EE704C0C7283B840F94C9150BBB98DE86308A381EE53A0D94E2C0EC0E3941CF82CAA2D08C78D67C9429A77F190935E87B3B79B75DF2BD15D9506DF30E2AAA0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1T11:30:23Z</meta:creation-date>
    <dc:date>2022-12-22T05:27:35Z</dc:date>
  </office:meta>
</office:document-meta>
</file>