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77</text:p>
          </table:table-cell>
          <table:table-cell table:number-columns-repeated="4" table:style-name="ce9"/>
          <table:table-cell office:value-type="string" table:style-name="ce11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7:000000:1588</text:p>
          </table:table-cell>
          <table:covered-table-cell/>
          <table:table-cell office:value-type="float" office:value="337883.49" table:style-name="ce19">
            <text:p>337883,4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24:070202:934</text:p>
          </table:table-cell>
          <table:covered-table-cell/>
          <table:table-cell office:value-type="float" office:value="873154.1" table:style-name="ce19">
            <text:p>873154,1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6:044101:779</text:p>
          </table:table-cell>
          <table:covered-table-cell/>
          <table:table-cell office:value-type="float" office:value="1177997.8899999999" table:style-name="ce19">
            <text:p>1177997,8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8:040003:3413</text:p>
          </table:table-cell>
          <table:covered-table-cell/>
          <table:table-cell office:value-type="float" office:value="279683.90999999997" table:style-name="ce19">
            <text:p>279683,9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8:080001:7176</text:p>
          </table:table-cell>
          <table:covered-table-cell/>
          <table:table-cell office:value-type="float" office:value="594811.64" table:style-name="ce19">
            <text:p>594811,6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28:130008:1007</text:p>
          </table:table-cell>
          <table:covered-table-cell/>
          <table:table-cell office:value-type="float" office:value="505798.1" table:style-name="ce19">
            <text:p>505798,1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20009:360</text:p>
          </table:table-cell>
          <table:covered-table-cell/>
          <table:table-cell office:value-type="float" office:value="3066243.01" table:style-name="ce19">
            <text:p>3066243,0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20014:2487</text:p>
          </table:table-cell>
          <table:covered-table-cell/>
          <table:table-cell office:value-type="float" office:value="2243878.46" table:style-name="ce19">
            <text:p>2243878,4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30016:34</text:p>
          </table:table-cell>
          <table:covered-table-cell/>
          <table:table-cell office:value-type="float" office:value="1701148.96" table:style-name="ce19">
            <text:p>1701148,9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1">
            <text:p>34:34:060060:2418</text:p>
          </table:table-cell>
          <table:covered-table-cell/>
          <table:table-cell office:value-type="float" office:value="228654.3" table:style-name="ce21">
            <text:p>228654,3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000000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12000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300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7:03000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7:080002:182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7:080002:9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8:120202:89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9:000000:12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9:021039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9:021039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9:021039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9:021063: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3:00000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3:0900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3:130019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3:130019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3:15000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7:070001:4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7:070001:5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7:070001:60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8:1300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8:13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8:13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0:0200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0:02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1:09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3:06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5:0702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6:0608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6:090201:8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8:01000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8:070002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8:110023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0:150001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0:150001:5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0:150001:5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0:150001:5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0:150001:5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0:150001:5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1:000000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1:000000:38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2:110009: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10009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10010: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10035:3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10059:40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10059:5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20055: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2006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20085: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30052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4000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4000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400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40004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4000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4000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4000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40004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4000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4000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4000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40004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4000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40004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40004: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40004: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4000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50009: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6003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70044:3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80079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5:000000:24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5:030106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5:03022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6:000010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6:000010:7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6:000013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6:000019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6:000019:5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6:000022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7:0102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number-columns-spanned="3" table:number-rows-spanned="1" table:style-name="ce1">
            <text:p>34:38:020203: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80FCD6E0F4E7CFA6B9F054CFA871975373B77082C25DFC8AC6AE1640FE232778E1E42D9FF8CCFE1791CA5102A9B0577DFDD2918D3088EDBAD3372F55C50993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2-12-26T07:54:02Z</meta:creation-date>
    <dc:date>2022-12-26T07:54:02Z</dc:date>
  </office:meta>
</office:document-meta>
</file>