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78</text:p>
          </table:table-cell>
          <table:table-cell table:number-columns-repeated="4" table:style-name="ce9"/>
          <table:table-cell office:value-type="string" table:style-name="ce11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3463</text:p>
          </table:table-cell>
          <table:covered-table-cell/>
          <table:table-cell office:value-type="float" office:value="1486103.38" table:style-name="ce19">
            <text:p>1486103,3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1:3347</text:p>
          </table:table-cell>
          <table:covered-table-cell/>
          <table:table-cell office:value-type="float" office:value="183142.41" table:style-name="ce19">
            <text:p>183142,4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4:100001:3333</text:p>
          </table:table-cell>
          <table:covered-table-cell/>
          <table:table-cell office:value-type="float" office:value="330322.68" table:style-name="ce19">
            <text:p>330322,6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6:250012:1135</text:p>
          </table:table-cell>
          <table:covered-table-cell/>
          <table:table-cell office:value-type="float" office:value="879894.38" table:style-name="ce19">
            <text:p>879894,3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1:080004:1177</text:p>
          </table:table-cell>
          <table:covered-table-cell/>
          <table:table-cell office:value-type="float" office:value="638012.93999999994" table:style-name="ce19">
            <text:p>638012,9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3:130019:3354</text:p>
          </table:table-cell>
          <table:covered-table-cell/>
          <table:table-cell office:value-type="float" office:value="73005.36" table:style-name="ce19">
            <text:p>73005,3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4:130008:438</text:p>
          </table:table-cell>
          <table:covered-table-cell/>
          <table:table-cell office:value-type="float" office:value="659281.67000000004" table:style-name="ce19">
            <text:p>659281,6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8:070004:674</text:p>
          </table:table-cell>
          <table:covered-table-cell/>
          <table:table-cell office:value-type="float" office:value="658608.88" table:style-name="ce19">
            <text:p>658608,8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1:010002:1047</text:p>
          </table:table-cell>
          <table:covered-table-cell/>
          <table:table-cell office:value-type="float" office:value="515164.32" table:style-name="ce19">
            <text:p>515164,3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8:040003:3415</text:p>
          </table:table-cell>
          <table:covered-table-cell/>
          <table:table-cell office:value-type="float" office:value="147226" table:style-name="ce19">
            <text:p>147226,0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8:080001:7175</text:p>
          </table:table-cell>
          <table:covered-table-cell/>
          <table:table-cell office:value-type="float" office:value="261681.9" table:style-name="ce19">
            <text:p>261681,9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9:000000:1051</text:p>
          </table:table-cell>
          <table:covered-table-cell/>
          <table:table-cell office:value-type="float" office:value="433861.93" table:style-name="ce19">
            <text:p>433861,9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9:000000:1107</text:p>
          </table:table-cell>
          <table:covered-table-cell/>
          <table:table-cell office:value-type="float" office:value="2395779.77" table:style-name="ce19">
            <text:p>2395779,7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9:000000:992</text:p>
          </table:table-cell>
          <table:covered-table-cell/>
          <table:table-cell office:value-type="float" office:value="479249.71" table:style-name="ce19">
            <text:p>479249,7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3:010001:4928</text:p>
          </table:table-cell>
          <table:covered-table-cell/>
          <table:table-cell office:value-type="float" office:value="1925211.66" table:style-name="ce19">
            <text:p>1925211,6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10011:5429</text:p>
          </table:table-cell>
          <table:covered-table-cell/>
          <table:table-cell office:value-type="float" office:value="265159.09000000003" table:style-name="ce19">
            <text:p>265159,0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20003:1569</text:p>
          </table:table-cell>
          <table:covered-table-cell/>
          <table:table-cell office:value-type="float" office:value="1372308.29" table:style-name="ce19">
            <text:p>1372308,2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47:2873</text:p>
          </table:table-cell>
          <table:covered-table-cell/>
          <table:table-cell office:value-type="float" office:value="1583481.6" table:style-name="ce19">
            <text:p>1583481,6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30085:1697</text:p>
          </table:table-cell>
          <table:covered-table-cell/>
          <table:table-cell office:value-type="float" office:value="275322.82" table:style-name="ce19">
            <text:p>275322,8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40010:1857</text:p>
          </table:table-cell>
          <table:covered-table-cell/>
          <table:table-cell office:value-type="float" office:value="2756229.83" table:style-name="ce19">
            <text:p>2756229,8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40029:1093</text:p>
          </table:table-cell>
          <table:covered-table-cell/>
          <table:table-cell office:value-type="float" office:value="37585.769999999997" table:style-name="ce19">
            <text:p>37585,7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50077:758</text:p>
          </table:table-cell>
          <table:covered-table-cell/>
          <table:table-cell office:value-type="float" office:value="1897454.53" table:style-name="ce19">
            <text:p>1897454,5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60014:11284</text:p>
          </table:table-cell>
          <table:covered-table-cell/>
          <table:table-cell office:value-type="float" office:value="1368907.67" table:style-name="ce19">
            <text:p>1368907,6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60014:11287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14:11290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60014:11293</text:p>
          </table:table-cell>
          <table:covered-table-cell/>
          <table:table-cell office:value-type="float" office:value="2046766.75" table:style-name="ce19">
            <text:p>2046766,7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60014:11296</text:p>
          </table:table-cell>
          <table:covered-table-cell/>
          <table:table-cell office:value-type="float" office:value="1216360.78" table:style-name="ce19">
            <text:p>1216360,7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60014:11299</text:p>
          </table:table-cell>
          <table:covered-table-cell/>
          <table:table-cell office:value-type="float" office:value="1047756.31" table:style-name="ce19">
            <text:p>1047756,3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60014:11302</text:p>
          </table:table-cell>
          <table:covered-table-cell/>
          <table:table-cell office:value-type="float" office:value="1462366.25" table:style-name="ce19">
            <text:p>1462366,2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60014:11305</text:p>
          </table:table-cell>
          <table:covered-table-cell/>
          <table:table-cell office:value-type="float" office:value="1629701.7" table:style-name="ce19">
            <text:p>1629701,7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60014:11308</text:p>
          </table:table-cell>
          <table:covered-table-cell/>
          <table:table-cell office:value-type="float" office:value="475832.72" table:style-name="ce19">
            <text:p>475832,7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14:11311</text:p>
          </table:table-cell>
          <table:covered-table-cell/>
          <table:table-cell office:value-type="float" office:value="2535027.89" table:style-name="ce19">
            <text:p>2535027,8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4:11314</text:p>
          </table:table-cell>
          <table:covered-table-cell/>
          <table:table-cell office:value-type="float" office:value="1368907.67" table:style-name="ce19">
            <text:p>1368907,6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22:7591</text:p>
          </table:table-cell>
          <table:covered-table-cell/>
          <table:table-cell office:value-type="float" office:value="1313765.54" table:style-name="ce19">
            <text:p>1313765,5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80086:6654</text:p>
          </table:table-cell>
          <table:covered-table-cell/>
          <table:table-cell office:value-type="float" office:value="2138885.64" table:style-name="ce19">
            <text:p>2138885,6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30123:7768</text:p>
          </table:table-cell>
          <table:covered-table-cell/>
          <table:table-cell office:value-type="float" office:value="1749470.4" table:style-name="ce19">
            <text:p>1749470,4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6:000009:7037</text:p>
          </table:table-cell>
          <table:covered-table-cell/>
          <table:table-cell office:value-type="float" office:value="50911.03" table:style-name="ce19">
            <text:p>50911,0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6:000009:7039</text:p>
          </table:table-cell>
          <table:covered-table-cell/>
          <table:table-cell office:value-type="float" office:value="993350.16" table:style-name="ce19">
            <text:p>993350,1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1">
            <text:p>34:36:000018:13574</text:p>
          </table:table-cell>
          <table:covered-table-cell/>
          <table:table-cell office:value-type="float" office:value="220570.19" table:style-name="ce21">
            <text:p>220570,1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4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4000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22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2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7000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1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50003:6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1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1012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1501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04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140006: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6:25001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0000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1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2000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70003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9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000000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010103: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100105: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1202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2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20202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2:11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120202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1202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120202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10910: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10911: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20001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1:08000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1:080003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1:0800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2:0600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2:070007: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04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130018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130018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30020: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2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27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2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29: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2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4:00000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4:090001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90002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4:14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5:08010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5:0803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05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1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7:070001:5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7:070001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9:01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9:0500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0025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0:00000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0:02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0:03010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0:03010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0:04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2:06014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2:06014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2:060148: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2:06014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4:1802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5:000000: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6:0415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6:050702:4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7:08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8:07000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8:070002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8:070002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8:10000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8:100028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110009: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0:03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0:08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0:10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0:160005:4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0:160005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60005:8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1:20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1:200001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2:00000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2:00000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2:080004: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3:010001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3:010001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1003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10031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31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31:5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31:5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31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31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31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31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31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31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31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59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59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2000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2007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2008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115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3013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13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3013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4000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4000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4000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400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400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4000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4000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4000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400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4000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4000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400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4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4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4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4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40004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4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40026: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5004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5005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60014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6002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60029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60050: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70042: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800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801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8011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5:000000:24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5:03010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5:030122:16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5:030123:13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5:030123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5:030123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5:030123:7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5:030203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6:00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6:000010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6:000012:6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6:000012: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6:00001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6:000018: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6:000019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6:00002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7:01014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7:01021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7:01034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8:00000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8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8:0201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8:0201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8:02021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9:000019: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9:000019: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9:00002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number-columns-spanned="3" table:number-rows-spanned="1" table:style-name="ce1">
            <text:p>34:39:000028: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24AE701111C620086CBBA127A8BF62DAA98B9FFBBB57E25598D3FC3D47B6F5E66B66E24FDE695E15FFC28C3BD642DC352F0647287C7E79A9D52FB6212AFE30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2-12-26T08:17:45Z</meta:creation-date>
    <dc:date>2022-12-26T08:17:46Z</dc:date>
  </office:meta>
</office:document-meta>
</file>