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1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6" table:style-name="ce7">
            <text:p>6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24</text:p>
          </table:table-cell>
          <table:covered-table-cell/>
          <table:table-cell office:value-type="float" office:value="276101.15999999997" table:style-name="ce11">
            <text:p>276101,1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70006:956</text:p>
          </table:table-cell>
          <table:covered-table-cell/>
          <table:table-cell office:value-type="float" office:value="28140" table:style-name="ce11">
            <text:p>2814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30003:3614</text:p>
          </table:table-cell>
          <table:covered-table-cell/>
          <table:table-cell office:value-type="float" office:value="2711804" table:style-name="ce11">
            <text:p>271180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7:110002:173</text:p>
          </table:table-cell>
          <table:covered-table-cell/>
          <table:table-cell office:value-type="float" office:value="1436.25" table:style-name="ce11">
            <text:p>1436,2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1478401.100000001" table:style-name="ce11">
            <text:p>21478401,1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1:080006:657</text:p>
          </table:table-cell>
          <table:covered-table-cell/>
          <table:table-cell office:value-type="float" office:value="76650" table:style-name="ce11">
            <text:p>7665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11504761.199999999" table:style-name="ce11">
            <text:p>11504761,2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110002:1067</text:p>
          </table:table-cell>
          <table:covered-table-cell/>
          <table:table-cell office:value-type="float" office:value="703760" table:style-name="ce11">
            <text:p>7037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110002:1068</text:p>
          </table:table-cell>
          <table:covered-table-cell/>
          <table:table-cell office:value-type="float" office:value="1840776.24" table:style-name="ce11">
            <text:p>1840776,2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5:000000:2141</text:p>
          </table:table-cell>
          <table:covered-table-cell/>
          <table:table-cell office:value-type="float" office:value="133560" table:style-name="ce11">
            <text:p>1335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6:030801:382</text:p>
          </table:table-cell>
          <table:covered-table-cell/>
          <table:table-cell office:value-type="float" office:value="92302.17" table:style-name="ce11">
            <text:p>92302,17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070007:4206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8:100020:38</text:p>
          </table:table-cell>
          <table:covered-table-cell/>
          <table:table-cell office:value-type="float" office:value="236756.52" table:style-name="ce11">
            <text:p>236756,5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100020:826</text:p>
          </table:table-cell>
          <table:covered-table-cell/>
          <table:table-cell office:value-type="float" office:value="233513.28" table:style-name="ce11">
            <text:p>233513,2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8:100020:96</text:p>
          </table:table-cell>
          <table:covered-table-cell/>
          <table:table-cell office:value-type="float" office:value="209420.64" table:style-name="ce11">
            <text:p>209420,6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150006:1994</text:p>
          </table:table-cell>
          <table:covered-table-cell/>
          <table:table-cell office:value-type="float" office:value="240375.2" table:style-name="ce11">
            <text:p>240375,2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8:150006:207</text:p>
          </table:table-cell>
          <table:covered-table-cell/>
          <table:table-cell office:value-type="float" office:value="95765.7" table:style-name="ce11">
            <text:p>95765,7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150006:2537</text:p>
          </table:table-cell>
          <table:covered-table-cell/>
          <table:table-cell office:value-type="float" office:value="277472" table:style-name="ce11">
            <text:p>277472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150006:2660</text:p>
          </table:table-cell>
          <table:covered-table-cell/>
          <table:table-cell office:value-type="float" office:value="118324.53" table:style-name="ce11">
            <text:p>118324,5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150006:281</text:p>
          </table:table-cell>
          <table:covered-table-cell/>
          <table:table-cell office:value-type="float" office:value="94320.18" table:style-name="ce11">
            <text:p>94320,1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150006:564</text:p>
          </table:table-cell>
          <table:covered-table-cell/>
          <table:table-cell office:value-type="float" office:value="95946.39" table:style-name="ce11">
            <text:p>95946,3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50006:645</text:p>
          </table:table-cell>
          <table:covered-table-cell/>
          <table:table-cell office:value-type="float" office:value="126122.88" table:style-name="ce11">
            <text:p>126122,8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000000:4291</text:p>
          </table:table-cell>
          <table:covered-table-cell/>
          <table:table-cell office:value-type="float" office:value="589860" table:style-name="ce11">
            <text:p>5898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2:080004:528</text:p>
          </table:table-cell>
          <table:covered-table-cell/>
          <table:table-cell office:value-type="float" office:value="18144" table:style-name="ce11">
            <text:p>1814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34:32:090005:405</text:p>
          </table:table-cell>
          <table:covered-table-cell/>
          <table:table-cell office:value-type="float" office:value="1656360" table:style-name="ce13">
            <text:p>16563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8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8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8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7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5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4:1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5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5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5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5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5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2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2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1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20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2000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20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6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20006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6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20006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4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5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8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8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8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8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8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1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1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3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5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5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5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5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105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63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06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063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63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63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063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063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204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5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5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7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8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8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8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8000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80001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80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8000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8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8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8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8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8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8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8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8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8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8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8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80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8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8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8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8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8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8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8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80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5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9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9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1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1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1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1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3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2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2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2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6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7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7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70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07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2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2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2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2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4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80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1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1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1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701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7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701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701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7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7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7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701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7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7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7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7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7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7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701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701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701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7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7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1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1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1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1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8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8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8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8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0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0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0000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0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0000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0000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0000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0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0000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2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2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7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7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7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7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7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7:07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10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10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7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7:1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1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13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9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9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9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9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9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9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9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9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9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3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7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100106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10010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00000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00000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00000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00000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0000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00000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0000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00000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00000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00000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00000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00000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0000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0000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00000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00000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00000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0000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0000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2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202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203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203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301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302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302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0501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504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0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3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301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308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308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3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30801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308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308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308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308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308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308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4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4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413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41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43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434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43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51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1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51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1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6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60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609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09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609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13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1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13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13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13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13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1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050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05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0500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05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06000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09001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09001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09001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09001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09001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09001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7:09001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09001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9001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9001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9001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9001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9001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90013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9001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9001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90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9001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09001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12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1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12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1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1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12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1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5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5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70002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70002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70007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70007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70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70007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70007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700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00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00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0002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2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2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0002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0002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0002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0002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0002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00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0002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0002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0002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2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2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40010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4001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1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1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4001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1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4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1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10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1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1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1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1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40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4001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1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40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40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4001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4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4001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4001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4001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1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50006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5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5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50006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5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5000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50006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5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50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5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5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500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50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5000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500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50006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0:06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0:06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0:06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0:06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0:06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0:06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0:06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0:06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0:060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0:06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0:06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0:06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0:06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0:06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0:06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0:06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0:06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06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06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06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06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06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060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06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06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06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06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4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0:14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0:14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0:14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0:14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140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10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10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18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18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18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18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21001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010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010006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0100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010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010006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01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010006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01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03000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3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3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03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05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050003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5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5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7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7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7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7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07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07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07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8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08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08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08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08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0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080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09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9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9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3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3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3:000000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00000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3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3:06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6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6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06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3:06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3:06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3:06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6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6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6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6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6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6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number-columns-spanned="3" table:number-rows-spanned="1" table:style-name="ce20">
            <text:p>34:33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68113AFCC408E94ADD96254D26C6F4E821ECE6F40D6BAB74D0EA5D5C5AF403F2375933F802F236AD81DE06FE465262DF54C73628707C1F5CA73A8CC68F63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31:28Z</meta:creation-date>
    <dc:date>2022-12-26T11:09:21Z</dc:date>
  </office:meta>
</office:document-meta>
</file>