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2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2A11E6F1A3D787D7DD4052DD3ED0B7F60F1D29FC707A53C516400EC3AFBF09C304BAE57EC1B5862F4CE025E69064E9F0FEC1DCC095F6C1C6B7B8780CBC328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26:00Z</meta:creation-date>
    <dc:date>2022-12-26T11:07:07Z</dc:date>
  </office:meta>
</office:document-meta>
</file>