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4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3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28:22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00028:24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00028:24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00028:60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8:120015:5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60004:7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32:120007:12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32:120007:12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32:120007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32:120007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34:32:120007:9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DDBCF3DFCCAE02E174888035AEF1EE5339E304FE5AA27EC5AB05603C3C740103ABC109F88DC8C96B57F2AE89C852D26F30218CAFFCDC4C910B1CEE0B2584C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37:11Z</meta:creation-date>
    <dc:date>2022-12-26T11:10:46Z</dc:date>
  </office:meta>
</office:document-meta>
</file>