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5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9" table:style-name="ce7">
            <text:p>1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7:413</text:p>
          </table:table-cell>
          <table:covered-table-cell/>
          <table:table-cell office:value-type="float" office:value="2475562.5" table:style-name="ce11">
            <text:p>2475562,5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1:434</text:p>
          </table:table-cell>
          <table:covered-table-cell/>
          <table:table-cell office:value-type="float" office:value="160022.51999999999" table:style-name="ce11">
            <text:p>160022,5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2981992.68" table:style-name="ce11">
            <text:p>2981992,6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363</text:p>
          </table:table-cell>
          <table:covered-table-cell/>
          <table:table-cell office:value-type="float" office:value="273152.5" table:style-name="ce11">
            <text:p>273152,5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1422</text:p>
          </table:table-cell>
          <table:covered-table-cell/>
          <table:table-cell office:value-type="float" office:value="85365.63" table:style-name="ce11">
            <text:p>85365,6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105</text:p>
          </table:table-cell>
          <table:covered-table-cell/>
          <table:table-cell office:value-type="float" office:value="52237.64" table:style-name="ce11">
            <text:p>52237,6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7</text:p>
          </table:table-cell>
          <table:covered-table-cell/>
          <table:table-cell office:value-type="float" office:value="62575.8" table:style-name="ce11">
            <text:p>62575,8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1:1807</text:p>
          </table:table-cell>
          <table:covered-table-cell/>
          <table:table-cell office:value-type="float" office:value="160770" table:style-name="ce11">
            <text:p>16077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6:2710</text:p>
          </table:table-cell>
          <table:covered-table-cell/>
          <table:table-cell office:value-type="float" office:value="69618" table:style-name="ce11">
            <text:p>69618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38044700" table:style-name="ce11">
            <text:p>1380447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100003:515</text:p>
          </table:table-cell>
          <table:covered-table-cell/>
          <table:table-cell office:value-type="float" office:value="143107.95000000001" table:style-name="ce11">
            <text:p>143107,9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1:155</text:p>
          </table:table-cell>
          <table:covered-table-cell/>
          <table:table-cell office:value-type="float" office:value="58877.279999999999" table:style-name="ce11">
            <text:p>58877,2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50002:391</text:p>
          </table:table-cell>
          <table:covered-table-cell/>
          <table:table-cell office:value-type="float" office:value="567245.35" table:style-name="ce11">
            <text:p>567245,3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50002:392</text:p>
          </table:table-cell>
          <table:covered-table-cell/>
          <table:table-cell office:value-type="float" office:value="392898.38" table:style-name="ce11">
            <text:p>392898,3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50815:599</text:p>
          </table:table-cell>
          <table:covered-table-cell/>
          <table:table-cell office:value-type="float" office:value="78745.38" table:style-name="ce11">
            <text:p>78745,3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00000:1978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00000:1979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40005:836</text:p>
          </table:table-cell>
          <table:covered-table-cell/>
          <table:table-cell office:value-type="float" office:value="79148" table:style-name="ce11">
            <text:p>79148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40003:1518</text:p>
          </table:table-cell>
          <table:covered-table-cell/>
          <table:table-cell office:value-type="float" office:value="654080" table:style-name="ce11">
            <text:p>65408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60002:1175</text:p>
          </table:table-cell>
          <table:covered-table-cell/>
          <table:table-cell office:value-type="float" office:value="307467.81" table:style-name="ce11">
            <text:p>307467,81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90107:1335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100004:477</text:p>
          </table:table-cell>
          <table:covered-table-cell/>
          <table:table-cell office:value-type="float" office:value="2151031.84" table:style-name="ce11">
            <text:p>2151031,8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100004:479</text:p>
          </table:table-cell>
          <table:covered-table-cell/>
          <table:table-cell office:value-type="float" office:value="322198.03000000003" table:style-name="ce11">
            <text:p>322198,0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070005:631</text:p>
          </table:table-cell>
          <table:covered-table-cell/>
          <table:table-cell office:value-type="float" office:value="974400" table:style-name="ce11">
            <text:p>9744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30801:112</text:p>
          </table:table-cell>
          <table:covered-table-cell/>
          <table:table-cell office:value-type="float" office:value="96940.47" table:style-name="ce11">
            <text:p>96940,47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42401:113</text:p>
          </table:table-cell>
          <table:covered-table-cell/>
          <table:table-cell office:value-type="float" office:value="205620" table:style-name="ce11">
            <text:p>20562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42701:9</text:p>
          </table:table-cell>
          <table:covered-table-cell/>
          <table:table-cell office:value-type="float" office:value="136276.4" table:style-name="ce11">
            <text:p>136276,4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50301:1428</text:p>
          </table:table-cell>
          <table:covered-table-cell/>
          <table:table-cell office:value-type="float" office:value="94177.2" table:style-name="ce11">
            <text:p>94177,2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61201:10</text:p>
          </table:table-cell>
          <table:covered-table-cell/>
          <table:table-cell office:value-type="float" office:value="254804.5" table:style-name="ce11">
            <text:p>254804,5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30012:1121</text:p>
          </table:table-cell>
          <table:covered-table-cell/>
          <table:table-cell office:value-type="float" office:value="255708" table:style-name="ce11">
            <text:p>255708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30012:1140</text:p>
          </table:table-cell>
          <table:covered-table-cell/>
          <table:table-cell office:value-type="float" office:value="255708" table:style-name="ce11">
            <text:p>255708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50006:183</text:p>
          </table:table-cell>
          <table:covered-table-cell/>
          <table:table-cell office:value-type="float" office:value="98656.74" table:style-name="ce11">
            <text:p>98656,7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50006:1951</text:p>
          </table:table-cell>
          <table:covered-table-cell/>
          <table:table-cell office:value-type="float" office:value="225596.79999999999" table:style-name="ce11">
            <text:p>225596,8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50006:1997</text:p>
          </table:table-cell>
          <table:covered-table-cell/>
          <table:table-cell office:value-type="float" office:value="243089.6" table:style-name="ce11">
            <text:p>243089,6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50006:2342</text:p>
          </table:table-cell>
          <table:covered-table-cell/>
          <table:table-cell office:value-type="float" office:value="268424" table:style-name="ce11">
            <text:p>26842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2:070003:194</text:p>
          </table:table-cell>
          <table:covered-table-cell/>
          <table:table-cell office:value-type="float" office:value="1654655.52" table:style-name="ce11">
            <text:p>1654655,5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2:080004:1033</text:p>
          </table:table-cell>
          <table:covered-table-cell/>
          <table:table-cell office:value-type="float" office:value="316932" table:style-name="ce11">
            <text:p>316932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120007:1602</text:p>
          </table:table-cell>
          <table:covered-table-cell/>
          <table:table-cell office:value-type="float" office:value="193893.81" table:style-name="ce11">
            <text:p>193893,81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080007:183</text:p>
          </table:table-cell>
          <table:covered-table-cell/>
          <table:table-cell office:value-type="float" office:value="558429" table:style-name="ce11">
            <text:p>558429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140003:487</text:p>
          </table:table-cell>
          <table:covered-table-cell/>
          <table:table-cell office:value-type="float" office:value="46560" table:style-name="ce11">
            <text:p>465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3:140004:220</text:p>
          </table:table-cell>
          <table:covered-table-cell/>
          <table:table-cell office:value-type="float" office:value="515160" table:style-name="ce13">
            <text:p>5151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3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3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3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5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6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6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6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6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6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6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6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6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6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6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8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8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8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8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8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8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8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8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8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8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8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8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8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8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2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2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3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3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3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3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3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6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6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6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6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6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7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7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7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7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7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0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0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7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7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7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7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7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7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7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7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7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7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7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7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7:5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7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7:5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9:1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9:14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9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9:1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9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9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9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9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9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9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9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9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9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09:5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09:6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09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0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14:10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14:10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4:1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14:1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14:1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1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1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14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14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14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4:5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1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2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2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2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2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2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2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2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2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2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2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6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6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0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5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5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6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6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1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11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9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9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9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9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9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9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9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9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9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1502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2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2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2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2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2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2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2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2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5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120006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120006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120006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130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130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130002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1300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130002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30002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30002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130002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30002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13000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130002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130002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063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0634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063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063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06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063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063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063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063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063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4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8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8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4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4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4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4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4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4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4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4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4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5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5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5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5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80001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80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80001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8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8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8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4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4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4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14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14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14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14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14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14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14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14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14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14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14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14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14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14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14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140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14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5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5000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5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5000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7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7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7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7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7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1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10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10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10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10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10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10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100006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2:000000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2:00000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2:00000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2: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2:00000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2:000000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00000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2:00000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2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2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2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2:0103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104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05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5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5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05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05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0500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2:050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2:050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2:090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2:090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03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0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04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040005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040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04000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04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04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05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0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05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0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05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05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07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07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07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07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07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07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070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09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09000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090009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09000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09000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090009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09000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400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4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40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14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40003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40003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4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4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4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4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60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401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701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701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7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7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701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701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701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701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7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7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7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701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7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7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7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0701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07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07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09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09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09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5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01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01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01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0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10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10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1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10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10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1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10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09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900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9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3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3001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3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5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5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5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5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6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6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6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7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7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7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7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7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7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7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00000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00000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00000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0000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2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2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2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2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2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2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2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2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2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2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2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2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2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2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2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2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20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2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2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2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2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2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302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30209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30209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30209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30209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30209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30209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30209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30209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30209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3020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30209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302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302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3020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302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302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3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302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302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3020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30209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3020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302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3020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302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302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50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5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5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5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5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5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5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5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5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5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5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5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5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5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5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50005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500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6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7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7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70005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70005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7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70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70005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7000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70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7000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70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70005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7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70005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70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70005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70005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70005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70005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70005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7000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70005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70005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70005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70005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7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7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7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7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7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7000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90107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901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9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901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901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901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901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1:0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1:0700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1:07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1:07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1:11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1:1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1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1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1:1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1:1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1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1:1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1:1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0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1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1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01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01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01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02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0401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0401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0401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402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402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0402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0402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0402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0402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0402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0403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0403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0601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0601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0903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1301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1301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1301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1301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1301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13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1301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4:13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4:1301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4:1301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4:1301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4:1301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4:13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4:1301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1301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1301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1302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4:1302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4:1503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4:1503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4:1503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4:1503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4:1503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4:1503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4:1503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4:1503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1503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1504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1504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1504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1504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1504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1504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1504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1504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1504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1504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2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20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2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2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200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20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20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2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2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2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2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5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00000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0000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00000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2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2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2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204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205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205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20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2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3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3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3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3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3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3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3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3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3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308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308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308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308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308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308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308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308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30801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308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308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3080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308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308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308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308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308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308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309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309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4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403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403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42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42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42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42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42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42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42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42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42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424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42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42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42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42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424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42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424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424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42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42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424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42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42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427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42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42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42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428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428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428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428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428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43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51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609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609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609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8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8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8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8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8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8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8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8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8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8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8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8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8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8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8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8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8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13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7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7:0300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05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050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06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06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060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6000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60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70009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070009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070009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07000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070009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070009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070009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070009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70009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70009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70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70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7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7000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70009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700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7000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70009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7000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7000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70009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9001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9001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9001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9001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9001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9001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9001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9001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9001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9001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90013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90013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90013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90013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090013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09001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09001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09001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09001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9001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13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1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13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1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1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1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1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1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1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1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0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03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03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03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0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0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0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070002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07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07000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070007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070007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070007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070007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070007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07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070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07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0002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0002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000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000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0002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0002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2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2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2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0002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0002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0002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0002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00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00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000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000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0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0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0002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0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00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0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00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0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000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0002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0002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0002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0002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0002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0002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0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0002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0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00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0002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00028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00028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00028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00028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0002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10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10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1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10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10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10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1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1002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1002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1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1002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1002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1002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1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1002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10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1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1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1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1002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10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1002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2001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2001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2001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2001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2001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2001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2001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2001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2001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2001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20015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20015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2001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2001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2001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2001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200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2001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2001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2001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2001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2001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2001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2001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3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3001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3001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3001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3001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3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30012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30012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3001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3001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3001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3001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3001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30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3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3001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300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3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300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30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3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3001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3001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3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3001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3001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3001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3001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3001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4001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4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4001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4001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4001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4001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4001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4001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4001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4001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4001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4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4001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4001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4001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40010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40010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4001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4001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40010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4001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40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4001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40010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40010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400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4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40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40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4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40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4001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4001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4001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4001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4001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4001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4001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4001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40010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4001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40010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4001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4001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4001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40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4001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4001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4001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4001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4001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40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50006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50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50006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5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500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50006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5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5000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5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50006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5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5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5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5000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5000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500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500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500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60004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6000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6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6000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6000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6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6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6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6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6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6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6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6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7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7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7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7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7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7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7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7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7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70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7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7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7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7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7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7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0:05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0:05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0:060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0:06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0:06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0:060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0:06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0:06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0:060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0:06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0:06000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0:06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0:06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0:06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0:06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0:06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0:06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0:06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0:06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0:06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0:06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0:06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0:06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0:06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0:06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0:06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0:060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0:06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0:06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0:06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0:06001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0:060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0:06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0:06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0:06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0:09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0:09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0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0:1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0:1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0:12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0:1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0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0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0:13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0:1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0:13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0:13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0:13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0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0:14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0:14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0:1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0:14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0:14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0:14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0:14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0:14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0:14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0:14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0:14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0:14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0:14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0:14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2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2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20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2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2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2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1:22001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1:2200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1:22001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1:22001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2:03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2:04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2:04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2:0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2:04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2:04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2:04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2:0400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2:04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2:04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2:050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2:05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2:05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2:05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2:05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2:05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2:08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2:08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2:08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2:08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2:080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2:08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2:08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2:12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3:08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3:08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3:08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3:08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3:08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3:08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3:080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3:08000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3:080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3:08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3:0800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3:08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3:1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3:11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3:11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3:11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3:11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3:11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3:11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3:11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3:11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number-columns-spanned="3" table:number-rows-spanned="1" table:style-name="ce20">
            <text:p>34:33:11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EF7550DB22EF5B94ABCC4722FAC841B59550D2E9AFCA742C2DD8EAD62955FEF75DF853A806EDF1697ADCF22FC8BF62DD30C4CC9B2BE85D74F078F163A57F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39:02Z</meta:creation-date>
    <dc:date>2022-12-26T11:11:12Z</dc:date>
  </office:meta>
</office:document-meta>
</file>