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86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30001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3:030003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8:100013:34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4:28:030003:45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F71E5F715EE73FF5E8256A94E4CD57762F4A045F5531755A0E5A6192106C11509982BA0E415403CC5C1524313C607F72584F5F87D6DF33666AF84DD8645AAB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8:32:53Z</meta:creation-date>
    <dc:date>2022-12-26T11:09:46Z</dc:date>
  </office:meta>
</office:document-meta>
</file>