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4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1088</text:p>
          </table:table-cell>
          <table:table-cell table:number-columns-repeated="4" table:style-name="ce2"/>
          <table:table-cell office:value-type="string" table:style-name="ce4">
            <text:p>26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03:020004:95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23:200002:1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9">
            <text:p>34:23:200002:136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9">
            <text:p>34:28:100028:2240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9">
            <text:p>34:28:100028:2251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9">
            <text:p>34:28:100028:2271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9">
            <text:p>34:28:100028:2311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9">
            <text:p>34:28:100028:2315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9">
            <text:p>34:28:100028:3378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9">
            <text:p>34:28:100028:5054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9">
            <text:p>34:28:100028:6003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9">
            <text:p>34:32:120007:1269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9">
            <text:p>34:32:120007:863</text:p>
          </table:table-cell>
          <table:covered-table-cell table:number-columns-repeated="2"/>
          <table:table-cell office:value-type="string" table:number-columns-spanned="2" table:number-rows-spanned="1" table:style-name="ce19">
            <text:p>19.1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CCE3541DDEC0FB5845A03AA61D8BDCCF3DD281A426BB158CBFEEC2ED119B19DC1F845C20E0B91F0DEE2A233A57DE99B50519E36B5B82E1B859503798DFC74AD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Юлия А. Кряжева</meta:initial-creator>
    <dc:creator>Алексей А. Бакулин</dc:creator>
    <meta:creation-date>2022-12-26T08:43:50Z</meta:creation-date>
    <dc:date>2022-12-26T11:12:47Z</dc:date>
  </office:meta>
</office:document-meta>
</file>