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34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89</text:p>
          </table:table-cell>
          <table:table-cell table:number-columns-repeated="4" table:style-name="ce2"/>
          <table:table-cell office:value-type="string" table:style-name="ce4">
            <text:p>2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68" table:style-name="ce7">
            <text:p>12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06799</text:p>
          </table:table-cell>
          <table:covered-table-cell/>
          <table:table-cell office:value-type="float" office:value="98389.17" table:style-name="ce11">
            <text:p>98389,17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30007:415</text:p>
          </table:table-cell>
          <table:covered-table-cell/>
          <table:table-cell office:value-type="float" office:value="2128533.75" table:style-name="ce11">
            <text:p>2128533,75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90001:2177</text:p>
          </table:table-cell>
          <table:covered-table-cell/>
          <table:table-cell office:value-type="float" office:value="6699.7" table:style-name="ce11">
            <text:p>6699,7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11404</text:p>
          </table:table-cell>
          <table:covered-table-cell/>
          <table:table-cell office:value-type="float" office:value="52798.35" table:style-name="ce11">
            <text:p>52798,35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2957</text:p>
          </table:table-cell>
          <table:covered-table-cell/>
          <table:table-cell office:value-type="float" office:value="55701.24" table:style-name="ce11">
            <text:p>55701,24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3430</text:p>
          </table:table-cell>
          <table:covered-table-cell/>
          <table:table-cell office:value-type="float" office:value="62521.8" table:style-name="ce11">
            <text:p>62521,8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3751</text:p>
          </table:table-cell>
          <table:covered-table-cell/>
          <table:table-cell office:value-type="float" office:value="55890.7" table:style-name="ce11">
            <text:p>55890,7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1643</text:p>
          </table:table-cell>
          <table:covered-table-cell/>
          <table:table-cell office:value-type="float" office:value="77489.14" table:style-name="ce11">
            <text:p>77489,14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5:37</text:p>
          </table:table-cell>
          <table:covered-table-cell/>
          <table:table-cell office:value-type="float" office:value="272722.5" table:style-name="ce11">
            <text:p>272722,5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40004:383</text:p>
          </table:table-cell>
          <table:covered-table-cell/>
          <table:table-cell office:value-type="float" office:value="685426" table:style-name="ce11">
            <text:p>685426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90003:616</text:p>
          </table:table-cell>
          <table:covered-table-cell/>
          <table:table-cell office:value-type="float" office:value="713709" table:style-name="ce11">
            <text:p>713709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070003:385</text:p>
          </table:table-cell>
          <table:covered-table-cell/>
          <table:table-cell office:value-type="float" office:value="2093000" table:style-name="ce11">
            <text:p>209300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070003:97</text:p>
          </table:table-cell>
          <table:covered-table-cell/>
          <table:table-cell office:value-type="float" office:value="8491017.1799999997" table:style-name="ce11">
            <text:p>8491017,18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150002:393</text:p>
          </table:table-cell>
          <table:covered-table-cell/>
          <table:table-cell office:value-type="float" office:value="65800" table:style-name="ce11">
            <text:p>6580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60105:143</text:p>
          </table:table-cell>
          <table:covered-table-cell/>
          <table:table-cell office:value-type="float" office:value="2436480" table:style-name="ce11">
            <text:p>243648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00000:12502</text:p>
          </table:table-cell>
          <table:covered-table-cell/>
          <table:table-cell office:value-type="float" office:value="1071216" table:style-name="ce11">
            <text:p>1071216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20634:1753</text:p>
          </table:table-cell>
          <table:covered-table-cell/>
          <table:table-cell office:value-type="float" office:value="31483.14" table:style-name="ce11">
            <text:p>31483,14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30401:256</text:p>
          </table:table-cell>
          <table:covered-table-cell/>
          <table:table-cell office:value-type="float" office:value="44404.36" table:style-name="ce11">
            <text:p>44404,36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80201:515</text:p>
          </table:table-cell>
          <table:covered-table-cell/>
          <table:table-cell office:value-type="float" office:value="244000" table:style-name="ce11">
            <text:p>24400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1:110006:309</text:p>
          </table:table-cell>
          <table:covered-table-cell/>
          <table:table-cell office:value-type="float" office:value="834654.6" table:style-name="ce11">
            <text:p>834654,6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2:070006:238</text:p>
          </table:table-cell>
          <table:covered-table-cell/>
          <table:table-cell office:value-type="float" office:value="2636594.4500000002" table:style-name="ce11">
            <text:p>2636594,45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040003:1150</text:p>
          </table:table-cell>
          <table:covered-table-cell/>
          <table:table-cell office:value-type="float" office:value="188286.62" table:style-name="ce11">
            <text:p>188286,62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050004:34</text:p>
          </table:table-cell>
          <table:covered-table-cell/>
          <table:table-cell office:value-type="float" office:value="550550" table:style-name="ce11">
            <text:p>55055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050005:954</text:p>
          </table:table-cell>
          <table:covered-table-cell/>
          <table:table-cell office:value-type="float" office:value="160160" table:style-name="ce11">
            <text:p>16016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070006:554</text:p>
          </table:table-cell>
          <table:covered-table-cell/>
          <table:table-cell office:value-type="float" office:value="69036.399999999994" table:style-name="ce11">
            <text:p>69036,4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8:060003:427</text:p>
          </table:table-cell>
          <table:covered-table-cell/>
          <table:table-cell office:value-type="float" office:value="818285.76" table:style-name="ce11">
            <text:p>818285,76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8:060003:95</text:p>
          </table:table-cell>
          <table:covered-table-cell/>
          <table:table-cell office:value-type="float" office:value="19456179.84" table:style-name="ce11">
            <text:p>19456179,84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60102:482</text:p>
          </table:table-cell>
          <table:covered-table-cell/>
          <table:table-cell office:value-type="float" office:value="129000" table:style-name="ce11">
            <text:p>12900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60303:277</text:p>
          </table:table-cell>
          <table:covered-table-cell/>
          <table:table-cell office:value-type="float" office:value="15568315.07" table:style-name="ce11">
            <text:p>15568315,07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60303:698</text:p>
          </table:table-cell>
          <table:covered-table-cell/>
          <table:table-cell office:value-type="float" office:value="777200" table:style-name="ce11">
            <text:p>77720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90107:1336</text:p>
          </table:table-cell>
          <table:covered-table-cell/>
          <table:table-cell office:value-type="float" office:value="125785.88" table:style-name="ce11">
            <text:p>125785,88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110101:1293</text:p>
          </table:table-cell>
          <table:covered-table-cell/>
          <table:table-cell office:value-type="float" office:value="4920964.88" table:style-name="ce11">
            <text:p>4920964,88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2:100004:478</text:p>
          </table:table-cell>
          <table:covered-table-cell/>
          <table:table-cell office:value-type="float" office:value="747001.19" table:style-name="ce11">
            <text:p>747001,19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3:090005:843</text:p>
          </table:table-cell>
          <table:covered-table-cell/>
          <table:table-cell office:value-type="float" office:value="367200" table:style-name="ce11">
            <text:p>36720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4:040200:288</text:p>
          </table:table-cell>
          <table:covered-table-cell/>
          <table:table-cell office:value-type="float" office:value="924446.6" table:style-name="ce11">
            <text:p>924446,6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4:040200:38</text:p>
          </table:table-cell>
          <table:covered-table-cell/>
          <table:table-cell office:value-type="float" office:value="362427.1" table:style-name="ce11">
            <text:p>362427,1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4:120500:123</text:p>
          </table:table-cell>
          <table:covered-table-cell/>
          <table:table-cell office:value-type="float" office:value="10550000" table:style-name="ce11">
            <text:p>1055000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42201:4</text:p>
          </table:table-cell>
          <table:covered-table-cell/>
          <table:table-cell office:value-type="float" office:value="380844" table:style-name="ce11">
            <text:p>380844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042201:40</text:p>
          </table:table-cell>
          <table:covered-table-cell/>
          <table:table-cell office:value-type="float" office:value="166284" table:style-name="ce11">
            <text:p>166284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50901:37</text:p>
          </table:table-cell>
          <table:covered-table-cell/>
          <table:table-cell office:value-type="float" office:value="152257.84" table:style-name="ce11">
            <text:p>152257,84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7:100003:439</text:p>
          </table:table-cell>
          <table:covered-table-cell/>
          <table:table-cell office:value-type="float" office:value="173719.04000000001" table:style-name="ce11">
            <text:p>173719,04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00028:133</text:p>
          </table:table-cell>
          <table:covered-table-cell/>
          <table:table-cell office:value-type="float" office:value="142670.43" table:style-name="ce11">
            <text:p>142670,43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00028:5934</text:p>
          </table:table-cell>
          <table:covered-table-cell/>
          <table:table-cell office:value-type="float" office:value="224662.57" table:style-name="ce11">
            <text:p>224662,57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00028:6213</text:p>
          </table:table-cell>
          <table:covered-table-cell/>
          <table:table-cell office:value-type="float" office:value="372439.56" table:style-name="ce11">
            <text:p>372439,56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00028:7218</text:p>
          </table:table-cell>
          <table:covered-table-cell/>
          <table:table-cell office:value-type="float" office:value="174182.76" table:style-name="ce11">
            <text:p>174182,76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00028:7219</text:p>
          </table:table-cell>
          <table:covered-table-cell/>
          <table:table-cell office:value-type="float" office:value="174536.79" table:style-name="ce11">
            <text:p>174536,79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3:000000:1874</text:p>
          </table:table-cell>
          <table:covered-table-cell/>
          <table:table-cell office:value-type="float" office:value="2709092.4" table:style-name="ce11">
            <text:p>2709092,4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3:040008:19</text:p>
          </table:table-cell>
          <table:covered-table-cell/>
          <table:table-cell office:value-type="float" office:value="183506840" table:style-name="ce11">
            <text:p>18350684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3:040008:60</text:p>
          </table:table-cell>
          <table:covered-table-cell/>
          <table:table-cell office:value-type="float" office:value="2655099.2999999998" table:style-name="ce11">
            <text:p>2655099,3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20">
            <text:p>34:33:040009:34</text:p>
          </table:table-cell>
          <table:covered-table-cell/>
          <table:table-cell office:value-type="float" office:value="7637063.54" table:style-name="ce13">
            <text:p>7637063,54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7">
            <text:p>0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27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29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9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9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10009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10009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10009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10009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10009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40005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40005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8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8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8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8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8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8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8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8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8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8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8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8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8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209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00000:2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00000:2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2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22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2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2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2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4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4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4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4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60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6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6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6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2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2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20006:26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30006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30006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30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3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30007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30007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30007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30007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30007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30007:36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30007:36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30007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30007:36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3000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30007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30007:39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30007:40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30007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30007:4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30007:4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30007:45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30007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30007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30007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30007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30007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30007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30007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30007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30007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07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07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07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07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07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107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107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40107:4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40107:5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40107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40107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09:100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09:10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09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109:107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109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109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40109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109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401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40109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109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401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40109:118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40109:119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40109:122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40109:123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40109:123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40109:124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40109:125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401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40109:127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40109:128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40109:128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40109:129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40109:13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40109:13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40109:13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40109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40109:133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40109:140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40109:14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40109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40109:144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40109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40109:145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40109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4010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40109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4010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40109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40109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40109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401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40109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40109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40109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40109:25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40109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40109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40109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40109:26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40109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40109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40109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40109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40109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40109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40109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40109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40109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40109:3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40109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40109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40109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40109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40109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40109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40109:35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40109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40109:40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40109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40109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40109:4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40109:44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40109:45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40109:45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40109:45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40109:45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40109:45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40109:46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401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40109:48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40109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40109:49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40109:50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40109:50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40109:50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40109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40109:52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40109:5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40109:5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40109:5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40109:53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40109:5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40109:54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40109:56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40109:57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40109:58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40109:58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40109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40109:59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40109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401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40109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40109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40109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40109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40109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40109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4011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4011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4011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4011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401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40114:106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40114:109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40114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40114:119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40114:120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40114:120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140114:12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140114:12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140114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140114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140114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140114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140114:129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140114:129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140114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140114:130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140114:130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140114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140114:133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140114:134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140114:137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140114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140114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14011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140114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14011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14011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140114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14011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140114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140114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14011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140114:28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140114:28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140114:28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140114:29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14011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140114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140114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140114:37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140114:38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140114:40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140114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140114:42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140114:42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140114:43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140114:46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14011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1401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140114:55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140114:55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140114:55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140114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140114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140114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1401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1401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14011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15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15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15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15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150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1500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150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150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150002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15000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1500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150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1500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4:05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4:05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4:05000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4:050005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4:05000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4:050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4:05000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4:05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4:05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4:05000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4:05000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4:05000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4:05000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4:05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4:0500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4:05000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4:050006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4:0500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4:05000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4:050006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4:05000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4:050006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4:050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4:050006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4:050006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4:050006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4:050006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4:050006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4:050006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4:050006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4:050006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4:050006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4:050006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4:050006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4:060002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4:10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4:10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4:10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4:10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4:10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4:10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4:10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4:10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4:10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4:10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4:10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4:10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4:10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4:10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4:10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4:10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4:10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4:10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4:10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4:10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4:10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4:10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4:10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4:10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4:100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4:10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4:10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4:10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4:10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4:10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4:10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4:10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4:10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5:15021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6:07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6:08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6:08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6:08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6:08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6:08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6:1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6:14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6:14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6:14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6:14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6:14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6:14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6:14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6:14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6:15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7:02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7:060001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7:060001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7:060001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7:1400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7:14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7:14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8:1201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8:12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8:12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8:1201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8:1201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8:1201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8:14010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9:000000:1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9:020634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9:02063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9:020634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9:02063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9:02063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9:02063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9:020634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9:020634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9:020634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9:020634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9:0302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9:0304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9:0304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9:0304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9:05081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9:050817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9:05081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9:0508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9:050817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9:05081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9:05081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9:050817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9:05081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9:0801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9:0801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9:0801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9:0801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9:0802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9:08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9:0802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9:0802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9:0802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9:0802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9:0802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9:0802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9:0802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9:08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9:08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9:0802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9:1404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9:1404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9:1404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9:1404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9:1404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9:1404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9:1404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9:1404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9:1404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0:0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0:03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0:03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0:03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0:03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0:03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0:03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0:03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0:07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0:080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0:080001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0:080001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0:080001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0:080001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0:080001:29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0:08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0:08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0:08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0:08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0:08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0:130002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0:15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0:15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0:16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0:16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0:16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0:160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0:16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0:16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0:17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0:17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0:17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0:17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0:17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0:17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0:17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0:17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0:17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0:17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0:17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0:17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0:170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0:17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0:17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0:17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0:17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1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1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1:00000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1:00000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1:000000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1:000000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1:000000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1:02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1:08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1:08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1:080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1:080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1:080006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1:09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1:09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1:09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1:09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1:100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1:100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1:100005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1:100005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1:100005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1:100005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1:10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1:11000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1:110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1:110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1:11000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1:110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2:0104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2:02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2:090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2:0900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2:090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2:0900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2:0900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2:090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2:0900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2:0900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2:10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3:000000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3:02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3:0200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3:020005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3:020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3:050005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3:050005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3:09000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3:090009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3:09000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3:090009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3:090009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3:090009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3:090009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3:090009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3:090009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3:12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3:12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3:12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3:12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3:120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3:120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3:12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3:120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3:120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3:14000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3:14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3:14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3:14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3:14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4:130007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5:03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5:0301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5:0901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6:01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6:01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6:01000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6:01000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6:010006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6:01000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6:01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6:01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6:010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6:010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6:01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6:01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6:010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6:010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6:010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6:010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6:010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6:010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6:01000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6:010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6:010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6:10000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6:100008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6:100008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6:100008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6:100008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6:100008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6:100008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6:100008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6:12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6:12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6:12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6:12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6:120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6:12000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6:12000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6:1200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6:120005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6:120005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6:12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6:12000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6:120005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6:120005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6:120005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6:120005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6:16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8:05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8:07000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8:070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8:0700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8:070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8:07000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8:070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8:0700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8:07000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8:070006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8:07000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8:070006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8:07000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8:070006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8:070006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8:11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8:11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8:11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8:11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8:11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8:11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8:11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8:11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8:11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8:11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9:16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9:16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9:16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9:16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9:16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0:000000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0:01010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0:0101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0:0101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0:01010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0:030209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0:030209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0:030209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0:030209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0:030209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0:030209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0:030209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0:030209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0:030209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0:030209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0:030209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0:030209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0:050005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0:05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0:05000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0:050005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0:070005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0:070005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0:070005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0:070005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0:070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0:070005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0:070005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0:070005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0:070005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0:070005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0:070005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0:070005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0:070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0:0700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0:09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0:090202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0:09020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0:1001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0:100106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0:100106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0:10010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0:100106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0:10010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0:100106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0:100106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0:10010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0:10010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0:100106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0:100106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0:100106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0:100106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0:100106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0:100106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0:1102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0:1102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0:1102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0:1102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1:04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1:09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1:09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1:09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1:09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1:09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1:09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1:09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1:09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1:09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1:09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3:04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3:15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3:15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3:15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3:15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3:15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3:15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3:15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3:15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3:150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3:15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3:150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3:150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3:15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3:15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3:15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3:15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3:15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3:15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3:15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3:16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3:16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3:16000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3:160004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3:16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3:18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3:20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3:21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4:000000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4:000000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4:000000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4:000000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4:000000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4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4:000000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4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4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4:000000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4:000000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4:000000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4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4:000000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4:000000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4:000000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4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4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4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4:00000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4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4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4:00000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4:0000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4:00000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4:00000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4:00000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4:000000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4:0202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4:0203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4:0204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4:0301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4:0301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4:0302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4:0401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4:0401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4:0401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4:0401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4:0401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4:0403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4:1101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4:1101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4:1101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4:11010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4:1101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4:1101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4:1101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4:1101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4:1101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4:1101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4:110200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4:1401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4:1602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4:1602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4:1602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4:1602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4:1602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4:1602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4:1602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4:1602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4:1602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4:1602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4:1602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4:1602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4:1602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4:1602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4:1602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4:1602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4:1602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4:1602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4:1602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4:1602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4:1602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4:1602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4:1602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4:1602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4:1602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4:1602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4:1602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4:1602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4:1602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4:1602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4:1602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4:1602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4:1602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4:1602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5:03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5:0302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5:0302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5:0302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5:05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5:05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5:100002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5:10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5:10000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6:0308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6:0308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6:0308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6:030801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6:042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6:042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6:0422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6:042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6:042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6:0423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6:0423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6:0423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6:0423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6:0423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6:0423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6:0423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6:0423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6:0423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6:0423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6:0423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6:0423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6:0423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6:0423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6:0423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6:0423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6:0423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6:0423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6:0423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6:0423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6:0423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6:0423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6:0423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6:0423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6:0423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6:0423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6:0423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6:042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6:0424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6:0424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6:0424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6:0424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6:0424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6:0424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6:0424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6:0439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6:0503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6:0503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6:0503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6:0503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6:0503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6:0505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6:0505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6:0603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6:0603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6:0609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6:0609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6:0609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6:0609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6:1006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6:1007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6:1007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6:1007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6:1007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6:1007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6:1007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6:11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6:1101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7:000000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7:000000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7:020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7:06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7:060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7:060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7:060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7:06000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7:06000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7:06000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7:060004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7:060004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7:07000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7:070009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7:07000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7:070009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7:070009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7:07000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7:070009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7:070009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7:070009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7:070009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7:070009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7:070009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7:070009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7:110005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7:13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7:13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7:13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7:13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7:13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7:13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7:13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7:13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7:13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7:13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7:13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7:13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7:13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7:13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7:13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7:13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7:13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7:13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7:13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7:13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7:13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7:13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8:040004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8:04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8:04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8:04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8:05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8:05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8:05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8:06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8:070002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8:070007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8:070007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8:070007:25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8:070007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8:070007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8:070007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8:070007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8:070007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8:100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8:10002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8:10002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8:10002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8:10002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8:10002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8:10002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8:10002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8:10002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8:10002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8:100020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8:10002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8:10002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8:10002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8:10002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8:10002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8:10002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8:10002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8:10002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8:10002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8:10002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8:10002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8:10002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8:100020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8:100020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8:10002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8:1000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8:100020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8:100020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8:100020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8:10002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8:10002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8:10002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8:10002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8:10002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8:10002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8:10002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8:10002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8:10002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8:10002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8:10002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8:10002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8:10002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8:10002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8:10002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8:100026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8:100026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8:100026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8:10002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8:10002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8:10002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8:100026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8:100026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8:100026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8:100026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8:100026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8:10002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8:10002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8:10002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8:100026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8:100028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8:100028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8:100028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8:100028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8:100028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8:100028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8:100028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8:100028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8:100028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8:100028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8:100028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8:100028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8:100028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8:100028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8:100028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8:100028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8:100028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8:100028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8:100028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8:100028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8:100028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8:100028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8:10002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8:10002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8:100028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8:100028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8:100028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8:100028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8:100028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8:10002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8:100028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8:100028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8:100028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8:100028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8:10002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8:100028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8:100028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8:100028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8:100028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8:10002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8:100028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8:100028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8:100028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8:100028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8:100028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8:100028:39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8:100028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8:100028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8:100028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8:100028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8:100028:42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8:100028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8:100028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8:100028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8:100028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8:100028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8:100028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8:100028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8:100028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8:100028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8:100028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8:100028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8:100028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8:100028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8:100028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8:11002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8:12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8:12001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8:120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8:12001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8:120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8:120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8:120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8:120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8:12001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8:120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8:12001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8:12001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8:12001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8:120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8:120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8:12001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8:120013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8:120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8:13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8:140010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8:140010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8:140010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8:140010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8:140010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8:140010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8:140010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8:140010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8:140010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8:140010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8:140010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8:140010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8:14001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8:14001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8:140010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8:140010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8:140010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8:140010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8:140010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8:140010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8:140010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8:140010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8:140010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8:140010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8:150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8:160004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8:160004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8:160004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8:16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8:160004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8:160004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8:160004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8:160004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8:160004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8:160004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8:160004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8:160004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8:160004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8:160004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8:160004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8:16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8:16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8:16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8:16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8:16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8:16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8:16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8:160004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9:140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9:14001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9:14001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0:040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0:040007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0:040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0:07000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0:12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0:12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0:12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0:120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0:12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0:120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0:12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0:12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0:120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0:12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0:13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0:13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0:13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0:13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0:13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0:13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0:14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0:14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0:140005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0:14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0:140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0:140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0:14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0:140006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0:14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0:14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0:14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0:15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1:040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1:190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1:19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2:010006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2:010006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2:010006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2:010006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2:010006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2:010006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2:01000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2:010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2:010006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2:01000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2:03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2:030003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2:030003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2:030003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2:03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2:03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2:05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2:050003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2:050003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2:050003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2:050003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2:05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2:05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2:05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2:05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2:05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2:06000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2:06000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2:060008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2:060008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2:060008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2:060008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2:060008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2:060008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2:060008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2:07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2:07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2:0700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2:0700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2:070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2:09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2:120007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2:120007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2:120007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2:120007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2:12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2:120007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2:120007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2:120007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3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3:000000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3:000000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3:000000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3:000000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3:000000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3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3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3:00000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3:000000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3:000000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3:00000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3:00000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3:000000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3:080007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3:08000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3:080007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3:080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3:080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3:080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3:080008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3:08000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3:080008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3:080008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3:080008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3:080008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3:080008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3:11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3:110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3:11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3:11000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3:11000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3:11000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3:110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3:110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3:110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3:110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2">
            <text:p>1268</text:p>
          </table:table-cell>
          <table:table-cell office:value-type="string" table:number-columns-spanned="3" table:number-rows-spanned="1" table:style-name="ce20">
            <text:p>34:33:13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140B2512528AF91FB6E9BEA04A58D02CFAB29D52CF5AF859E129FF15D67EE7085359C8E64B2639379600F8A2D86F6F846E362F1460C5F2FC1EA36AF3A3C424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6T08:46:11Z</meta:creation-date>
    <dc:date>2022-12-26T11:13:15Z</dc:date>
  </office:meta>
</office:document-meta>
</file>