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8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93</text:p>
          </table:table-cell>
          <table:table-cell table:number-columns-repeated="4" table:style-name="ce2"/>
          <table:table-cell office:value-type="string" table:style-name="ce4">
            <text:p>2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3" table:style-name="ce7">
            <text:p>5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10009:478</text:p>
          </table:table-cell>
          <table:covered-table-cell/>
          <table:table-cell office:value-type="float" office:value="859520" table:style-name="ce11">
            <text:p>85952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10001:246</text:p>
          </table:table-cell>
          <table:covered-table-cell/>
          <table:table-cell office:value-type="float" office:value="29604.48" table:style-name="ce11">
            <text:p>29604,48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10001:247</text:p>
          </table:table-cell>
          <table:covered-table-cell/>
          <table:table-cell office:value-type="float" office:value="1669889.28" table:style-name="ce11">
            <text:p>1669889,28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7:5312</text:p>
          </table:table-cell>
          <table:covered-table-cell/>
          <table:table-cell office:value-type="float" office:value="59169.52" table:style-name="ce11">
            <text:p>59169,52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3020</text:p>
          </table:table-cell>
          <table:covered-table-cell/>
          <table:table-cell office:value-type="float" office:value="52854.62" table:style-name="ce11">
            <text:p>52854,62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4334</text:p>
          </table:table-cell>
          <table:covered-table-cell/>
          <table:table-cell office:value-type="float" office:value="59220" table:style-name="ce11">
            <text:p>5922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150210:14</text:p>
          </table:table-cell>
          <table:covered-table-cell/>
          <table:table-cell office:value-type="float" office:value="25254270.719999999" table:style-name="ce11">
            <text:p>25254270,72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1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6:220002:293</text:p>
          </table:table-cell>
          <table:covered-table-cell/>
          <table:table-cell office:value-type="float" office:value="65600" table:style-name="ce11">
            <text:p>6560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7:000000:7660</text:p>
          </table:table-cell>
          <table:covered-table-cell/>
          <table:table-cell office:value-type="float" office:value="705000" table:style-name="ce11">
            <text:p>70500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100001:129</text:p>
          </table:table-cell>
          <table:covered-table-cell/>
          <table:table-cell office:value-type="float" office:value="5675062.4000000004" table:style-name="ce11">
            <text:p>5675062,4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100001:13</text:p>
          </table:table-cell>
          <table:covered-table-cell/>
          <table:table-cell office:value-type="float" office:value="861519.82" table:style-name="ce11">
            <text:p>861519,82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100001:139</text:p>
          </table:table-cell>
          <table:covered-table-cell/>
          <table:table-cell office:value-type="float" office:value="4421985" table:style-name="ce11">
            <text:p>4421985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100001:147</text:p>
          </table:table-cell>
          <table:covered-table-cell/>
          <table:table-cell office:value-type="float" office:value="2983228.3" table:style-name="ce11">
            <text:p>2983228,3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100001:191</text:p>
          </table:table-cell>
          <table:covered-table-cell/>
          <table:table-cell office:value-type="float" office:value="3206408.68" table:style-name="ce11">
            <text:p>3206408,68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100001:233</text:p>
          </table:table-cell>
          <table:covered-table-cell/>
          <table:table-cell office:value-type="float" office:value="3741674.3" table:style-name="ce11">
            <text:p>3741674,3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100001:238</text:p>
          </table:table-cell>
          <table:covered-table-cell/>
          <table:table-cell office:value-type="float" office:value="2544564.42" table:style-name="ce11">
            <text:p>2544564,42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100001:240</text:p>
          </table:table-cell>
          <table:covered-table-cell/>
          <table:table-cell office:value-type="float" office:value="1055294.3600000001" table:style-name="ce11">
            <text:p>1055294,36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100001:245</text:p>
          </table:table-cell>
          <table:covered-table-cell/>
          <table:table-cell office:value-type="float" office:value="1265971.92" table:style-name="ce11">
            <text:p>1265971,92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100001:298</text:p>
          </table:table-cell>
          <table:covered-table-cell/>
          <table:table-cell office:value-type="float" office:value="4549183.1100000003" table:style-name="ce11">
            <text:p>4549183,11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100001:415</text:p>
          </table:table-cell>
          <table:covered-table-cell/>
          <table:table-cell office:value-type="float" office:value="642444.6" table:style-name="ce11">
            <text:p>642444,6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100001:44</text:p>
          </table:table-cell>
          <table:covered-table-cell/>
          <table:table-cell office:value-type="float" office:value="4683164" table:style-name="ce11">
            <text:p>4683164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100001:78</text:p>
          </table:table-cell>
          <table:covered-table-cell/>
          <table:table-cell office:value-type="float" office:value="1948525.14" table:style-name="ce11">
            <text:p>1948525,14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100001:88</text:p>
          </table:table-cell>
          <table:covered-table-cell/>
          <table:table-cell office:value-type="float" office:value="49195834.829999998" table:style-name="ce11">
            <text:p>49195834,83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8:110109:285</text:p>
          </table:table-cell>
          <table:covered-table-cell/>
          <table:table-cell office:value-type="float" office:value="178260.5" table:style-name="ce11">
            <text:p>178260,5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0:050001:801</text:p>
          </table:table-cell>
          <table:covered-table-cell/>
          <table:table-cell office:value-type="float" office:value="290685.15999999997" table:style-name="ce11">
            <text:p>290685,16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120006:147</text:p>
          </table:table-cell>
          <table:covered-table-cell/>
          <table:table-cell office:value-type="float" office:value="127500" table:style-name="ce11">
            <text:p>12750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120006:148</text:p>
          </table:table-cell>
          <table:covered-table-cell/>
          <table:table-cell office:value-type="float" office:value="127496.6" table:style-name="ce11">
            <text:p>127496,6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9:000000:571</text:p>
          </table:table-cell>
          <table:covered-table-cell/>
          <table:table-cell office:value-type="float" office:value="20182550" table:style-name="ce11">
            <text:p>2018255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150008:496</text:p>
          </table:table-cell>
          <table:covered-table-cell/>
          <table:table-cell office:value-type="float" office:value="93090" table:style-name="ce11">
            <text:p>9309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5:000000:2703</text:p>
          </table:table-cell>
          <table:covered-table-cell/>
          <table:table-cell office:value-type="float" office:value="3905720" table:style-name="ce11">
            <text:p>390572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5:000000:31</text:p>
          </table:table-cell>
          <table:covered-table-cell/>
          <table:table-cell office:value-type="float" office:value="51380862.450000003" table:style-name="ce11">
            <text:p>51380862,45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6:042201:42</text:p>
          </table:table-cell>
          <table:covered-table-cell/>
          <table:table-cell office:value-type="float" office:value="160026" table:style-name="ce11">
            <text:p>160026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000000:35</text:p>
          </table:table-cell>
          <table:covered-table-cell/>
          <table:table-cell office:value-type="float" office:value="72190172.640000001" table:style-name="ce11">
            <text:p>72190172,64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000000:5163</text:p>
          </table:table-cell>
          <table:covered-table-cell/>
          <table:table-cell office:value-type="float" office:value="358426.18" table:style-name="ce11">
            <text:p>358426,18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2:010006:1938</text:p>
          </table:table-cell>
          <table:covered-table-cell/>
          <table:table-cell office:value-type="float" office:value="3522050" table:style-name="ce11">
            <text:p>3522050,0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2:070003:772</text:p>
          </table:table-cell>
          <table:covered-table-cell/>
          <table:table-cell office:value-type="float" office:value="1014681.06" table:style-name="ce11">
            <text:p>1014681,06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0">
            <text:p>34:32:070003:773</text:p>
          </table:table-cell>
          <table:covered-table-cell/>
          <table:table-cell office:value-type="float" office:value="5194348.5999999996" table:style-name="ce13">
            <text:p>5194348,60</text:p>
          </table:table-cell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7">
            <text:p>05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10009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10009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9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9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5000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7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7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7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70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70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7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7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70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70006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70006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70006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7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9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7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7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7:40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7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7:43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7:44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7:45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7:52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7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7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9:100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9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9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9:125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9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9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9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9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9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9:140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9:142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9:144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9:145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9:146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9:146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9:147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9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9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9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9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9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9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09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9:27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9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9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9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09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09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09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09:39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09:44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09:47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09:47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09:50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09:5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09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09:5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09:5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09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09:56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09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09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09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1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1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14:96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70005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7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7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70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7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70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70005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20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00007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4:110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4:11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10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120004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120004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120004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120004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130002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130002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130002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0301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14010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080001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08001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08001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08001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080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0800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080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080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080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080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08001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080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080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0800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08001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080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08001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080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08001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080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080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080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080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080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080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080020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000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2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2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2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20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200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60005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2:02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2:02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2:02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2:06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2:06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3:040003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3:04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3:040005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3:04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3:04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3:08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3:080004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3:080004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3:080004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3:080004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3:080004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3:08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3:080004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3:08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3:08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08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08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080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080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08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080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08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08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080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080005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4:060002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4:080001:66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4:080001:68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4:140002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5:0701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5:0701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5:0701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5:0701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5:0701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5:0701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5:0701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5:0701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5:0701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5:0701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5:0701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5:0701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5:0701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5:0701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5:0701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5:0701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5:0701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5:0701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5:07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5:0701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5:0701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5:0701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5:0701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6:01000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6:010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6:010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6:01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6:05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6:050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6:050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6:0500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6:05000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6:050004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6:05000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6:05000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6:050004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6:050004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6:05000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6:05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6:07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6:07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6:07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6:16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6:16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6:16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6:16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6:16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6:16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7:1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9:000000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0:02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0:020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0:02000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0:0200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0:020003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0:0200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0:020003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0:02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0:020003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0:020003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0:070005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0:070005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0:070005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0:070005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0:07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0:0902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0:0902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0:0902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0:0902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0:0902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0:100106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1:010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1:010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1:010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1:01000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1:01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1:01000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1:01000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1:010008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1:0100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1:01000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1:01000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1:01000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1:010008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1:010008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1:010008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1:01000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1:010008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1:01000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1:070027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1:070027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1:070029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1:070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1:14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1:14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1:14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1:14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1:14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1:14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1:14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1:14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1:14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1:14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1:14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3:070001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4:0802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5:0802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5:110006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5:110006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000000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01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0101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0101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0101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0101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101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101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0101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1010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010107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101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1010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102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0102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102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102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102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205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205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205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205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205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205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308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308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308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308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308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308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308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309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309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309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0309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309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309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309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309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0309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0309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0309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04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04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041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6:0428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6:0428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6:0428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6:0428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6:0429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6:0439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6:0439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6:0439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6:0439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6:080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6:08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6:0801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6:0801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6:08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6:080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6:08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6:08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0801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0801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6:0801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6:0801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08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08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904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904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904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0904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0904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0905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1301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13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1302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1302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1302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6:1302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6:13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6:1302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6:1302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7:050007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7:08000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7:090013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7:090013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7:090013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7:090013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7:090013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7:090013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7:090013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7:090013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7:09001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7:09001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7:11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7:11000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7:110005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02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070002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0001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00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0001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00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00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0001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0001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0001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10001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00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0001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10001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1000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100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100017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1000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1000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100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10001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10002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10002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10002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10002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10002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10002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10002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10002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10002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100020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10002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10002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10002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10002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10002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10002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10002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10002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10002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10002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10002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12001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120015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120015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120015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120015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120015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120015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120015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120015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12001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120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12001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120015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12001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120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12001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12001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8:12001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8:120015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120015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120015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120015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120015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120015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120015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160004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160004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8:160004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8:160004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8:160004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8:160004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8:160004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160004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160004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160004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160004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160004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160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16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160004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16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16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16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16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16000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16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16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16000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160004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170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17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7000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7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7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70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170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70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170005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17000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170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17000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170005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17000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170005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0:08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0:08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0:08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0:08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0:08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0:08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0:08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0:08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0:08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0:08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0:08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0:08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0:08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0:08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0:08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0:09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0:09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0:09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1:040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1:10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1:10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1:20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1:20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1:20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2:08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2:08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2:080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2:080004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2:080004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2:080004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number-columns-spanned="3" table:number-rows-spanned="1" table:style-name="ce20">
            <text:p>34:32:080004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EC41F22AC03989F292BB937FDC45D8BF7359AB5CF3F1EC8459833D1BEC25110D7A919ED6A424BD8BAC1674FB068097756A287CA3143F2E4D93375F13892087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6T08:53:25Z</meta:creation-date>
    <dc:date>2022-12-26T11:15:12Z</dc:date>
  </office:meta>
</office:document-meta>
</file>