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97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14</text:p>
          </table:table-cell>
          <table:covered-table-cell/>
          <table:table-cell office:value-type="float" office:value="2055000" table:style-name="ce11">
            <text:p>20550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251</text:p>
          </table:table-cell>
          <table:covered-table-cell/>
          <table:table-cell office:value-type="float" office:value="48975.41" table:style-name="ce11">
            <text:p>48975,41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1:1500</text:p>
          </table:table-cell>
          <table:covered-table-cell/>
          <table:table-cell office:value-type="float" office:value="73795.08" table:style-name="ce11">
            <text:p>73795,0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6:2711</text:p>
          </table:table-cell>
          <table:covered-table-cell/>
          <table:table-cell office:value-type="float" office:value="89343.1" table:style-name="ce11">
            <text:p>89343,1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60003:156</text:p>
          </table:table-cell>
          <table:covered-table-cell/>
          <table:table-cell office:value-type="float" office:value="728700" table:style-name="ce11">
            <text:p>7287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100001:14</text:p>
          </table:table-cell>
          <table:covered-table-cell/>
          <table:table-cell office:value-type="float" office:value="233965.8" table:style-name="ce11">
            <text:p>233965,8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100001:164</text:p>
          </table:table-cell>
          <table:covered-table-cell/>
          <table:table-cell office:value-type="float" office:value="4108062.92" table:style-name="ce11">
            <text:p>4108062,9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100001:181</text:p>
          </table:table-cell>
          <table:covered-table-cell/>
          <table:table-cell office:value-type="float" office:value="1885186.03" table:style-name="ce11">
            <text:p>1885186,03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100001:199</text:p>
          </table:table-cell>
          <table:covered-table-cell/>
          <table:table-cell office:value-type="float" office:value="341853.2" table:style-name="ce11">
            <text:p>341853,2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00001:208</text:p>
          </table:table-cell>
          <table:covered-table-cell/>
          <table:table-cell office:value-type="float" office:value="994621.85" table:style-name="ce11">
            <text:p>994621,8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00001:220</text:p>
          </table:table-cell>
          <table:covered-table-cell/>
          <table:table-cell office:value-type="float" office:value="2827705.44" table:style-name="ce11">
            <text:p>2827705,44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00001:228</text:p>
          </table:table-cell>
          <table:covered-table-cell/>
          <table:table-cell office:value-type="float" office:value="22140" table:style-name="ce11">
            <text:p>2214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00001:232</text:p>
          </table:table-cell>
          <table:covered-table-cell/>
          <table:table-cell office:value-type="float" office:value="9444436.9600000009" table:style-name="ce11">
            <text:p>9444436,9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00001:237</text:p>
          </table:table-cell>
          <table:covered-table-cell/>
          <table:table-cell office:value-type="float" office:value="1923501.42" table:style-name="ce11">
            <text:p>1923501,4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00001:27</text:p>
          </table:table-cell>
          <table:covered-table-cell/>
          <table:table-cell office:value-type="float" office:value="1662005.52" table:style-name="ce11">
            <text:p>1662005,5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00001:32</text:p>
          </table:table-cell>
          <table:covered-table-cell/>
          <table:table-cell office:value-type="float" office:value="1333509.73" table:style-name="ce11">
            <text:p>1333509,73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00001:36</text:p>
          </table:table-cell>
          <table:covered-table-cell/>
          <table:table-cell office:value-type="float" office:value="3013096.95" table:style-name="ce11">
            <text:p>3013096,9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00001:4</text:p>
          </table:table-cell>
          <table:covered-table-cell/>
          <table:table-cell office:value-type="float" office:value="1056790.3500000001" table:style-name="ce11">
            <text:p>1056790,3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00001:416</text:p>
          </table:table-cell>
          <table:covered-table-cell/>
          <table:table-cell office:value-type="float" office:value="639222.26" table:style-name="ce11">
            <text:p>639222,2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00001:66</text:p>
          </table:table-cell>
          <table:covered-table-cell/>
          <table:table-cell office:value-type="float" office:value="360205.84" table:style-name="ce11">
            <text:p>360205,84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00001:75</text:p>
          </table:table-cell>
          <table:covered-table-cell/>
          <table:table-cell office:value-type="float" office:value="9071717.5999999996" table:style-name="ce11">
            <text:p>9071717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00001:85</text:p>
          </table:table-cell>
          <table:covered-table-cell/>
          <table:table-cell office:value-type="float" office:value="655416.81000000006" table:style-name="ce11">
            <text:p>655416,81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80018:79</text:p>
          </table:table-cell>
          <table:covered-table-cell/>
          <table:table-cell office:value-type="float" office:value="43668.07" table:style-name="ce11">
            <text:p>43668,07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6:658</text:p>
          </table:table-cell>
          <table:covered-table-cell/>
          <table:table-cell office:value-type="float" office:value="83950" table:style-name="ce11">
            <text:p>8395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80004:1338</text:p>
          </table:table-cell>
          <table:covered-table-cell/>
          <table:table-cell office:value-type="float" office:value="420000.7" table:style-name="ce11">
            <text:p>420000,7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80004:1339</text:p>
          </table:table-cell>
          <table:covered-table-cell/>
          <table:table-cell office:value-type="float" office:value="210000" table:style-name="ce11">
            <text:p>2100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00000:3505</text:p>
          </table:table-cell>
          <table:covered-table-cell/>
          <table:table-cell office:value-type="float" office:value="38752.5" table:style-name="ce11">
            <text:p>38752,5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50001:398</text:p>
          </table:table-cell>
          <table:covered-table-cell/>
          <table:table-cell office:value-type="float" office:value="4572426.5" table:style-name="ce11">
            <text:p>4572426,5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130005:518</text:p>
          </table:table-cell>
          <table:covered-table-cell/>
          <table:table-cell office:value-type="float" office:value="9102" table:style-name="ce11">
            <text:p>9102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50008:464</text:p>
          </table:table-cell>
          <table:covered-table-cell/>
          <table:table-cell office:value-type="float" office:value="417604.35" table:style-name="ce11">
            <text:p>417604,3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000000:1471</text:p>
          </table:table-cell>
          <table:covered-table-cell/>
          <table:table-cell office:value-type="float" office:value="131716.62" table:style-name="ce11">
            <text:p>131716,6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86821031.59999999" table:style-name="ce11">
            <text:p>186821031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20004:70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70003:324</text:p>
          </table:table-cell>
          <table:covered-table-cell/>
          <table:table-cell office:value-type="float" office:value="713735.88" table:style-name="ce11">
            <text:p>713735,8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70003:325</text:p>
          </table:table-cell>
          <table:covered-table-cell/>
          <table:table-cell office:value-type="float" office:value="881604.36" table:style-name="ce11">
            <text:p>881604,3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00000:309</text:p>
          </table:table-cell>
          <table:covered-table-cell/>
          <table:table-cell office:value-type="float" office:value="41913600" table:style-name="ce11">
            <text:p>419136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60901:45</text:p>
          </table:table-cell>
          <table:covered-table-cell/>
          <table:table-cell office:value-type="float" office:value="50878.2" table:style-name="ce11">
            <text:p>50878,2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61201:9</text:p>
          </table:table-cell>
          <table:covered-table-cell/>
          <table:table-cell office:value-type="float" office:value="197888.5" table:style-name="ce11">
            <text:p>197888,5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90501:32</text:p>
          </table:table-cell>
          <table:covered-table-cell/>
          <table:table-cell office:value-type="float" office:value="354654.96" table:style-name="ce11">
            <text:p>354654,9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80003:907</text:p>
          </table:table-cell>
          <table:covered-table-cell/>
          <table:table-cell office:value-type="float" office:value="787050" table:style-name="ce11">
            <text:p>78705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20013:353</text:p>
          </table:table-cell>
          <table:covered-table-cell/>
          <table:table-cell office:value-type="float" office:value="9000.7199999999993" table:style-name="ce11">
            <text:p>9000,7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08:478</text:p>
          </table:table-cell>
          <table:covered-table-cell/>
          <table:table-cell office:value-type="float" office:value="58140.959999999999" table:style-name="ce11">
            <text:p>58140,9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08:509</text:p>
          </table:table-cell>
          <table:covered-table-cell/>
          <table:table-cell office:value-type="float" office:value="61897.95" table:style-name="ce11">
            <text:p>61897,9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08:513</text:p>
          </table:table-cell>
          <table:covered-table-cell/>
          <table:table-cell office:value-type="float" office:value="92385" table:style-name="ce11">
            <text:p>92385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30008:566</text:p>
          </table:table-cell>
          <table:covered-table-cell/>
          <table:table-cell office:value-type="float" office:value="62821.8" table:style-name="ce11">
            <text:p>62821,8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4:4</text:p>
          </table:table-cell>
          <table:covered-table-cell/>
          <table:table-cell office:value-type="float" office:value="87634.65" table:style-name="ce11">
            <text:p>87634,6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1973</text:p>
          </table:table-cell>
          <table:covered-table-cell/>
          <table:table-cell office:value-type="float" office:value="264804.8" table:style-name="ce11">
            <text:p>264804,8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50006:2382</text:p>
          </table:table-cell>
          <table:covered-table-cell/>
          <table:table-cell office:value-type="float" office:value="361316.8" table:style-name="ce11">
            <text:p>361316,8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50006:2709</text:p>
          </table:table-cell>
          <table:covered-table-cell/>
          <table:table-cell office:value-type="float" office:value="1705849.6" table:style-name="ce11">
            <text:p>1705849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30005:22</text:p>
          </table:table-cell>
          <table:covered-table-cell/>
          <table:table-cell office:value-type="float" office:value="1795840" table:style-name="ce11">
            <text:p>179584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34:30:060009:14</text:p>
          </table:table-cell>
          <table:covered-table-cell/>
          <table:table-cell office:value-type="float" office:value="1910007.6" table:style-name="ce13">
            <text:p>1910007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7">
            <text:p>26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9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3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3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6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4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7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7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7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7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7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7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0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9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5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5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5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200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2000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5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5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5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5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5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5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5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5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5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5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5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5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5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5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9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101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104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104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104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1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105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105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10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1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105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10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10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10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105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9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9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9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9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8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8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8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8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8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003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0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003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003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0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10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10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1003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1003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10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10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10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10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0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10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10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0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8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8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8000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80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8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80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800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8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8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8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80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80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80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8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80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8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80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80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8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8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8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8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80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8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8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0000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7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1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10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00000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104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0000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4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4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4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4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4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04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4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4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4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4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4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4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4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5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5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5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05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07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080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08000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08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080004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08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0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08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8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0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8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8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8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8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08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090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09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09000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090009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090009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090009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0900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1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12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12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12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12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12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12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12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12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12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12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12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12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12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120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120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5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5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5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5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5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5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5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5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9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9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9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9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9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9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9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9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0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5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05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9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9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9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9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9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9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9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9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10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10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10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1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1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1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10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100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10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1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10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5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5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5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6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2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2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2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2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20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2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2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2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2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302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30209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3020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302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302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302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302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20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3020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7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7000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70005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70005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70005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70005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7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8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8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8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8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8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8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8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0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00000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02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02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02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02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0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0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2:0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2:0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2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2:02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2:0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2:02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2:02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2:02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02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02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2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4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402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402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403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20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20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2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5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10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00000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0000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0000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00000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00000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1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1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1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101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1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1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102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1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1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3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3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3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308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308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308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308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308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308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308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308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4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4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403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4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4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4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41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423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42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42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42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42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42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42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42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42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42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42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42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42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42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42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9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9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9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609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09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0700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070009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07000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07000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07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7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0700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0700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07000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070009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070009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07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07000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70009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070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07000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070009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13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1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1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15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1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1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1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1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2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7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70007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70007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70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00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000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1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0001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0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0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0001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0001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00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0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00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00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00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00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0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00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0002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000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2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2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0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2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2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2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2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2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2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0002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0002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2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2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0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0002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0002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0002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0002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00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2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0002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0002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00020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00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00028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0002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00028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000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0002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0002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2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28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2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10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2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2001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2001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2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2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2001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20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2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2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2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200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2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2001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200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2001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2001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200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2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2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2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2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2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2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2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3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3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3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3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3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30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3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3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30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3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30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3000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3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3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3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3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3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3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5000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50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50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5000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5000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5000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5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5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5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5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50006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5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5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50006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50006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5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5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5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5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5000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50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5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5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50006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7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7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7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7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7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7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7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7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7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7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7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7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7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7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7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7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0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01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0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03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03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03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06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06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060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06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06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06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06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060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06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06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06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06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06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06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06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06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06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06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06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06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06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06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06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06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06001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060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06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06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06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2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2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2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2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13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13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3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4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4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4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14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15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15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1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1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15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15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1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2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22001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220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22001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22001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22001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22001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8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8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8000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8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80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080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3:08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3:1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11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3:11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3:11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3:1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3:11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3:11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number-columns-spanned="3" table:number-rows-spanned="1" table:style-name="ce20">
            <text:p>34:33:11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20C890C36521C75BE3415AABE91FE7438E3C09AABE12931D786F3C3C2B843498D4526E038A8CF17D0B06CBFF68C2FFE33904239109C8E8946AD06B63FD532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9:00:10Z</meta:creation-date>
    <dc:date>2022-12-26T11:06:29Z</dc:date>
  </office:meta>
</office:document-meta>
</file>