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098</text:p>
          </table:table-cell>
          <table:table-cell table:number-columns-repeated="4" table:style-name="ce2"/>
          <table:table-cell office:value-type="string" table:style-name="ce4">
            <text:p>26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18:10001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DA37BE36179949A2A375C571662554E6A237E9E650B2E82F81234FE55A34A79682B13A772F133A1F544AB56747101C7B73F6F0A73647321738B19B585468467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Заместитель начальник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content-validation-name="val1" table:style-name="ce12"/>
          <table:table-cell office:value-type="string" table:style-name="ce11">
            <text:p>Сербина Татьяна Александро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Юлия А. Кряжева</meta:initial-creator>
    <dc:creator>Алексей А. Бакулин</dc:creator>
    <meta:creation-date>2022-12-26T09:01:46Z</meta:creation-date>
    <dc:date>2022-12-26T11:05:28Z</dc:date>
  </office:meta>
</office:document-meta>
</file>