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99</text:p>
          </table:table-cell>
          <table:table-cell table:number-columns-repeated="4" table:style-name="ce9"/>
          <table:table-cell office:value-type="string" table:style-name="ce11">
            <text:p>2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5" table:style-name="ce16">
            <text:p>4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437</text:p>
          </table:table-cell>
          <table:covered-table-cell/>
          <table:table-cell office:value-type="float" office:value="894276.45" table:style-name="ce19">
            <text:p>894276,4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519</text:p>
          </table:table-cell>
          <table:covered-table-cell/>
          <table:table-cell office:value-type="float" office:value="25654951.699999999" table:style-name="ce19">
            <text:p>25654951,7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4712</text:p>
          </table:table-cell>
          <table:covered-table-cell/>
          <table:table-cell office:value-type="float" office:value="1848859.27" table:style-name="ce19">
            <text:p>1848859,2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6649</text:p>
          </table:table-cell>
          <table:covered-table-cell/>
          <table:table-cell office:value-type="float" office:value="1658064.85" table:style-name="ce19">
            <text:p>1658064,8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30002:1039</text:p>
          </table:table-cell>
          <table:covered-table-cell/>
          <table:table-cell office:value-type="float" office:value="1459638.47" table:style-name="ce19">
            <text:p>1459638,4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3750</text:p>
          </table:table-cell>
          <table:covered-table-cell/>
          <table:table-cell office:value-type="float" office:value="463639.54" table:style-name="ce19">
            <text:p>463639,5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50002:404</text:p>
          </table:table-cell>
          <table:covered-table-cell/>
          <table:table-cell office:value-type="float" office:value="72075.55" table:style-name="ce19">
            <text:p>72075,5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1:3510</text:p>
          </table:table-cell>
          <table:covered-table-cell/>
          <table:table-cell office:value-type="float" office:value="1589155.92" table:style-name="ce19">
            <text:p>1589155,9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70005:286</text:p>
          </table:table-cell>
          <table:covered-table-cell/>
          <table:table-cell office:value-type="float" office:value="181352.37" table:style-name="ce19">
            <text:p>181352,3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70005:287</text:p>
          </table:table-cell>
          <table:covered-table-cell/>
          <table:table-cell office:value-type="float" office:value="258370.34" table:style-name="ce19">
            <text:p>258370,3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130004:1562</text:p>
          </table:table-cell>
          <table:covered-table-cell/>
          <table:table-cell office:value-type="float" office:value="290238.23" table:style-name="ce19">
            <text:p>290238,2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09:1781</text:p>
          </table:table-cell>
          <table:covered-table-cell/>
          <table:table-cell office:value-type="float" office:value="727770.91" table:style-name="ce19">
            <text:p>727770,9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00000:9757</text:p>
          </table:table-cell>
          <table:covered-table-cell/>
          <table:table-cell office:value-type="float" office:value="1983100.61" table:style-name="ce19">
            <text:p>1983100,6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000000:3478</text:p>
          </table:table-cell>
          <table:covered-table-cell/>
          <table:table-cell office:value-type="float" office:value="9894826.6500000004" table:style-name="ce19">
            <text:p>9894826,6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080001:3170</text:p>
          </table:table-cell>
          <table:covered-table-cell/>
          <table:table-cell office:value-type="float" office:value="7016555.9400000004" table:style-name="ce19">
            <text:p>7016555,9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160001:612</text:p>
          </table:table-cell>
          <table:covered-table-cell/>
          <table:table-cell office:value-type="float" office:value="1253192.51" table:style-name="ce19">
            <text:p>1253192,5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090001:1256</text:p>
          </table:table-cell>
          <table:covered-table-cell/>
          <table:table-cell office:value-type="float" office:value="1742225.58" table:style-name="ce19">
            <text:p>1742225,5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090002:571</text:p>
          </table:table-cell>
          <table:covered-table-cell/>
          <table:table-cell office:value-type="float" office:value="456206.42" table:style-name="ce19">
            <text:p>456206,4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130019:2716</text:p>
          </table:table-cell>
          <table:covered-table-cell/>
          <table:table-cell office:value-type="float" office:value="1210526.6299999999" table:style-name="ce19">
            <text:p>1210526,6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19:3353</text:p>
          </table:table-cell>
          <table:covered-table-cell/>
          <table:table-cell office:value-type="float" office:value="105721.55" table:style-name="ce19">
            <text:p>105721,5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4:1629</text:p>
          </table:table-cell>
          <table:covered-table-cell/>
          <table:table-cell office:value-type="float" office:value="701754.87" table:style-name="ce19">
            <text:p>701754,8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4:090002:18493</text:p>
          </table:table-cell>
          <table:covered-table-cell/>
          <table:table-cell office:value-type="float" office:value="997280.33" table:style-name="ce19">
            <text:p>997280,3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6:090002:450</text:p>
          </table:table-cell>
          <table:covered-table-cell/>
          <table:table-cell office:value-type="float" office:value="482165.61" table:style-name="ce19">
            <text:p>482165,6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8:140221:385</text:p>
          </table:table-cell>
          <table:covered-table-cell/>
          <table:table-cell office:value-type="float" office:value="275853.11" table:style-name="ce19">
            <text:p>275853,1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8:140302:642</text:p>
          </table:table-cell>
          <table:covered-table-cell/>
          <table:table-cell office:value-type="float" office:value="425223.89" table:style-name="ce19">
            <text:p>425223,8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8:140404:1475</text:p>
          </table:table-cell>
          <table:covered-table-cell/>
          <table:table-cell office:value-type="float" office:value="109080.83" table:style-name="ce19">
            <text:p>109080,8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0:070005:1868</text:p>
          </table:table-cell>
          <table:covered-table-cell/>
          <table:table-cell office:value-type="float" office:value="189550.72" table:style-name="ce19">
            <text:p>189550,7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0:070005:1869</text:p>
          </table:table-cell>
          <table:covered-table-cell/>
          <table:table-cell office:value-type="float" office:value="1590286.9" table:style-name="ce19">
            <text:p>1590286,9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0:110107:157</text:p>
          </table:table-cell>
          <table:covered-table-cell/>
          <table:table-cell office:value-type="float" office:value="364558.42" table:style-name="ce19">
            <text:p>364558,4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0:110201:538</text:p>
          </table:table-cell>
          <table:covered-table-cell/>
          <table:table-cell office:value-type="float" office:value="917301.88" table:style-name="ce19">
            <text:p>917301,8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080004:1493</text:p>
          </table:table-cell>
          <table:covered-table-cell/>
          <table:table-cell office:value-type="float" office:value="487251.95" table:style-name="ce19">
            <text:p>487251,9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00004:2137</text:p>
          </table:table-cell>
          <table:covered-table-cell/>
          <table:table-cell office:value-type="float" office:value="3759178.04" table:style-name="ce19">
            <text:p>3759178,0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00006:1379</text:p>
          </table:table-cell>
          <table:covered-table-cell/>
          <table:table-cell office:value-type="float" office:value="523594.32" table:style-name="ce19">
            <text:p>523594,3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60003:1751</text:p>
          </table:table-cell>
          <table:covered-table-cell/>
          <table:table-cell office:value-type="float" office:value="3958899.56" table:style-name="ce19">
            <text:p>3958899,5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9:000000:1040</text:p>
          </table:table-cell>
          <table:covered-table-cell/>
          <table:table-cell office:value-type="float" office:value="1265712.44" table:style-name="ce19">
            <text:p>1265712,4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9:000000:1041</text:p>
          </table:table-cell>
          <table:covered-table-cell/>
          <table:table-cell office:value-type="float" office:value="6378820.3499999996" table:style-name="ce19">
            <text:p>6378820,3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9:000000:1061</text:p>
          </table:table-cell>
          <table:covered-table-cell/>
          <table:table-cell office:value-type="float" office:value="1597158.82" table:style-name="ce19">
            <text:p>1597158,8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9:000000:993</text:p>
          </table:table-cell>
          <table:covered-table-cell/>
          <table:table-cell office:value-type="float" office:value="81667.960000000006" table:style-name="ce19">
            <text:p>81667,9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0:060006:999</text:p>
          </table:table-cell>
          <table:covered-table-cell/>
          <table:table-cell office:value-type="float" office:value="183965.3" table:style-name="ce19">
            <text:p>183965,3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0:150001:5971</text:p>
          </table:table-cell>
          <table:covered-table-cell/>
          <table:table-cell office:value-type="float" office:value="1068739.26" table:style-name="ce19">
            <text:p>1068739,2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1:200001:3916</text:p>
          </table:table-cell>
          <table:covered-table-cell/>
          <table:table-cell office:value-type="float" office:value="677506.21" table:style-name="ce19">
            <text:p>677506,2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3:010002:1694</text:p>
          </table:table-cell>
          <table:covered-table-cell/>
          <table:table-cell office:value-type="float" office:value="1014646.64" table:style-name="ce19">
            <text:p>1014646,6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02:2957</text:p>
          </table:table-cell>
          <table:covered-table-cell/>
          <table:table-cell office:value-type="float" office:value="228021.35" table:style-name="ce19">
            <text:p>228021,3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08:1816</text:p>
          </table:table-cell>
          <table:covered-table-cell/>
          <table:table-cell office:value-type="float" office:value="72590.03" table:style-name="ce19">
            <text:p>72590,0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60:216</text:p>
          </table:table-cell>
          <table:covered-table-cell/>
          <table:table-cell office:value-type="float" office:value="4355383.1100000003" table:style-name="ce19">
            <text:p>4355383,1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060:1322</text:p>
          </table:table-cell>
          <table:covered-table-cell/>
          <table:table-cell office:value-type="float" office:value="1211591.6399999999" table:style-name="ce19">
            <text:p>1211591,6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069:1957</text:p>
          </table:table-cell>
          <table:covered-table-cell/>
          <table:table-cell office:value-type="float" office:value="1533792.71" table:style-name="ce19">
            <text:p>1533792,7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30071:3667</text:p>
          </table:table-cell>
          <table:covered-table-cell/>
          <table:table-cell office:value-type="float" office:value="2422285.7999999998" table:style-name="ce19">
            <text:p>2422285,8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30085:1699</text:p>
          </table:table-cell>
          <table:covered-table-cell/>
          <table:table-cell office:value-type="float" office:value="262504.14" table:style-name="ce19">
            <text:p>262504,1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30088:852</text:p>
          </table:table-cell>
          <table:covered-table-cell/>
          <table:table-cell office:value-type="float" office:value="1603215.52" table:style-name="ce19">
            <text:p>1603215,5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30093:299</text:p>
          </table:table-cell>
          <table:covered-table-cell/>
          <table:table-cell office:value-type="float" office:value="1547072.23" table:style-name="ce19">
            <text:p>1547072,2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40010:1856</text:p>
          </table:table-cell>
          <table:covered-table-cell/>
          <table:table-cell office:value-type="float" office:value="2604694.9700000002" table:style-name="ce19">
            <text:p>2604694,9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50007:593</text:p>
          </table:table-cell>
          <table:covered-table-cell/>
          <table:table-cell office:value-type="float" office:value="615201.91" table:style-name="ce19">
            <text:p>615201,9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50007:596</text:p>
          </table:table-cell>
          <table:covered-table-cell/>
          <table:table-cell office:value-type="float" office:value="4050079.25" table:style-name="ce19">
            <text:p>4050079,2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50066:669</text:p>
          </table:table-cell>
          <table:covered-table-cell/>
          <table:table-cell office:value-type="float" office:value="180205.83" table:style-name="ce19">
            <text:p>180205,8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60001:2062</text:p>
          </table:table-cell>
          <table:covered-table-cell/>
          <table:table-cell office:value-type="float" office:value="380734.71" table:style-name="ce19">
            <text:p>380734,7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60010:1147</text:p>
          </table:table-cell>
          <table:covered-table-cell/>
          <table:table-cell office:value-type="float" office:value="3135865.8" table:style-name="ce19">
            <text:p>3135865,8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60014:11281</text:p>
          </table:table-cell>
          <table:covered-table-cell/>
          <table:table-cell office:value-type="float" office:value="2840296.18" table:style-name="ce19">
            <text:p>2840296,1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60014:11282</text:p>
          </table:table-cell>
          <table:covered-table-cell/>
          <table:table-cell office:value-type="float" office:value="66500554.780000001" table:style-name="ce19">
            <text:p>66500554,7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14:11285</text:p>
          </table:table-cell>
          <table:covered-table-cell/>
          <table:table-cell office:value-type="float" office:value="1904292.33" table:style-name="ce19">
            <text:p>1904292,3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14:11288</text:p>
          </table:table-cell>
          <table:covered-table-cell/>
          <table:table-cell office:value-type="float" office:value="2245796.52" table:style-name="ce19">
            <text:p>2245796,5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14:11291</text:p>
          </table:table-cell>
          <table:covered-table-cell/>
          <table:table-cell office:value-type="float" office:value="1212346.3799999999" table:style-name="ce19">
            <text:p>1212346,3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14:11294</text:p>
          </table:table-cell>
          <table:covered-table-cell/>
          <table:table-cell office:value-type="float" office:value="2196191.15" table:style-name="ce19">
            <text:p>2196191,1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14:11297</text:p>
          </table:table-cell>
          <table:covered-table-cell/>
          <table:table-cell office:value-type="float" office:value="1771573.05" table:style-name="ce19">
            <text:p>1771573,0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14:11300</text:p>
          </table:table-cell>
          <table:covered-table-cell/>
          <table:table-cell office:value-type="float" office:value="1582411.25" table:style-name="ce19">
            <text:p>1582411,2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14:11303</text:p>
          </table:table-cell>
          <table:covered-table-cell/>
          <table:table-cell office:value-type="float" office:value="1589686.7" table:style-name="ce19">
            <text:p>1589686,7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14:11306</text:p>
          </table:table-cell>
          <table:covered-table-cell/>
          <table:table-cell office:value-type="float" office:value="1466003.98" table:style-name="ce19">
            <text:p>1466003,9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14:11309</text:p>
          </table:table-cell>
          <table:covered-table-cell/>
          <table:table-cell office:value-type="float" office:value="382096.08" table:style-name="ce19">
            <text:p>382096,0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14:11312</text:p>
          </table:table-cell>
          <table:covered-table-cell/>
          <table:table-cell office:value-type="float" office:value="2439751.67" table:style-name="ce19">
            <text:p>2439751,6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14:11315</text:p>
          </table:table-cell>
          <table:covered-table-cell/>
          <table:table-cell office:value-type="float" office:value="1866067.48" table:style-name="ce19">
            <text:p>1866067,4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14:11318</text:p>
          </table:table-cell>
          <table:covered-table-cell/>
          <table:table-cell office:value-type="float" office:value="2190042.29" table:style-name="ce19">
            <text:p>2190042,2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14:11321</text:p>
          </table:table-cell>
          <table:covered-table-cell/>
          <table:table-cell office:value-type="float" office:value="1818863.5" table:style-name="ce19">
            <text:p>1818863,5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14:11324</text:p>
          </table:table-cell>
          <table:covered-table-cell/>
          <table:table-cell office:value-type="float" office:value="2154491.3199999998" table:style-name="ce19">
            <text:p>2154491,3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14:11327</text:p>
          </table:table-cell>
          <table:covered-table-cell/>
          <table:table-cell office:value-type="float" office:value="1767935.32" table:style-name="ce19">
            <text:p>1767935,3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14:11330</text:p>
          </table:table-cell>
          <table:covered-table-cell/>
          <table:table-cell office:value-type="float" office:value="1356864.5" table:style-name="ce19">
            <text:p>1356864,5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14:11333</text:p>
          </table:table-cell>
          <table:covered-table-cell/>
          <table:table-cell office:value-type="float" office:value="1793399.41" table:style-name="ce19">
            <text:p>1793399,4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4:11336</text:p>
          </table:table-cell>
          <table:covered-table-cell/>
          <table:table-cell office:value-type="float" office:value="2151016.33" table:style-name="ce19">
            <text:p>2151016,3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14:11339</text:p>
          </table:table-cell>
          <table:covered-table-cell/>
          <table:table-cell office:value-type="float" office:value="1767935.32" table:style-name="ce19">
            <text:p>1767935,3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14:11342</text:p>
          </table:table-cell>
          <table:covered-table-cell/>
          <table:table-cell office:value-type="float" office:value="1192274.42" table:style-name="ce19">
            <text:p>1192274,4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14:11345</text:p>
          </table:table-cell>
          <table:covered-table-cell/>
          <table:table-cell office:value-type="float" office:value="402627.69" table:style-name="ce19">
            <text:p>402627,6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4:11348</text:p>
          </table:table-cell>
          <table:covered-table-cell/>
          <table:table-cell office:value-type="float" office:value="1709731.69" table:style-name="ce19">
            <text:p>1709731,6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14:11351</text:p>
          </table:table-cell>
          <table:covered-table-cell/>
          <table:table-cell office:value-type="float" office:value="1724282.6" table:style-name="ce19">
            <text:p>1724282,6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14:11355</text:p>
          </table:table-cell>
          <table:covered-table-cell/>
          <table:table-cell office:value-type="float" office:value="1622426.24" table:style-name="ce19">
            <text:p>1622426,2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4:11358</text:p>
          </table:table-cell>
          <table:covered-table-cell/>
          <table:table-cell office:value-type="float" office:value="2235588.35" table:style-name="ce19">
            <text:p>2235588,3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4:11361</text:p>
          </table:table-cell>
          <table:covered-table-cell/>
          <table:table-cell office:value-type="float" office:value="1208331.99" table:style-name="ce19">
            <text:p>1208331,9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4:11364</text:p>
          </table:table-cell>
          <table:covered-table-cell/>
          <table:table-cell office:value-type="float" office:value="1196288.82" table:style-name="ce19">
            <text:p>1196288,8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14:11367</text:p>
          </table:table-cell>
          <table:covered-table-cell/>
          <table:table-cell office:value-type="float" office:value="1767935.32" table:style-name="ce19">
            <text:p>1767935,3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14:11370</text:p>
          </table:table-cell>
          <table:covered-table-cell/>
          <table:table-cell office:value-type="float" office:value="2524819.7200000002" table:style-name="ce19">
            <text:p>2524819,7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14:11373</text:p>
          </table:table-cell>
          <table:covered-table-cell/>
          <table:table-cell office:value-type="float" office:value="1372922.06" table:style-name="ce19">
            <text:p>1372922,0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4:11376</text:p>
          </table:table-cell>
          <table:covered-table-cell/>
          <table:table-cell office:value-type="float" office:value="1055785.1000000001" table:style-name="ce19">
            <text:p>1055785,10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14:11379</text:p>
          </table:table-cell>
          <table:covered-table-cell/>
          <table:table-cell office:value-type="float" office:value="1897342.36" table:style-name="ce19">
            <text:p>1897342,3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4:11382</text:p>
          </table:table-cell>
          <table:covered-table-cell/>
          <table:table-cell office:value-type="float" office:value="472126.14" table:style-name="ce19">
            <text:p>472126,1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4:11385</text:p>
          </table:table-cell>
          <table:covered-table-cell/>
          <table:table-cell office:value-type="float" office:value="1480554.89" table:style-name="ce19">
            <text:p>1480554,8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4:11388</text:p>
          </table:table-cell>
          <table:covered-table-cell/>
          <table:table-cell office:value-type="float" office:value="1469641.71" table:style-name="ce19">
            <text:p>1469641,7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50:1132</text:p>
          </table:table-cell>
          <table:covered-table-cell/>
          <table:table-cell office:value-type="float" office:value="2696884.16" table:style-name="ce19">
            <text:p>2696884,1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66:2009</text:p>
          </table:table-cell>
          <table:covered-table-cell/>
          <table:table-cell office:value-type="float" office:value="2275421.13" table:style-name="ce19">
            <text:p>2275421,1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01:10839</text:p>
          </table:table-cell>
          <table:covered-table-cell/>
          <table:table-cell office:value-type="float" office:value="2401016.4300000002" table:style-name="ce19">
            <text:p>2401016,4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09:617</text:p>
          </table:table-cell>
          <table:covered-table-cell/>
          <table:table-cell office:value-type="float" office:value="907738.57" table:style-name="ce19">
            <text:p>907738,5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42:618</text:p>
          </table:table-cell>
          <table:covered-table-cell/>
          <table:table-cell office:value-type="float" office:value="2243165.37" table:style-name="ce19">
            <text:p>2243165,3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56:1337</text:p>
          </table:table-cell>
          <table:covered-table-cell/>
          <table:table-cell office:value-type="float" office:value="1771610.09" table:style-name="ce19">
            <text:p>1771610,0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070:319</text:p>
          </table:table-cell>
          <table:covered-table-cell/>
          <table:table-cell office:value-type="float" office:value="2034633.01" table:style-name="ce19">
            <text:p>2034633,0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88:662</text:p>
          </table:table-cell>
          <table:covered-table-cell/>
          <table:table-cell office:value-type="float" office:value="2648089.5099999998" table:style-name="ce19">
            <text:p>2648089,5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09:1163</text:p>
          </table:table-cell>
          <table:covered-table-cell/>
          <table:table-cell office:value-type="float" office:value="1503249.14" table:style-name="ce19">
            <text:p>1503249,14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106:6845</text:p>
          </table:table-cell>
          <table:covered-table-cell/>
          <table:table-cell office:value-type="float" office:value="387110.09" table:style-name="ce19">
            <text:p>387110,0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19:4503</text:p>
          </table:table-cell>
          <table:covered-table-cell/>
          <table:table-cell office:value-type="float" office:value="1980491.38" table:style-name="ce19">
            <text:p>1980491,3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23:6916</text:p>
          </table:table-cell>
          <table:covered-table-cell/>
          <table:table-cell office:value-type="float" office:value="1840588.65" table:style-name="ce19">
            <text:p>1840588,65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23:7001</text:p>
          </table:table-cell>
          <table:covered-table-cell/>
          <table:table-cell office:value-type="float" office:value="1359592.48" table:style-name="ce19">
            <text:p>1359592,48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05:2575</text:p>
          </table:table-cell>
          <table:covered-table-cell/>
          <table:table-cell office:value-type="float" office:value="214662.31" table:style-name="ce19">
            <text:p>214662,3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06:8157</text:p>
          </table:table-cell>
          <table:covered-table-cell/>
          <table:table-cell office:value-type="float" office:value="40563.160000000003" table:style-name="ce19">
            <text:p>40563,16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10:15058</text:p>
          </table:table-cell>
          <table:covered-table-cell/>
          <table:table-cell office:value-type="float" office:value="1186288.17" table:style-name="ce19">
            <text:p>1186288,1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13:4268</text:p>
          </table:table-cell>
          <table:covered-table-cell/>
          <table:table-cell office:value-type="float" office:value="692598.72" table:style-name="ce19">
            <text:p>692598,7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6:000015:4971</text:p>
          </table:table-cell>
          <table:covered-table-cell/>
          <table:table-cell office:value-type="float" office:value="2521269.5299999998" table:style-name="ce19">
            <text:p>2521269,53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7:010147:1345</text:p>
          </table:table-cell>
          <table:covered-table-cell/>
          <table:table-cell office:value-type="float" office:value="1337739.77" table:style-name="ce19">
            <text:p>1337739,77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7:010298:374</text:p>
          </table:table-cell>
          <table:covered-table-cell/>
          <table:table-cell office:value-type="float" office:value="1488357.02" table:style-name="ce19">
            <text:p>1488357,02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9:000000:1214</text:p>
          </table:table-cell>
          <table:covered-table-cell/>
          <table:table-cell office:value-type="float" office:value="654311.59" table:style-name="ce19">
            <text:p>654311,59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1">
            <text:p>34:39:000013:1542</text:p>
          </table:table-cell>
          <table:covered-table-cell/>
          <table:table-cell office:value-type="float" office:value="999834.61" table:style-name="ce21">
            <text:p>999834,61</text:p>
          </table:table-cell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3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9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96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89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01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1:5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4000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40005: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7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7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2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5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5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5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7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7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7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7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7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7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7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76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7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7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7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8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8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8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8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8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8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8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87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8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9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9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9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9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5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2000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20002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2000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20002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20002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15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7000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5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3000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50003:6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11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25001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5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8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100002: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10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10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10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10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10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1000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0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1000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10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1000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10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10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1000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1000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10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10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10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10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10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10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10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10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10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10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10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1000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10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10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11000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120007: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0301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04010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040101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090103: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10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10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1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18: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26: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28:5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30: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30: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30: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30: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30: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39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48: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50: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51: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56: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58: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60: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78: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30007: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30007: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20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20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200016: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1:03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01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070003: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19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2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24: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3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1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1:12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4:090004:10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90004:12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130002: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03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11000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7:070001:4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7:100006: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000000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100249: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0:02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0:02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0:020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0:03010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1:100002:5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2000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4:0802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5:04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5:10000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3060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050702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6:050702:4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6:060601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6:090201:9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0300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7:05000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15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160101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03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05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70002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80001:38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00013: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00028:75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9:000000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9:040003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9:09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9:12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9:140005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9:140005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9:15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9:15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9:15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9:150012:5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9:150012:5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9:150012:5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9:150012: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9:150012: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9:150012: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9:150012:6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9:16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9:1600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0:000000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0:05000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150001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160003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0:160003:45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0:160003:8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0:160005:6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1:000000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1:20000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2:080004: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2:1100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3:11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53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09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31:5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1:54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1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1:5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1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1:5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1:5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1:5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31:5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31:5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31:5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31:5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31:54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31:56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31:5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31:56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31:5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31:5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31:56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2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49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5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5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60: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60: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73: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8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9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52:38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7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70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7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70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7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8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4000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40004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4000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4000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4000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4000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4000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4000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4000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40004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4000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4000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4000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0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0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04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04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04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0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0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0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0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0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0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4000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4000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4000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4000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4000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4000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4000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4000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4000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4000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4000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4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400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400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400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4000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40004: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400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4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400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400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4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400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400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40004: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400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40004: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40004:4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40004: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40004: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40004: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40004: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40004: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40004: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40004: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40004: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4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4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40004: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400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40004: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400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4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40004: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40008: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40019: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50066: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50068:9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14:11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28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38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40: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40: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40: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40: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40: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60040: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60040: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60040: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60040: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60040: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60040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60040: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60040: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60040: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60040: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60040:3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60040: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60040: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60040: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60040: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60040: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60040: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40: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40:3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40: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40:3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40: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40: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40: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40: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40: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40: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40: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40: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40: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70001:8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7005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70054: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80015: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80016: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80016: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80020: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80020: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80020: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80020: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80020: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80046: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8005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8005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80079: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80140: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00000:648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20108: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110:8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112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11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122:19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123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123:128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123:129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123:13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123:13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123:13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123:13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123:13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123:13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123:13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123:134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123:48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123:5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123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123:5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123:5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123:5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123:6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123:6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123:6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123:6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123:6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123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123:6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23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23:7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23:7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23:7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23:75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23:7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25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207:16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219: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22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6:00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6:000008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6:000008:5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6:000009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6:000010:60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6:000015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6:000018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7:010138: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7:01014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7:01014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7:010147: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7:010147: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7:010147:4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7:010147: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7:010147: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7:010147: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7:010318: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8:01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8:0100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8:010004:8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8:030304: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8:04011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8:0501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9:00003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number-columns-spanned="3" table:number-rows-spanned="1" table:style-name="ce1">
            <text:p>34:39:000044: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FB708B6E651A74A2E1D2A8FE84EB5648967DA0826C1C2C577BECB0B102410D5D16AC8DCD4AA910E5F845F721C170F891F2CF3AE7541AA3842D8901CF88DF28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2-12-28T07:04:15Z</meta:creation-date>
    <dc:date>2022-12-28T07:04:15Z</dc:date>
  </office:meta>
</office:document-meta>
</file>