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100</text:p>
          </table:table-cell>
          <table:table-cell table:number-columns-repeated="4" table:style-name="ce9"/>
          <table:table-cell office:value-type="string" table:style-name="ce11">
            <text:p>2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5" table:style-name="ce16">
            <text:p>3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26</text:p>
          </table:table-cell>
          <table:covered-table-cell/>
          <table:table-cell office:value-type="float" office:value="823681.72" table:style-name="ce19">
            <text:p>823681,7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350</text:p>
          </table:table-cell>
          <table:covered-table-cell/>
          <table:table-cell office:value-type="float" office:value="2028963.26" table:style-name="ce19">
            <text:p>2028963,2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489</text:p>
          </table:table-cell>
          <table:covered-table-cell/>
          <table:table-cell office:value-type="float" office:value="1607983.45" table:style-name="ce19">
            <text:p>1607983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3873</text:p>
          </table:table-cell>
          <table:covered-table-cell/>
          <table:table-cell office:value-type="float" office:value="1251148.6000000001" table:style-name="ce19">
            <text:p>1251148,6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70001:3993</text:p>
          </table:table-cell>
          <table:covered-table-cell/>
          <table:table-cell office:value-type="float" office:value="957167.52" table:style-name="ce19">
            <text:p>957167,5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00000:3315</text:p>
          </table:table-cell>
          <table:covered-table-cell/>
          <table:table-cell office:value-type="float" office:value="2869177.94" table:style-name="ce19">
            <text:p>2869177,9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3350</text:p>
          </table:table-cell>
          <table:covered-table-cell/>
          <table:table-cell office:value-type="float" office:value="104589.75999999999" table:style-name="ce19">
            <text:p>104589,7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3896</text:p>
          </table:table-cell>
          <table:covered-table-cell/>
          <table:table-cell office:value-type="float" office:value="1309526.3400000001" table:style-name="ce19">
            <text:p>1309526,3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6:1698</text:p>
          </table:table-cell>
          <table:covered-table-cell/>
          <table:table-cell office:value-type="float" office:value="1563029.55" table:style-name="ce19">
            <text:p>1563029,5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1:4006</text:p>
          </table:table-cell>
          <table:covered-table-cell/>
          <table:table-cell office:value-type="float" office:value="1270528.42" table:style-name="ce19">
            <text:p>1270528,4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5:6030</text:p>
          </table:table-cell>
          <table:covered-table-cell/>
          <table:table-cell office:value-type="float" office:value="718237.63" table:style-name="ce19">
            <text:p>718237,6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3:4926</text:p>
          </table:table-cell>
          <table:covered-table-cell/>
          <table:table-cell office:value-type="float" office:value="2122171.4" table:style-name="ce19">
            <text:p>2122171,4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3:4927</text:p>
          </table:table-cell>
          <table:covered-table-cell/>
          <table:table-cell office:value-type="float" office:value="1245399.67" table:style-name="ce19">
            <text:p>1245399,6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3:4928</text:p>
          </table:table-cell>
          <table:covered-table-cell/>
          <table:table-cell office:value-type="float" office:value="1870910.07" table:style-name="ce19">
            <text:p>1870910,0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7809</text:p>
          </table:table-cell>
          <table:covered-table-cell/>
          <table:table-cell office:value-type="float" office:value="948027.98" table:style-name="ce19">
            <text:p>948027,9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50:149</text:p>
          </table:table-cell>
          <table:covered-table-cell/>
          <table:table-cell office:value-type="float" office:value="1506371.04" table:style-name="ce19">
            <text:p>1506371,0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22795</text:p>
          </table:table-cell>
          <table:covered-table-cell/>
          <table:table-cell office:value-type="float" office:value="78283.17" table:style-name="ce19">
            <text:p>78283,1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9900</text:p>
          </table:table-cell>
          <table:covered-table-cell/>
          <table:table-cell office:value-type="float" office:value="1038865.93" table:style-name="ce19">
            <text:p>1038865,9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200010:864</text:p>
          </table:table-cell>
          <table:covered-table-cell/>
          <table:table-cell office:value-type="float" office:value="56490.22" table:style-name="ce19">
            <text:p>56490,2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1:030003:731</text:p>
          </table:table-cell>
          <table:covered-table-cell/>
          <table:table-cell office:value-type="float" office:value="623614.76" table:style-name="ce19">
            <text:p>623614,7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0:1415</text:p>
          </table:table-cell>
          <table:covered-table-cell/>
          <table:table-cell office:value-type="float" office:value="972188.91" table:style-name="ce19">
            <text:p>972188,9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9:1113</text:p>
          </table:table-cell>
          <table:covered-table-cell/>
          <table:table-cell office:value-type="float" office:value="890015.36" table:style-name="ce19">
            <text:p>890015,3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9:100208:628</text:p>
          </table:table-cell>
          <table:covered-table-cell/>
          <table:table-cell office:value-type="float" office:value="720620.88" table:style-name="ce19">
            <text:p>720620,8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9:100234:705</text:p>
          </table:table-cell>
          <table:covered-table-cell/>
          <table:table-cell office:value-type="float" office:value="2979659.94" table:style-name="ce19">
            <text:p>2979659,9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1:110004:208</text:p>
          </table:table-cell>
          <table:covered-table-cell/>
          <table:table-cell office:value-type="float" office:value="4270880.1399999997" table:style-name="ce19">
            <text:p>4270880,1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3:000000:5806</text:p>
          </table:table-cell>
          <table:covered-table-cell/>
          <table:table-cell office:value-type="float" office:value="340751.15" table:style-name="ce19">
            <text:p>340751,1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42901:939</text:p>
          </table:table-cell>
          <table:covered-table-cell/>
          <table:table-cell office:value-type="float" office:value="213643.13" table:style-name="ce19">
            <text:p>213643,1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110401:1340</text:p>
          </table:table-cell>
          <table:covered-table-cell/>
          <table:table-cell office:value-type="float" office:value="772969.58" table:style-name="ce19">
            <text:p>772969,5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7:080009:1384</text:p>
          </table:table-cell>
          <table:covered-table-cell/>
          <table:table-cell office:value-type="float" office:value="2553310.5099999998" table:style-name="ce19">
            <text:p>2553310,5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70007:4789</text:p>
          </table:table-cell>
          <table:covered-table-cell/>
          <table:table-cell office:value-type="float" office:value="1325966.3" table:style-name="ce19">
            <text:p>1325966,3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00009:1824</text:p>
          </table:table-cell>
          <table:covered-table-cell/>
          <table:table-cell office:value-type="float" office:value="15153.64" table:style-name="ce19">
            <text:p>15153,6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15:378</text:p>
          </table:table-cell>
          <table:covered-table-cell/>
          <table:table-cell office:value-type="float" office:value="825163.51" table:style-name="ce19">
            <text:p>825163,5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50006:1801</text:p>
          </table:table-cell>
          <table:covered-table-cell/>
          <table:table-cell office:value-type="float" office:value="46633.19" table:style-name="ce19">
            <text:p>46633,1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1:180005:831</text:p>
          </table:table-cell>
          <table:covered-table-cell/>
          <table:table-cell office:value-type="float" office:value="258911.81" table:style-name="ce19">
            <text:p>258911,8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1:190001:1481</text:p>
          </table:table-cell>
          <table:covered-table-cell/>
          <table:table-cell office:value-type="float" office:value="949090.56" table:style-name="ce19">
            <text:p>949090,5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10031:5501</text:p>
          </table:table-cell>
          <table:covered-table-cell/>
          <table:table-cell office:value-type="float" office:value="1618879.9" table:style-name="ce19">
            <text:p>1618879,9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10038:687</text:p>
          </table:table-cell>
          <table:covered-table-cell/>
          <table:table-cell office:value-type="float" office:value="1545495.44" table:style-name="ce19">
            <text:p>1545495,4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20036:873</text:p>
          </table:table-cell>
          <table:covered-table-cell/>
          <table:table-cell office:value-type="float" office:value="88001.02" table:style-name="ce19">
            <text:p>88001,0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20095:1971</text:p>
          </table:table-cell>
          <table:covered-table-cell/>
          <table:table-cell office:value-type="float" office:value="24707657.629999999" table:style-name="ce19">
            <text:p>24707657,6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30085:1701</text:p>
          </table:table-cell>
          <table:covered-table-cell/>
          <table:table-cell office:value-type="float" office:value="2354557.59" table:style-name="ce19">
            <text:p>2354557,5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50061:1750</text:p>
          </table:table-cell>
          <table:covered-table-cell/>
          <table:table-cell office:value-type="float" office:value="295612654.52999997" table:style-name="ce19">
            <text:p>295612654,5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50061:1751</text:p>
          </table:table-cell>
          <table:covered-table-cell/>
          <table:table-cell office:value-type="float" office:value="2307891.52" table:style-name="ce19">
            <text:p>2307891,5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50061:1753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50061:1754</text:p>
          </table:table-cell>
          <table:covered-table-cell/>
          <table:table-cell office:value-type="float" office:value="220674.78" table:style-name="ce19">
            <text:p>220674,7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50061:1756</text:p>
          </table:table-cell>
          <table:covered-table-cell/>
          <table:table-cell office:value-type="float" office:value="3033008.37" table:style-name="ce19">
            <text:p>3033008,3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50061:1757</text:p>
          </table:table-cell>
          <table:covered-table-cell/>
          <table:table-cell office:value-type="float" office:value="1930592.91" table:style-name="ce19">
            <text:p>1930592,9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50061:1759</text:p>
          </table:table-cell>
          <table:covered-table-cell/>
          <table:table-cell office:value-type="float" office:value="3033008.37" table:style-name="ce19">
            <text:p>3033008,3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50061:1760</text:p>
          </table:table-cell>
          <table:covered-table-cell/>
          <table:table-cell office:value-type="float" office:value="3543767" table:style-name="ce19">
            <text:p>3543767,0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50061:1762</text:p>
          </table:table-cell>
          <table:covered-table-cell/>
          <table:table-cell office:value-type="float" office:value="2307891.52" table:style-name="ce19">
            <text:p>2307891,5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50061:1763</text:p>
          </table:table-cell>
          <table:covered-table-cell/>
          <table:table-cell office:value-type="float" office:value="3539744.56" table:style-name="ce19">
            <text:p>3539744,5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50061:1765</text:p>
          </table:table-cell>
          <table:covered-table-cell/>
          <table:table-cell office:value-type="float" office:value="3037397.68" table:style-name="ce19">
            <text:p>3037397,6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50061:1766</text:p>
          </table:table-cell>
          <table:covered-table-cell/>
          <table:table-cell office:value-type="float" office:value="1930592.91" table:style-name="ce19">
            <text:p>1930592,9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50061:1768</text:p>
          </table:table-cell>
          <table:covered-table-cell/>
          <table:table-cell office:value-type="float" office:value="3033008.37" table:style-name="ce19">
            <text:p>3033008,3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50061:1769</text:p>
          </table:table-cell>
          <table:covered-table-cell/>
          <table:table-cell office:value-type="float" office:value="3543767" table:style-name="ce19">
            <text:p>3543767,0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50061:1771</text:p>
          </table:table-cell>
          <table:covered-table-cell/>
          <table:table-cell office:value-type="float" office:value="2307891.52" table:style-name="ce19">
            <text:p>2307891,5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50061:1772</text:p>
          </table:table-cell>
          <table:covered-table-cell/>
          <table:table-cell office:value-type="float" office:value="3539744.56" table:style-name="ce19">
            <text:p>3539744,5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50061:1774</text:p>
          </table:table-cell>
          <table:covered-table-cell/>
          <table:table-cell office:value-type="float" office:value="1930592.91" table:style-name="ce19">
            <text:p>1930592,9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50061:1775</text:p>
          </table:table-cell>
          <table:covered-table-cell/>
          <table:table-cell office:value-type="float" office:value="3539744.56" table:style-name="ce19">
            <text:p>3539744,5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50061:1777</text:p>
          </table:table-cell>
          <table:covered-table-cell/>
          <table:table-cell office:value-type="float" office:value="3033008.37" table:style-name="ce19">
            <text:p>3033008,3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50061:1778</text:p>
          </table:table-cell>
          <table:covered-table-cell/>
          <table:table-cell office:value-type="float" office:value="3543767" table:style-name="ce19">
            <text:p>3543767,0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50061:1780</text:p>
          </table:table-cell>
          <table:covered-table-cell/>
          <table:table-cell office:value-type="float" office:value="2312791.5" table:style-name="ce19">
            <text:p>2312791,5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61:1781</text:p>
          </table:table-cell>
          <table:covered-table-cell/>
          <table:table-cell office:value-type="float" office:value="3551811.87" table:style-name="ce19">
            <text:p>3551811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61:1783</text:p>
          </table:table-cell>
          <table:covered-table-cell/>
          <table:table-cell office:value-type="float" office:value="1940392.87" table:style-name="ce19">
            <text:p>1940392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61:1784</text:p>
          </table:table-cell>
          <table:covered-table-cell/>
          <table:table-cell office:value-type="float" office:value="1940392.87" table:style-name="ce19">
            <text:p>1940392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61:1786</text:p>
          </table:table-cell>
          <table:covered-table-cell/>
          <table:table-cell office:value-type="float" office:value="3033008.37" table:style-name="ce19">
            <text:p>3033008,3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61:1787</text:p>
          </table:table-cell>
          <table:covered-table-cell/>
          <table:table-cell office:value-type="float" office:value="3555834.31" table:style-name="ce19">
            <text:p>3555834,3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61:1789</text:p>
          </table:table-cell>
          <table:covered-table-cell/>
          <table:table-cell office:value-type="float" office:value="2312791.5" table:style-name="ce19">
            <text:p>2312791,5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61:1790</text:p>
          </table:table-cell>
          <table:covered-table-cell/>
          <table:table-cell office:value-type="float" office:value="3551811.87" table:style-name="ce19">
            <text:p>3551811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61:1792</text:p>
          </table:table-cell>
          <table:covered-table-cell/>
          <table:table-cell office:value-type="float" office:value="1940392.87" table:style-name="ce19">
            <text:p>1940392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61:1793</text:p>
          </table:table-cell>
          <table:covered-table-cell/>
          <table:table-cell office:value-type="float" office:value="1940392.87" table:style-name="ce19">
            <text:p>1940392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61:1795</text:p>
          </table:table-cell>
          <table:covered-table-cell/>
          <table:table-cell office:value-type="float" office:value="3555834.31" table:style-name="ce19">
            <text:p>3555834,3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61:1796</text:p>
          </table:table-cell>
          <table:covered-table-cell/>
          <table:table-cell office:value-type="float" office:value="2312791.5" table:style-name="ce19">
            <text:p>2312791,5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61:1798</text:p>
          </table:table-cell>
          <table:covered-table-cell/>
          <table:table-cell office:value-type="float" office:value="2312791.5" table:style-name="ce19">
            <text:p>2312791,5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61:1799</text:p>
          </table:table-cell>
          <table:covered-table-cell/>
          <table:table-cell office:value-type="float" office:value="3551811.87" table:style-name="ce19">
            <text:p>3551811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61:1801</text:p>
          </table:table-cell>
          <table:covered-table-cell/>
          <table:table-cell office:value-type="float" office:value="1940392.87" table:style-name="ce19">
            <text:p>1940392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61:1802</text:p>
          </table:table-cell>
          <table:covered-table-cell/>
          <table:table-cell office:value-type="float" office:value="1940392.87" table:style-name="ce19">
            <text:p>1940392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61:1804</text:p>
          </table:table-cell>
          <table:covered-table-cell/>
          <table:table-cell office:value-type="float" office:value="3555834.31" table:style-name="ce19">
            <text:p>3555834,3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61:1805</text:p>
          </table:table-cell>
          <table:covered-table-cell/>
          <table:table-cell office:value-type="float" office:value="2312791.5" table:style-name="ce19">
            <text:p>2312791,5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61:1807</text:p>
          </table:table-cell>
          <table:covered-table-cell/>
          <table:table-cell office:value-type="float" office:value="3551811.87" table:style-name="ce19">
            <text:p>3551811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61:1808</text:p>
          </table:table-cell>
          <table:covered-table-cell/>
          <table:table-cell office:value-type="float" office:value="1930592.91" table:style-name="ce19">
            <text:p>1930592,9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61:1810</text:p>
          </table:table-cell>
          <table:covered-table-cell/>
          <table:table-cell office:value-type="float" office:value="1918475.98" table:style-name="ce19">
            <text:p>1918475,9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61:1811</text:p>
          </table:table-cell>
          <table:covered-table-cell/>
          <table:table-cell office:value-type="float" office:value="1918475.98" table:style-name="ce19">
            <text:p>1918475,9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61:1813</text:p>
          </table:table-cell>
          <table:covered-table-cell/>
          <table:table-cell office:value-type="float" office:value="3551811.87" table:style-name="ce19">
            <text:p>3551811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61:1814</text:p>
          </table:table-cell>
          <table:covered-table-cell/>
          <table:table-cell office:value-type="float" office:value="2263791.6800000002" table:style-name="ce19">
            <text:p>2263791,6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61:1816</text:p>
          </table:table-cell>
          <table:covered-table-cell/>
          <table:table-cell office:value-type="float" office:value="18123.330000000002" table:style-name="ce19">
            <text:p>18123,3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61:1817</text:p>
          </table:table-cell>
          <table:covered-table-cell/>
          <table:table-cell office:value-type="float" office:value="13822.88" table:style-name="ce19">
            <text:p>13822,8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61:1819</text:p>
          </table:table-cell>
          <table:covered-table-cell/>
          <table:table-cell office:value-type="float" office:value="3033008.37" table:style-name="ce19">
            <text:p>3033008,3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61:1820</text:p>
          </table:table-cell>
          <table:covered-table-cell/>
          <table:table-cell office:value-type="float" office:value="29488.799999999999" table:style-name="ce19">
            <text:p>29488,8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61:1822</text:p>
          </table:table-cell>
          <table:covered-table-cell/>
          <table:table-cell office:value-type="float" office:value="41161.449999999997" table:style-name="ce19">
            <text:p>41161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61:1823</text:p>
          </table:table-cell>
          <table:covered-table-cell/>
          <table:table-cell office:value-type="float" office:value="20580.73" table:style-name="ce19">
            <text:p>20580,7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61:1825</text:p>
          </table:table-cell>
          <table:covered-table-cell/>
          <table:table-cell office:value-type="float" office:value="17201.8" table:style-name="ce19">
            <text:p>17201,8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61:1826</text:p>
          </table:table-cell>
          <table:covered-table-cell/>
          <table:table-cell office:value-type="float" office:value="14744.4" table:style-name="ce19">
            <text:p>14744,4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61:1828</text:p>
          </table:table-cell>
          <table:covered-table-cell/>
          <table:table-cell office:value-type="float" office:value="79865.5" table:style-name="ce19">
            <text:p>79865,5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61:1829</text:p>
          </table:table-cell>
          <table:covered-table-cell/>
          <table:table-cell office:value-type="float" office:value="32560.55" table:style-name="ce19">
            <text:p>32560,5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61:1831</text:p>
          </table:table-cell>
          <table:covered-table-cell/>
          <table:table-cell office:value-type="float" office:value="8476307.5" table:style-name="ce19">
            <text:p>8476307,5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61:1832</text:p>
          </table:table-cell>
          <table:covered-table-cell/>
          <table:table-cell office:value-type="float" office:value="2313928.91" table:style-name="ce19">
            <text:p>2313928,9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61:1834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61:1835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61:1837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61:1838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61:1840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61:1841</text:p>
          </table:table-cell>
          <table:covered-table-cell/>
          <table:table-cell office:value-type="float" office:value="2293191.58" table:style-name="ce19">
            <text:p>2293191,5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61:1843</text:p>
          </table:table-cell>
          <table:covered-table-cell/>
          <table:table-cell office:value-type="float" office:value="220674.78" table:style-name="ce19">
            <text:p>220674,7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61:1844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61:1846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61:1847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61:1849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61:1850</text:p>
          </table:table-cell>
          <table:covered-table-cell/>
          <table:table-cell office:value-type="float" office:value="135878.45000000001" table:style-name="ce19">
            <text:p>135878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63:311</text:p>
          </table:table-cell>
          <table:covered-table-cell/>
          <table:table-cell office:value-type="float" office:value="273096.8" table:style-name="ce19">
            <text:p>273096,8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64:1480</text:p>
          </table:table-cell>
          <table:covered-table-cell/>
          <table:table-cell office:value-type="float" office:value="2235802.94" table:style-name="ce19">
            <text:p>2235802,9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09:235</text:p>
          </table:table-cell>
          <table:covered-table-cell/>
          <table:table-cell office:value-type="float" office:value="3115758.19" table:style-name="ce19">
            <text:p>3115758,1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1319</text:p>
          </table:table-cell>
          <table:covered-table-cell/>
          <table:table-cell office:value-type="float" office:value="66573555.840000004" table:style-name="ce19">
            <text:p>66573555,8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1322</text:p>
          </table:table-cell>
          <table:covered-table-cell/>
          <table:table-cell office:value-type="float" office:value="1172202.46" table:style-name="ce19">
            <text:p>1172202,4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1325</text:p>
          </table:table-cell>
          <table:covered-table-cell/>
          <table:table-cell office:value-type="float" office:value="1192274.42" table:style-name="ce19">
            <text:p>1192274,4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1328</text:p>
          </table:table-cell>
          <table:covered-table-cell/>
          <table:table-cell office:value-type="float" office:value="2192716.17" table:style-name="ce19">
            <text:p>2192716,1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1331</text:p>
          </table:table-cell>
          <table:covered-table-cell/>
          <table:table-cell office:value-type="float" office:value="1196288.82" table:style-name="ce19">
            <text:p>1196288,8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1334</text:p>
          </table:table-cell>
          <table:covered-table-cell/>
          <table:table-cell office:value-type="float" office:value="1192274.42" table:style-name="ce19">
            <text:p>1192274,4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1337</text:p>
          </table:table-cell>
          <table:covered-table-cell/>
          <table:table-cell office:value-type="float" office:value="1196288.82" table:style-name="ce19">
            <text:p>1196288,8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1340</text:p>
          </table:table-cell>
          <table:covered-table-cell/>
          <table:table-cell office:value-type="float" office:value="2189241.1800000002" table:style-name="ce19">
            <text:p>2189241,1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1343</text:p>
          </table:table-cell>
          <table:covered-table-cell/>
          <table:table-cell office:value-type="float" office:value="1200303.21" table:style-name="ce19">
            <text:p>1200303,2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1346</text:p>
          </table:table-cell>
          <table:covered-table-cell/>
          <table:table-cell office:value-type="float" office:value="382845.29" table:style-name="ce19">
            <text:p>382845,2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1349</text:p>
          </table:table-cell>
          <table:covered-table-cell/>
          <table:table-cell office:value-type="float" office:value="1727920.33" table:style-name="ce19">
            <text:p>1727920,3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1352</text:p>
          </table:table-cell>
          <table:covered-table-cell/>
          <table:table-cell office:value-type="float" office:value="1775210.78" table:style-name="ce19">
            <text:p>1775210,7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1356</text:p>
          </table:table-cell>
          <table:covered-table-cell/>
          <table:table-cell office:value-type="float" office:value="1797037.14" table:style-name="ce19">
            <text:p>1797037,1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1359</text:p>
          </table:table-cell>
          <table:covered-table-cell/>
          <table:table-cell office:value-type="float" office:value="2157966.31" table:style-name="ce19">
            <text:p>2157966,3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1362</text:p>
          </table:table-cell>
          <table:covered-table-cell/>
          <table:table-cell office:value-type="float" office:value="1767935.32" table:style-name="ce19">
            <text:p>1767935,3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1365</text:p>
          </table:table-cell>
          <table:covered-table-cell/>
          <table:table-cell office:value-type="float" office:value="1260519.0900000001" table:style-name="ce19">
            <text:p>1260519,0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1368</text:p>
          </table:table-cell>
          <table:covered-table-cell/>
          <table:table-cell office:value-type="float" office:value="2067616.67" table:style-name="ce19">
            <text:p>2067616,6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1371</text:p>
          </table:table-cell>
          <table:covered-table-cell/>
          <table:table-cell office:value-type="float" office:value="2449959.84" table:style-name="ce19">
            <text:p>2449959,8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1374</text:p>
          </table:table-cell>
          <table:covered-table-cell/>
          <table:table-cell office:value-type="float" office:value="1845217.57" table:style-name="ce19">
            <text:p>1845217,5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1377</text:p>
          </table:table-cell>
          <table:covered-table-cell/>
          <table:table-cell office:value-type="float" office:value="1388979.63" table:style-name="ce19">
            <text:p>1388979,6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1380</text:p>
          </table:table-cell>
          <table:covered-table-cell/>
          <table:table-cell office:value-type="float" office:value="320661.02" table:style-name="ce19">
            <text:p>320661,0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1383</text:p>
          </table:table-cell>
          <table:covered-table-cell/>
          <table:table-cell office:value-type="float" office:value="1582411.25" table:style-name="ce19">
            <text:p>1582411,2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1386</text:p>
          </table:table-cell>
          <table:covered-table-cell/>
          <table:table-cell office:value-type="float" office:value="1586048.97" table:style-name="ce19">
            <text:p>1586048,9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15:478</text:p>
          </table:table-cell>
          <table:covered-table-cell/>
          <table:table-cell office:value-type="float" office:value="344519.69" table:style-name="ce19">
            <text:p>344519,6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26:304</text:p>
          </table:table-cell>
          <table:covered-table-cell/>
          <table:table-cell office:value-type="float" office:value="2458444.2000000002" table:style-name="ce19">
            <text:p>2458444,2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75:3874</text:p>
          </table:table-cell>
          <table:covered-table-cell/>
          <table:table-cell office:value-type="float" office:value="2153130.25" table:style-name="ce19">
            <text:p>2153130,2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87:1227</text:p>
          </table:table-cell>
          <table:covered-table-cell/>
          <table:table-cell office:value-type="float" office:value="13321842.220000001" table:style-name="ce19">
            <text:p>13321842,2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20102:8137</text:p>
          </table:table-cell>
          <table:covered-table-cell/>
          <table:table-cell office:value-type="float" office:value="372529.41" table:style-name="ce19">
            <text:p>372529,4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06:5904</text:p>
          </table:table-cell>
          <table:covered-table-cell/>
          <table:table-cell office:value-type="float" office:value="890608.84" table:style-name="ce19">
            <text:p>890608,8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2:25294</text:p>
          </table:table-cell>
          <table:covered-table-cell/>
          <table:table-cell office:value-type="float" office:value="10350117.6" table:style-name="ce19">
            <text:p>10350117,6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04:15689</text:p>
          </table:table-cell>
          <table:covered-table-cell/>
          <table:table-cell office:value-type="float" office:value="2783135.34" table:style-name="ce19">
            <text:p>2783135,3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22:5172</text:p>
          </table:table-cell>
          <table:covered-table-cell/>
          <table:table-cell office:value-type="float" office:value="740196.69" table:style-name="ce19">
            <text:p>740196,6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05:1509</text:p>
          </table:table-cell>
          <table:covered-table-cell/>
          <table:table-cell office:value-type="float" office:value="13830727.6" table:style-name="ce19">
            <text:p>13830727,6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13:4170</text:p>
          </table:table-cell>
          <table:covered-table-cell/>
          <table:table-cell office:value-type="float" office:value="56999.16" table:style-name="ce19">
            <text:p>56999,1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18:13575</text:p>
          </table:table-cell>
          <table:covered-table-cell/>
          <table:table-cell office:value-type="float" office:value="725667.52" table:style-name="ce19">
            <text:p>725667,5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18:13577</text:p>
          </table:table-cell>
          <table:covered-table-cell/>
          <table:table-cell office:value-type="float" office:value="1044401.63" table:style-name="ce19">
            <text:p>1044401,6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22:5034</text:p>
          </table:table-cell>
          <table:covered-table-cell/>
          <table:table-cell office:value-type="float" office:value="40563.160000000003" table:style-name="ce19">
            <text:p>40563,1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8:020305:517</text:p>
          </table:table-cell>
          <table:covered-table-cell/>
          <table:table-cell office:value-type="float" office:value="726084.17" table:style-name="ce19">
            <text:p>726084,1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1">
            <text:p>34:39:000045:994</text:p>
          </table:table-cell>
          <table:covered-table-cell/>
          <table:table-cell office:value-type="float" office:value="1576276.85" table:style-name="ce21">
            <text:p>1576276,8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39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1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4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0000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400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40005: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10002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8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2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8000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800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900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2000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11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6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7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2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0000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0000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3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10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10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00000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00000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22: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88: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1501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1501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060006: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0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25001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1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1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00000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3000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6000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6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6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60001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600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600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600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600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70003:6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70003:7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70003:9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50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7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22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5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0201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09010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101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101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201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1202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20202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8:120202:98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140106: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40107: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40108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1091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07: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17: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20: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29: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30: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30: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30: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71: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1402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0600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13000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1300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20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20000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200008: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200017: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1:01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060004: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0000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300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18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18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29:6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4:130008: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4:130008: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5:0502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5:06020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5:08030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000000: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000000: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000000: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00000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05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12000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7:00000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7:000000: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8:10001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8:14021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000000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02000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08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0900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0900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1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1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237: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249: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25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60004: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0:02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0:02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200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020002: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3010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04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40002:7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400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8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1:00000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2:08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2000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02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2000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200001:3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5:00000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5:010117: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5:0601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424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050702:4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608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612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90201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90201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90201:8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05000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7:0700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14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1601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7:160102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7:16010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100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40003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7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800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08000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08000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08000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08000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080004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00004: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0000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00007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00010: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0001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00013: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00015: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0001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00015: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00028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00028:75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2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2000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5000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9:06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9:14000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9:140005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9:16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9:1600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9:16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9:16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9:16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9:16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9:1700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9:1800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9:1800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0:05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0:150001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0:160003:5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1:000000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1:00000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1:000000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000000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000000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20000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2:05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3:010001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3:010001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3:010001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3:010001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3:01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3:07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20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07: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09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10: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1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31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31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31:5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31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31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31:5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31:56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31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31:5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31:5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31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31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1:5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59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9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59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59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48: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89: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75:7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8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10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13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136: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4000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4000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0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0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0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0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0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0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0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0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0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0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0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0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04: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04: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400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0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4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40004: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400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4000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4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0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40004: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4000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400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04: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400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4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400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4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40004: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400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400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400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40028: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40039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6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61: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6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6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6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6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6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6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6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6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6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6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65: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68: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1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11: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1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1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1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1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1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1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1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1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14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14:7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1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1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60016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60017: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60017:5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60017: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60017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17: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17: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17: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3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70001:9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70006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04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80016: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80020: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80020:3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80020:3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80020: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80020: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80022: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8009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80107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80138: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00000:28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00000:35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00000:44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10104: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110:5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110:7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115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123:13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123:5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123:5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123:6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123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123:7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03:6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2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2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6:000007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6:000008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6:000008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6:000009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6:000009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6:000009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10:7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12:4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15: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17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1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6:000018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6:000018:7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7:0103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7:01034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8:00000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8:020109: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8:0301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8:03021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8:0501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8:0601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8:0601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8:0601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8:0601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8:0602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8:0602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9:000013: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9:000017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number-columns-spanned="3" table:number-rows-spanned="1" table:style-name="ce1">
            <text:p>34:39:000017: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A5EE2997E76958EACC9F103B8DC3AE8BD0CAB03B37CD3425340DA1196267EFE66324E97C51A3E5FEE3D3896262309E151FF8485671B9025239CF54DDFB9BBF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2-12-28T07:46:39Z</meta:creation-date>
    <dc:date>2022-12-28T07:46:39Z</dc:date>
  </office:meta>
</office:document-meta>
</file>