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103</text:p>
          </table:table-cell>
          <table:table-cell table:number-columns-repeated="4" table:style-name="ce2"/>
          <table:table-cell office:value-type="string" table:style-name="ce4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26:050302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8:100028:22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28:160004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32:120007:113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32:120007:12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32:120007:127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32:120007: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32:120007:87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32:120007:87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32:120007:93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9">
            <text:p>34:32:120007:9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7B3EAA26FBC0BA37F2B35FBB3DF08EB432CAA45E4DC3DE0D371663CF72CD4F59D69E6D89C630A5B28DEDF3F546DEEDD783E78A8C48787D6EB0A7F5FA3FD61AA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9T05:50:47Z</meta:creation-date>
    <dc:date>2022-12-29T07:13:18Z</dc:date>
  </office:meta>
</office:document-meta>
</file>