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1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4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1" table:style-name="ce7">
            <text:p>7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7:485</text:p>
          </table:table-cell>
          <table:covered-table-cell/>
          <table:table-cell office:value-type="float" office:value="62370" table:style-name="ce11">
            <text:p>6237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680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60003:332</text:p>
          </table:table-cell>
          <table:covered-table-cell/>
          <table:table-cell office:value-type="float" office:value="103600" table:style-name="ce11">
            <text:p>1036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724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082</text:p>
          </table:table-cell>
          <table:covered-table-cell/>
          <table:table-cell office:value-type="float" office:value="152004.96" table:style-name="ce11">
            <text:p>152004,9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3430</text:p>
          </table:table-cell>
          <table:covered-table-cell/>
          <table:table-cell office:value-type="float" office:value="68126.399999999994" table:style-name="ce11">
            <text:p>68126,4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726</text:p>
          </table:table-cell>
          <table:covered-table-cell/>
          <table:table-cell office:value-type="float" office:value="58732.6" table:style-name="ce11">
            <text:p>58732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1535</text:p>
          </table:table-cell>
          <table:covered-table-cell/>
          <table:table-cell office:value-type="float" office:value="87718.68" table:style-name="ce11">
            <text:p>87718,6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2206</text:p>
          </table:table-cell>
          <table:covered-table-cell/>
          <table:table-cell office:value-type="float" office:value="48217.57" table:style-name="ce11">
            <text:p>48217,57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2:726</text:p>
          </table:table-cell>
          <table:covered-table-cell/>
          <table:table-cell office:value-type="float" office:value="64063.09" table:style-name="ce11">
            <text:p>64063,09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1:1807</text:p>
          </table:table-cell>
          <table:covered-table-cell/>
          <table:table-cell office:value-type="float" office:value="135140" table:style-name="ce11">
            <text:p>13514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20005:545</text:p>
          </table:table-cell>
          <table:covered-table-cell/>
          <table:table-cell office:value-type="float" office:value="303330.43" table:style-name="ce11">
            <text:p>303330,43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40004:384</text:p>
          </table:table-cell>
          <table:covered-table-cell/>
          <table:table-cell office:value-type="float" office:value="82670" table:style-name="ce11">
            <text:p>8267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70001:353</text:p>
          </table:table-cell>
          <table:covered-table-cell/>
          <table:table-cell office:value-type="float" office:value="270945.21999999997" table:style-name="ce11">
            <text:p>270945,2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70003:408</text:p>
          </table:table-cell>
          <table:covered-table-cell/>
          <table:table-cell office:value-type="float" office:value="3435949.3" table:style-name="ce11">
            <text:p>3435949,3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60105:428</text:p>
          </table:table-cell>
          <table:covered-table-cell/>
          <table:table-cell office:value-type="float" office:value="3669760" table:style-name="ce11">
            <text:p>366976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33620369.640000001" table:style-name="ce11">
            <text:p>33620369,64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110005:1334</text:p>
          </table:table-cell>
          <table:covered-table-cell/>
          <table:table-cell office:value-type="float" office:value="276086" table:style-name="ce11">
            <text:p>276086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10007:315</text:p>
          </table:table-cell>
          <table:covered-table-cell/>
          <table:table-cell office:value-type="float" office:value="332425.46000000002" table:style-name="ce11">
            <text:p>332425,4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000000:3764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150008:495</text:p>
          </table:table-cell>
          <table:covered-table-cell/>
          <table:table-cell office:value-type="float" office:value="746455.65" table:style-name="ce11">
            <text:p>746455,65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60102:483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110106:771</text:p>
          </table:table-cell>
          <table:covered-table-cell/>
          <table:table-cell office:value-type="float" office:value="690755" table:style-name="ce11">
            <text:p>690755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020005:489</text:p>
          </table:table-cell>
          <table:covered-table-cell/>
          <table:table-cell office:value-type="float" office:value="455623.8" table:style-name="ce11">
            <text:p>455623,8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80004:1718</text:p>
          </table:table-cell>
          <table:covered-table-cell/>
          <table:table-cell office:value-type="float" office:value="331080" table:style-name="ce11">
            <text:p>33108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40200:289</text:p>
          </table:table-cell>
          <table:covered-table-cell/>
          <table:table-cell office:value-type="float" office:value="924446.6" table:style-name="ce11">
            <text:p>924446,6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110100:82</text:p>
          </table:table-cell>
          <table:covered-table-cell/>
          <table:table-cell office:value-type="float" office:value="2698829.92" table:style-name="ce11">
            <text:p>2698829,9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30801:123</text:p>
          </table:table-cell>
          <table:covered-table-cell/>
          <table:table-cell office:value-type="float" office:value="86272.38" table:style-name="ce11">
            <text:p>86272,3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42301:55</text:p>
          </table:table-cell>
          <table:covered-table-cell/>
          <table:table-cell office:value-type="float" office:value="245254" table:style-name="ce11">
            <text:p>245254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100401:238</text:p>
          </table:table-cell>
          <table:covered-table-cell/>
          <table:table-cell office:value-type="float" office:value="107805.3" table:style-name="ce11">
            <text:p>107805,3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00003:440</text:p>
          </table:table-cell>
          <table:covered-table-cell/>
          <table:table-cell office:value-type="float" office:value="1139311.69" table:style-name="ce11">
            <text:p>1139311,69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00003:442</text:p>
          </table:table-cell>
          <table:covered-table-cell/>
          <table:table-cell office:value-type="float" office:value="812739.4" table:style-name="ce11">
            <text:p>812739,4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20012:647</text:p>
          </table:table-cell>
          <table:covered-table-cell/>
          <table:table-cell office:value-type="float" office:value="11417.04" table:style-name="ce11">
            <text:p>11417,04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20012:74</text:p>
          </table:table-cell>
          <table:covered-table-cell/>
          <table:table-cell office:value-type="float" office:value="10235.34" table:style-name="ce11">
            <text:p>10235,34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30008:465</text:p>
          </table:table-cell>
          <table:covered-table-cell/>
          <table:table-cell office:value-type="float" office:value="30795" table:style-name="ce11">
            <text:p>30795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30008:498</text:p>
          </table:table-cell>
          <table:covered-table-cell/>
          <table:table-cell office:value-type="float" office:value="59865.48" table:style-name="ce11">
            <text:p>59865,4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30008:512</text:p>
          </table:table-cell>
          <table:covered-table-cell/>
          <table:table-cell office:value-type="float" office:value="35906.97" table:style-name="ce11">
            <text:p>35906,97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08:520</text:p>
          </table:table-cell>
          <table:covered-table-cell/>
          <table:table-cell office:value-type="float" office:value="61466.82" table:style-name="ce11">
            <text:p>61466,82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30008:570</text:p>
          </table:table-cell>
          <table:covered-table-cell/>
          <table:table-cell office:value-type="float" office:value="63560.88" table:style-name="ce11">
            <text:p>63560,88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000000:293</text:p>
          </table:table-cell>
          <table:covered-table-cell/>
          <table:table-cell office:value-type="float" office:value="11018385" table:style-name="ce11">
            <text:p>11018385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10006:358</text:p>
          </table:table-cell>
          <table:covered-table-cell/>
          <table:table-cell office:value-type="float" office:value="1981280" table:style-name="ce11">
            <text:p>1981280,00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3:040008:17</text:p>
          </table:table-cell>
          <table:covered-table-cell/>
          <table:table-cell office:value-type="float" office:value="89445042.959999993" table:style-name="ce11">
            <text:p>89445042,9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40008:34</text:p>
          </table:table-cell>
          <table:covered-table-cell/>
          <table:table-cell office:value-type="float" office:value="24635927.890000001" table:style-name="ce11">
            <text:p>24635927,89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40008:35</text:p>
          </table:table-cell>
          <table:covered-table-cell/>
          <table:table-cell office:value-type="float" office:value="3248313.76" table:style-name="ce11">
            <text:p>3248313,76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34:33:040009:155</text:p>
          </table:table-cell>
          <table:covered-table-cell/>
          <table:table-cell office:value-type="float" office:value="3993904.47" table:style-name="ce13">
            <text:p>3993904,47</text:p>
          </table:table-cell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0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0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4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1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1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1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4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1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1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6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9:9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4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14:10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4:1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4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4:1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1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4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1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14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14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4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4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4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14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14:6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4:9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5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5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0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0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0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00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00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00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00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0000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00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00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0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0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0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1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5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5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5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5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5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5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5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5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5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5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10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10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10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10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10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1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1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2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2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5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5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2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1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1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1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1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1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1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1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1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304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508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5081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5081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5081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508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508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508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8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8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8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8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1404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14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14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1404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8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1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8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8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8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8001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8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8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8001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8001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8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8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8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8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8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8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8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8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8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8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8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8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8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8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8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8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80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8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8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80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8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8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8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8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8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8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1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1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1300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130002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13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130002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130002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13000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1300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130002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130002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130002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13000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30002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30002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300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6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6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6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7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0000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0000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5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2:1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2:10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2:10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10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100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10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10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10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100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10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10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10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03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03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03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03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03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3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3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3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4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4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80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0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08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08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08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08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08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08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0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08000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080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0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08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08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3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3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3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9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9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90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9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10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1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1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1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1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2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2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2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2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20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6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7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7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7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7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7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7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7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7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050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09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002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101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1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5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5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5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5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5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5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7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9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9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902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10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1001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1001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1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1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1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1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1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10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1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9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9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9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9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0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0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02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02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1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15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15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1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1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1101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1101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1101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11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1102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1102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1102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1602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1602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1602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1602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1602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1602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1602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1602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1602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1602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1602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1602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1602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1602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1602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1602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1602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1602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1602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18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1801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1801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1802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1802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18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3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3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302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3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8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8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9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3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3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3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308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308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308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308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308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308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308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308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308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4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42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42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42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42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42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42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42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42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42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42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42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423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423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42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42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42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428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429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429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439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439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43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439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439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100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10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11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6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6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6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60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6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11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1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11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11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11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1100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13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1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1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1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1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15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15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15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15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15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15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70002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70002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7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70007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7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70007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70007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7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7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70007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7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00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2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000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00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0002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0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0002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000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0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0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0002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0002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0002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00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00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0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0002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00028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00028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00028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00028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00028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0002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00028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0002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00028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00028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00028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00028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0002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00028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0002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00028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00028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00028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0002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00028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0002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00028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00028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0002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0002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0002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00028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00028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2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200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2001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2001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2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2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20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20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2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2001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2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2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3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3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3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3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3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3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30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3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3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3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3000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3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3000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3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3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3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3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3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3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3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5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6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6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60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6000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60004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60004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60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6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6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6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6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6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1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1400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01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04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08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08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04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04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10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00007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2:04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2:040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2:0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04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2:0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2:04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2:04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2:04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040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2:06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2:06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2:06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2:06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2:06000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2:06000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2:06000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2:06000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2:120007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number-columns-spanned="3" table:number-rows-spanned="1" table:style-name="ce20">
            <text:p>34:33:1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0934A3F468BE6CE144A382CA9629B179A4876F7B7AA433FCF014A600754B0F3992A55637D0F243075C43733E69550D2985308D434B93901C3F65B811AE890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5:55:27Z</meta:creation-date>
    <dc:date>2022-12-29T07:13:52Z</dc:date>
  </office:meta>
</office:document-meta>
</file>