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05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9:140402: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9:140402: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13:040005:10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18:110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3:020005: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3:020005: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4:26:1007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16278AD5EDCEF99A7DEBDC426B5B48717824AA9F7290C215C7B61170503EF8DAF6B6A73101ADCA7705674358BE51A6F5F3F247AE0010374302921864464EFB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5:45:48Z</meta:creation-date>
    <dc:date>2022-12-29T07:12:19Z</dc:date>
  </office:meta>
</office:document-meta>
</file>