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6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2" table:style-name="ce7">
            <text:p>3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25726091.760000002" table:style-name="ce11">
            <text:p>25726091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5:150</text:p>
          </table:table-cell>
          <table:covered-table-cell/>
          <table:table-cell office:value-type="float" office:value="46844" table:style-name="ce11">
            <text:p>46844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2496</text:p>
          </table:table-cell>
          <table:covered-table-cell/>
          <table:table-cell office:value-type="float" office:value="152855.1" table:style-name="ce11">
            <text:p>152855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60001:1276</text:p>
          </table:table-cell>
          <table:covered-table-cell/>
          <table:table-cell office:value-type="float" office:value="276440.23" table:style-name="ce11">
            <text:p>276440,2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80004:10</text:p>
          </table:table-cell>
          <table:covered-table-cell/>
          <table:table-cell office:value-type="float" office:value="278652.27" table:style-name="ce11">
            <text:p>278652,2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80004:14</text:p>
          </table:table-cell>
          <table:covered-table-cell/>
          <table:table-cell office:value-type="float" office:value="225268.55" table:style-name="ce11">
            <text:p>225268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80004:15</text:p>
          </table:table-cell>
          <table:covered-table-cell/>
          <table:table-cell office:value-type="float" office:value="135519.41" table:style-name="ce11">
            <text:p>135519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80004:16</text:p>
          </table:table-cell>
          <table:covered-table-cell/>
          <table:table-cell office:value-type="float" office:value="261544.4" table:style-name="ce11">
            <text:p>261544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80004:173</text:p>
          </table:table-cell>
          <table:covered-table-cell/>
          <table:table-cell office:value-type="float" office:value="868475.4" table:style-name="ce11">
            <text:p>868475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80004:19</text:p>
          </table:table-cell>
          <table:covered-table-cell/>
          <table:table-cell office:value-type="float" office:value="446327.31" table:style-name="ce11">
            <text:p>446327,3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80004:22</text:p>
          </table:table-cell>
          <table:covered-table-cell/>
          <table:table-cell office:value-type="float" office:value="289490.24" table:style-name="ce11">
            <text:p>289490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80004:26</text:p>
          </table:table-cell>
          <table:covered-table-cell/>
          <table:table-cell office:value-type="float" office:value="27861.79" table:style-name="ce11">
            <text:p>27861,7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80004:30</text:p>
          </table:table-cell>
          <table:covered-table-cell/>
          <table:table-cell office:value-type="float" office:value="203144.76" table:style-name="ce11">
            <text:p>203144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80004:32</text:p>
          </table:table-cell>
          <table:covered-table-cell/>
          <table:table-cell office:value-type="float" office:value="316719.52" table:style-name="ce11">
            <text:p>316719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80004:37</text:p>
          </table:table-cell>
          <table:covered-table-cell/>
          <table:table-cell office:value-type="float" office:value="329707.17" table:style-name="ce11">
            <text:p>329707,1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80004:4</text:p>
          </table:table-cell>
          <table:covered-table-cell/>
          <table:table-cell office:value-type="float" office:value="448924.84" table:style-name="ce11">
            <text:p>448924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80004:44</text:p>
          </table:table-cell>
          <table:covered-table-cell/>
          <table:table-cell office:value-type="float" office:value="482513.59" table:style-name="ce11">
            <text:p>482513,5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80004:47</text:p>
          </table:table-cell>
          <table:covered-table-cell/>
          <table:table-cell office:value-type="float" office:value="230194.9" table:style-name="ce11">
            <text:p>230194,9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80004:50</text:p>
          </table:table-cell>
          <table:covered-table-cell/>
          <table:table-cell office:value-type="float" office:value="446864.73" table:style-name="ce11">
            <text:p>446864,7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80004:53</text:p>
          </table:table-cell>
          <table:covered-table-cell/>
          <table:table-cell office:value-type="float" office:value="409961.89" table:style-name="ce11">
            <text:p>409961,8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80004:56</text:p>
          </table:table-cell>
          <table:covered-table-cell/>
          <table:table-cell office:value-type="float" office:value="337410.19" table:style-name="ce11">
            <text:p>337410,1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80004:6</text:p>
          </table:table-cell>
          <table:covered-table-cell/>
          <table:table-cell office:value-type="float" office:value="437459.88" table:style-name="ce11">
            <text:p>437459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80004:63</text:p>
          </table:table-cell>
          <table:covered-table-cell/>
          <table:table-cell office:value-type="float" office:value="379060.24" table:style-name="ce11">
            <text:p>379060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80004:66</text:p>
          </table:table-cell>
          <table:covered-table-cell/>
          <table:table-cell office:value-type="float" office:value="233150.71" table:style-name="ce11">
            <text:p>233150,7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80004:70</text:p>
          </table:table-cell>
          <table:covered-table-cell/>
          <table:table-cell office:value-type="float" office:value="229657.48" table:style-name="ce11">
            <text:p>229657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4:73</text:p>
          </table:table-cell>
          <table:covered-table-cell/>
          <table:table-cell office:value-type="float" office:value="624302.9" table:style-name="ce11">
            <text:p>624302,9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80004:76</text:p>
          </table:table-cell>
          <table:covered-table-cell/>
          <table:table-cell office:value-type="float" office:value="277935.71000000002" table:style-name="ce11">
            <text:p>277935,7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80004:80</text:p>
          </table:table-cell>
          <table:covered-table-cell/>
          <table:table-cell office:value-type="float" office:value="252229.12" table:style-name="ce11">
            <text:p>252229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80004:83</text:p>
          </table:table-cell>
          <table:covered-table-cell/>
          <table:table-cell office:value-type="float" office:value="126831.12" table:style-name="ce11">
            <text:p>126831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80004:87</text:p>
          </table:table-cell>
          <table:covered-table-cell/>
          <table:table-cell office:value-type="float" office:value="85940.07" table:style-name="ce11">
            <text:p>85940,0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80004:92</text:p>
          </table:table-cell>
          <table:covered-table-cell/>
          <table:table-cell office:value-type="float" office:value="187470.01" table:style-name="ce11">
            <text:p>187470,0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80004:96</text:p>
          </table:table-cell>
          <table:covered-table-cell/>
          <table:table-cell office:value-type="float" office:value="291998.2" table:style-name="ce11">
            <text:p>291998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14:386</text:p>
          </table:table-cell>
          <table:covered-table-cell/>
          <table:table-cell office:value-type="float" office:value="777.87" table:style-name="ce11">
            <text:p>777,8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31:43</text:p>
          </table:table-cell>
          <table:covered-table-cell/>
          <table:table-cell office:value-type="float" office:value="248590.34" table:style-name="ce11">
            <text:p>248590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10502:1288</text:p>
          </table:table-cell>
          <table:covered-table-cell/>
          <table:table-cell office:value-type="float" office:value="374084.88" table:style-name="ce11">
            <text:p>374084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20001:306</text:p>
          </table:table-cell>
          <table:covered-table-cell/>
          <table:table-cell office:value-type="float" office:value="209467.26" table:style-name="ce11">
            <text:p>209467,2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60001:32</text:p>
          </table:table-cell>
          <table:covered-table-cell/>
          <table:table-cell office:value-type="float" office:value="178016.67" table:style-name="ce11">
            <text:p>178016,6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16:1313</text:p>
          </table:table-cell>
          <table:covered-table-cell/>
          <table:table-cell office:value-type="float" office:value="12304.89" table:style-name="ce11">
            <text:p>12304,8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22:393</text:p>
          </table:table-cell>
          <table:covered-table-cell/>
          <table:table-cell office:value-type="float" office:value="276919.48" table:style-name="ce11">
            <text:p>276919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10003:1170</text:p>
          </table:table-cell>
          <table:covered-table-cell/>
          <table:table-cell office:value-type="float" office:value="42398.75" table:style-name="ce11">
            <text:p>42398,7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140501:132</text:p>
          </table:table-cell>
          <table:covered-table-cell/>
          <table:table-cell office:value-type="float" office:value="831477.51" table:style-name="ce11">
            <text:p>831477,5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70006:1093</text:p>
          </table:table-cell>
          <table:covered-table-cell/>
          <table:table-cell office:value-type="float" office:value="322827.96000000002" table:style-name="ce11">
            <text:p>322827,9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150001:166</text:p>
          </table:table-cell>
          <table:covered-table-cell/>
          <table:table-cell office:value-type="float" office:value="1074890" table:style-name="ce11">
            <text:p>107489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20001:45</text:p>
          </table:table-cell>
          <table:covered-table-cell/>
          <table:table-cell office:value-type="float" office:value="518252.02" table:style-name="ce11">
            <text:p>518252,0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90201:1313</text:p>
          </table:table-cell>
          <table:covered-table-cell/>
          <table:table-cell office:value-type="float" office:value="503791.97" table:style-name="ce11">
            <text:p>503791,9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4:3473</text:p>
          </table:table-cell>
          <table:covered-table-cell/>
          <table:table-cell office:value-type="float" office:value="471779.6" table:style-name="ce11">
            <text:p>471779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4:3508</text:p>
          </table:table-cell>
          <table:covered-table-cell/>
          <table:table-cell office:value-type="float" office:value="241742.88" table:style-name="ce11">
            <text:p>241742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40001:286</text:p>
          </table:table-cell>
          <table:covered-table-cell/>
          <table:table-cell office:value-type="float" office:value="208895.35999999999" table:style-name="ce11">
            <text:p>208895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40001:289</text:p>
          </table:table-cell>
          <table:covered-table-cell/>
          <table:table-cell office:value-type="float" office:value="324714.36" table:style-name="ce11">
            <text:p>324714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40001:325</text:p>
          </table:table-cell>
          <table:covered-table-cell/>
          <table:table-cell office:value-type="float" office:value="243219.9" table:style-name="ce11">
            <text:p>243219,9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09:269</text:p>
          </table:table-cell>
          <table:covered-table-cell/>
          <table:table-cell office:value-type="float" office:value="249790.56" table:style-name="ce11">
            <text:p>249790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78:1569</text:p>
          </table:table-cell>
          <table:covered-table-cell/>
          <table:table-cell office:value-type="float" office:value="6664827.4800000004" table:style-name="ce11">
            <text:p>6664827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393565.850000001" table:style-name="ce11">
            <text:p>36393565,8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18:626</text:p>
          </table:table-cell>
          <table:covered-table-cell/>
          <table:table-cell office:value-type="float" office:value="878199.5" table:style-name="ce11">
            <text:p>878199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19:1602</text:p>
          </table:table-cell>
          <table:covered-table-cell/>
          <table:table-cell office:value-type="float" office:value="245093.85" table:style-name="ce11">
            <text:p>245093,8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19:1605</text:p>
          </table:table-cell>
          <table:covered-table-cell/>
          <table:table-cell office:value-type="float" office:value="150687.32999999999" table:style-name="ce11">
            <text:p>150687,3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19:1608</text:p>
          </table:table-cell>
          <table:covered-table-cell/>
          <table:table-cell office:value-type="float" office:value="67173.87" table:style-name="ce11">
            <text:p>67173,8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19:1612</text:p>
          </table:table-cell>
          <table:covered-table-cell/>
          <table:table-cell office:value-type="float" office:value="100458.22" table:style-name="ce11">
            <text:p>100458,2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19:1613</text:p>
          </table:table-cell>
          <table:covered-table-cell/>
          <table:table-cell office:value-type="float" office:value="86539.31" table:style-name="ce11">
            <text:p>86539,3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119:1614</text:p>
          </table:table-cell>
          <table:covered-table-cell/>
          <table:table-cell office:value-type="float" office:value="124059.85" table:style-name="ce11">
            <text:p>124059,8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33:37</text:p>
          </table:table-cell>
          <table:covered-table-cell/>
          <table:table-cell office:value-type="float" office:value="9095.6200000000008" table:style-name="ce11">
            <text:p>9095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33:735</text:p>
          </table:table-cell>
          <table:covered-table-cell/>
          <table:table-cell office:value-type="float" office:value="5929011.7199999997" table:style-name="ce11">
            <text:p>5929011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33:860</text:p>
          </table:table-cell>
          <table:covered-table-cell/>
          <table:table-cell office:value-type="float" office:value="207578.84" table:style-name="ce11">
            <text:p>207578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33:861</text:p>
          </table:table-cell>
          <table:covered-table-cell/>
          <table:table-cell office:value-type="float" office:value="816360.48" table:style-name="ce11">
            <text:p>816360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65:760</text:p>
          </table:table-cell>
          <table:covered-table-cell/>
          <table:table-cell office:value-type="float" office:value="1268480.6399999999" table:style-name="ce11">
            <text:p>1268480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4:070089:19</text:p>
          </table:table-cell>
          <table:covered-table-cell/>
          <table:table-cell office:value-type="float" office:value="370920.46" table:style-name="ce13">
            <text:p>370920,4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6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9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9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9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9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9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10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10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10002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1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1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1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8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8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8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8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8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8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8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8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8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8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8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1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1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1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1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1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1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1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1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2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1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1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1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2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12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1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4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4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14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14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14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4:9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2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6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7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7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7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7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7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7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700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7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7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70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7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7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70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7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7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7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7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7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7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7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7000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7000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70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7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7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7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7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7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7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70006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7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5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0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0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00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00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1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0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0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08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08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5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5:08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5:0800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5:080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5:080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5:080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5:08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5:080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08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0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5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5:08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5:0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5:08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5:12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010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01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0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0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01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01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01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01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01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0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0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05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08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9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3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3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3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3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3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3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3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3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3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3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5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5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50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2500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25001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1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1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1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1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1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1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30002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300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300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30002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7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70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7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70003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70003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7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7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7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70003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70003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70003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7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70003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7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70003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70003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70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70003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70003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7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7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7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70003:9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8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8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800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800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80002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80002:20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80002:2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80002:2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80002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80002:2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080002:2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080002:2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080002:2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0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8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80002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8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8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8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8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08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080002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080002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080002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080002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80002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8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08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08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08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080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08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08000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08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8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08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08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08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08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1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3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3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3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301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3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3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3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301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301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301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3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301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301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3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7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7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7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7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7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7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7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7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201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201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201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2010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201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201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2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2010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2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2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2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202:1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202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202:1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20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202:1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202:1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202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2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2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202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20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20202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20202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20202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20202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2020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2020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20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202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2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2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2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202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202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202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2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2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2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2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2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2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2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202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202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202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202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202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2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2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2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2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202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202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301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301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3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3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301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301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301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301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301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301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301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3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3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301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301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301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301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301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301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301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3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301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3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3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3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301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3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3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401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401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4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401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4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401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401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401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401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4010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4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401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00000:1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6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6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06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06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06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06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061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06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06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06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06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06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06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06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06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06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06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06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06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06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06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06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06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06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06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06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06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06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06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206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206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206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206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206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206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206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206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206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206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206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206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2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210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21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2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2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2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21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2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2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21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2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2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2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2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21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21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1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1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1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21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21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21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210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210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21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21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2102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21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2102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2102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21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2102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21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21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2104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2104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21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2105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2105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2105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2105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210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210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21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2105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2105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2107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504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504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504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504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504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504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504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504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504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504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504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504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504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504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504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504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504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5042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504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504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5042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504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505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5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806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806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806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806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806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806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806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9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9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9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9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9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9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9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9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90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10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10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1001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10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12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12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12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12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0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0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1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1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1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1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1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1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1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1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3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6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6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6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6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6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6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6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9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9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9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9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9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2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2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20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2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2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7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7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70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7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7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7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80004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8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8000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8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8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8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8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8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8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8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80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8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8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2:0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2:01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2:01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2:01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2:01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2:01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2:0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2:01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2:01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2:01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2:0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2:01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2:01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2:01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2:0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2:01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2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2:01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2:01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2:01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2:01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2:0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2:01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2:01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2:01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2:0103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2:0105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2:0105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2:0105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2:0105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2:0105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2:0105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2:010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2:0105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2:0105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2:0105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2:0105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2:0105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2:010502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2:0105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2:0105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2:01050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2:0105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2:010502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2:010502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2:010502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2:0105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2:0105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2:0105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2:04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2:04001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2:04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2:04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2:04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2:040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2:040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2:04001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2:040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2:04001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2:040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2:04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2:04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2:0400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2:04001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2:040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2:04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2:040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2:04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2:0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2:05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2:05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2:050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2:050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2:05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2:05001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2:05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2:05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2:06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2:06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2:06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2:06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2:06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2:06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2:06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2:06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2:06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2:06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2:06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2:06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2:06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2:06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2:06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2:06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2:06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2:06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2:06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2:06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2:06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2:06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2:06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2:06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2:06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2:06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2:06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2:06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2:06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2:06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2:06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2:06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2:0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2:06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2:06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2:06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2:06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2:06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2:06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2:06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2:06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2:06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2:06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2:06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2:06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2:06000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2:0600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2:06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2:06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2:060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2:06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2:06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2:06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2:06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2:06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2:06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2:060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2:06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2:06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2:06001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2:060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2:06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2:08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2:08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2:0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2:08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2:08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2:08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2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2:08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2:08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2:0800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2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2:08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2:08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2:08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2:08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2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2:08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2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2:0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2:08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2:08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2:080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2:08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2:08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2:08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2:08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2:08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2:08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2:09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2:09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2:09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2:09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2:09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2:09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2:09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2:09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2:09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2:09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2:09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2:09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2:09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2:0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2:09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2:09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2:100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2:1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2:10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2:10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2:1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2:10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2:1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2: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3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3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3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3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3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3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3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3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3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3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3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3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3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3:06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3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3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3:0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3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3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3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3:06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3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3:06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3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3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3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3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3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3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3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3:06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3:06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3:06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3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3:06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3:0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3:06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3:0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3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3:06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3:0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3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3:0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3:07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3:07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3:13002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3:13002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3:13002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3:13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3:13002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3:13002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3:13002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3:13002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3:13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3:13002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3:13002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3:13002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1300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13002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13002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4:0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4:0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4:0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4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4:01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4:0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4:09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4:09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4:090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4:09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4:09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4:090002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4:090002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4:09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4:090003:1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4:090003:1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4:090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4:090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4:09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4:090003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4:09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4:09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4:09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4:09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4:13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4:13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4:13000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4:13000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4:130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4:1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4:13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4:13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4:13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4:13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4:13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4:13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4:14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4:1400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4:140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4:14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4:1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4:14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4:14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5:07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1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1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2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6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6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09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09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09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09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09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0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09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0900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090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09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09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0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09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09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09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09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09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09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09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6:09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6:09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6:09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6:09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6:09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6:09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6:09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6:09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6:09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6:09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6:09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6:09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6:09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6:09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6:0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6:09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6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6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6:10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6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6:1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6:100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6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6:1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6:1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6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6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6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6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6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6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6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6:1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6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6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6:1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6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6:1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6:1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6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6:1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6:1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6:1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6:1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6:1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6:1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6:1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6:10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6:1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6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6:1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6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6:1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6:1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6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6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6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6:10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6:10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6:10000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6:1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6:11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6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6:12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6:12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6:12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6:120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6:12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6:1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6:12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6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6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6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6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6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6:1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6:12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6:1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6:1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6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6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6:12000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6:12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6:1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6:12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6:1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6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6:12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6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6:13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6:13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6:13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6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6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6:13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6:1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6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6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6:1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6:1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6:1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6:13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6:1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6:1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6:1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6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6:1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6:1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6:1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6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6:1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6:1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6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6:1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6:1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6:1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6:1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6:1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6:16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6:1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6:1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6:1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6:16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6:17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6:17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6:17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6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7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7:0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7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7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7:06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7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7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7:0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7:0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7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7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7:07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7:07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7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7:07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7:070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7:070001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7:07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7:070001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7:070001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7:070001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7:07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7:07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7:07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7:0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7:0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7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7:0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7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7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7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7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7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7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7:0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7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7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7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7:0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7:0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7:1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7:1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7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7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7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7:1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7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7:1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7:1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7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7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7:12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8:1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8:120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8:12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8:1200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8:120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8:1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8:1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8:12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8:12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8:12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8:12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8:12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8:1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8:1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8:12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8:12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8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8:1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8:1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8:1401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8:1401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8:1401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8:1401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8:14012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8:14012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8:1401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8:1401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8:14012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8:1401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8:1401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8:1401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8:14012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8:14012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8:1401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8:1401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8:140128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8:14012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8:14012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8:14012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8:14012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8:14012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8:1401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8:14012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8:1401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8:1401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8:1401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8:1401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8:1401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8:1401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8:1401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8:14012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8:140128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8:140128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8:1401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8:1401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8:14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8:14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8:14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8:14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8:14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8:14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8:14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8:14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8:14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8:14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8:14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8:14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8:14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8:14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8:14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8:14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8:14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8:1402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8:1404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8:1404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8:1404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8:1404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8:1404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8:1404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8:1405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8:1405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8:14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8:14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8:1405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8:1405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8:14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8:1405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8:1405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9: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9:000000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9:000000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9:0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9:02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9:020002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9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9:02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9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9:02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9:02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9:02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9:02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9:02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9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9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9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9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9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9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9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9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9:10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9:1001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9:10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9:10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9:10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9:10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9:1001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9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9:10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9:1001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9:10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9:10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9:10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9:10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9:1001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9:10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9:10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9:10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9:10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9:1001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9:10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9:1001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9:1001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9:10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9:1001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9:1001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9:1001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9:1001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9:10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9:10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9:1001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9:10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9:1001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9:10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9:1001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9:10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9:1001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9:1001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9:1001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9:1001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9:10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9:1001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9:1001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9:1001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9:1001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9:10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9:10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9:10011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9:10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9:1001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9:10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9:1001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9:1001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9:1001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9:1001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9:1001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9:1001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9:1001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9:1001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9:10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9:1001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9:1001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9:1001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9:1001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9:1001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9:10012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9:10012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9:1001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9:1001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9:1001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9:1001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9:1001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9:1001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9:10012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9:1001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9:1001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9:1001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9:1001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9:10015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9:10015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9:10015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9:10015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9:1001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9:1001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9:1001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9:1001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9:1001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9:10015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9:1001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9:10015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9:1001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9:10015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9:10015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9:1002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9:1002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9:1002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9:1002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9:1002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9:1002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9:1002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9:1002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9:1002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9:1002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9:1002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9:1002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9:1002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9:1002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9:10022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9:10022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9:10022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9:1002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9:1002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9:15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9:1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9:1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9:1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9:15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9:15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9:1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9:15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9:1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9:15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9:15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9:1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0:0101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0:0101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0:01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0:0101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0:0101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0:0101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0:01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0:01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0:0101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0:01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0:03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0:0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0:03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0:0301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0:0301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0:0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0:0301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0:0301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0:0301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0:0301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0:03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0:03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0:03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0:03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0:03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0:03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0:03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0:03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0:03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0:03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0:03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0:03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0:03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0:03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0:03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0:0301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0:03010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0:03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0:0301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0:0301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0:03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0:0301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0:0301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0:03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0:0301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0:03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0:030105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0:03010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0:030105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0:0301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0:0301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0:0301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0:0602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0:0602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0:06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0:0602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0:0602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0:0602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1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1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1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1:0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1:0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1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1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1:0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1:0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1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1:0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1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1:08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1:0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1:08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1:0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1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1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1:1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1:10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1:10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1:10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1:10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1:10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1:10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1:10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1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1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1:10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1:1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1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1:1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1:13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1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1:1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1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1:1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1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1:13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1:13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1:1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1:1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1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1:1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1:1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1:1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1:14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1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1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1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1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1:1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1:1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1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1:14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1:1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1:1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1:1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1:14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1:1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1:14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1:14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1:14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1:14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1:14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1:1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1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1:1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1:1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1:15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1:1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1:15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1:15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1:1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1:15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2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2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2:0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2:0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2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3:0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3:0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3:0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3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3:0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3:02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3:0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3:0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3:02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3:0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3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3:02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3:02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3:07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3:0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3:0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3:0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3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3:07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3:0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3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3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3:07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3:07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3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3:07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3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3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3:0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3:0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3:0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3:0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3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3:0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3:0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3:08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3:0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3:0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3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3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3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3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3:08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3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3:0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3:0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3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3:08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3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3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3:08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3:0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3:08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3:08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3:0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3:0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3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3:0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3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3:08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3:08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3:0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3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3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3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3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3:19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3:19001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3:19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3:1900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3:19002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3:1900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3:19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3:19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3:190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3:190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3:1900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3:19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4:04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4:04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4:04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4:04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4:04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4:04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4:04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4:04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4:04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4:04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4:0403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4:04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4:0404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4:04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4:04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4:04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4:04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4:04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4:0702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5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5:04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5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5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5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5:04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5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5:04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5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5:06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5:07010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5:08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5:08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5:0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5:0801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5:08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5:08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5:08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5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5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6:000000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6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6:00000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6:000000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6:01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6:0206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6:02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6:0306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6:03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6:03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6:0306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6:0306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6:0306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6:0306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6:03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6:0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6:04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6:0507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6:0507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6:050702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6:0507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6:0507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6:05070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6:0507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6:0507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6:0507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6:060601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6:06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6:0606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6:06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6:06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6:06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6:090201:1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6:0902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6:090201:1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6:090201:1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6:0902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6:0902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6:0902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6:09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6:09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6:09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6:0902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6:090201:8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6:0902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6:1104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6:12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6:1305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6:130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6:13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7:0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7:09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7:11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7:110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7:1100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7:11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7:11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7:11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7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7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7:1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7:11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7:11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7:1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7:16010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7:1601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7:1601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7:16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7:160102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0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070007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070007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070007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070007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070007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070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070007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07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08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080004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08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08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08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080005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080005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08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0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0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08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08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0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0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0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0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0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0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00028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0002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0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00028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00028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00028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00028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00028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0002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2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2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3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3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3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8:16000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8:160004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8:160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8:160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8:160004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8:160004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8:16000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16000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16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16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6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6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6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6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6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60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6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6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7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7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7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8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0:150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0:150001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0:15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0:15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0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0:15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0:1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0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0:160003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0:16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0:1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0:160005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0:160005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0:160005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0:160005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0:160005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0:16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0:160005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0:160005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0:160005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1: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1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1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1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1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1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1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1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1:0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1:0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1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1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1:0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1:07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1:10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1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1:100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1:100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1:100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1:1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1:1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1:1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1:1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1:1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1:1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1:10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1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1:1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1:10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1:10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1:1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1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1:11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1:110005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1:11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1:11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1:11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1:11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1:11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1:11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1:11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1:11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1:11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1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1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1:13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1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1:13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1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1:1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1:13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1:1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1:13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1:13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1:13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1:16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1:17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1:17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1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1:1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1:19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1:19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1:19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1:19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1:19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1:1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1:1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1:1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1:1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1:1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1:19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1:19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1:19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1:19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1:19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1:19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1:19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1:19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1:1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1:1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1:190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1:19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1:19001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1:19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1:19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1:19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1:190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1:19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1:190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1:19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1:19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1:19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1:19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1:19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1:19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1:19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1:19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1:19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1:19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1:19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1:19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1:19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1:19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1:2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2:02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2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2:03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2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2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2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2:0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2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2:0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2:03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2:0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2:03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2:03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2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2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2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2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2:05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2:0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2:0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2:05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2:05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2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2:05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2:05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2:05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3:03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1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1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10009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1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1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10009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1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1000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10009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1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10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10009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10009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10009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10009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10009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10009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1000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1000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1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1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1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1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10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1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10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1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100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10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10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10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1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1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1000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1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10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1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1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1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1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1000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1001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1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1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10010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10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1001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1001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10010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1001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1001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1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1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10010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1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1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10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10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10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1001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1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10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1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1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10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1001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10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1001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1001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1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100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1001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1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1001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1001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10018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1001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10018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10018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1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10018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1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1001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100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1001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1001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1001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1001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1001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10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10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10018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1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1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1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1004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2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4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4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4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4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4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4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4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4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4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4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4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4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4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4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4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4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4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4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4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4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4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4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4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301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3011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301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3011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3011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3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5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5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5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5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5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5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5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5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50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5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5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5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5000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5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5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5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5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5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50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50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50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5001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50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50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5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5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5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5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50016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50016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5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5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5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5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5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5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5001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5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5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5001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5001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5001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5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5001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5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500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5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50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50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5001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50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5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5001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5001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5001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50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5001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5001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5001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50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5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5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5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5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5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5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500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50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500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5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50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500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5002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500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50020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5002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500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50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5002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50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50020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5002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5002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5002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5002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5002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5002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5002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5002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5002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500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5002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5002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5002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5002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5002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5002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50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50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50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5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500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500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5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5002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5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5002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5002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500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5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5002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500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500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5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5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5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50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5002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500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50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50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50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5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5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50028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50028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5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50028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50028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50028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50028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5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50028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50028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50028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5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5002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5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500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500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5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50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5006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6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6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6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6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6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6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6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6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6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6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6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6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6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6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60026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6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6003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6003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6003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6003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6003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6003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6003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600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6003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6003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6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6003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6003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6003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6003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6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6003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6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6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6003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6003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6003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6003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6003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6003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6003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6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6003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6003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6003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6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6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6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6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6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600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6003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6003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6003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6003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60035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60043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6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6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6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6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6004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6004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6004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6004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6004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6004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6004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6004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6004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60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60044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600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6004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6004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6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600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6005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6005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6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6006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6006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6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6006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6006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6006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6006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6006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6006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6006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6006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6006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6006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6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6006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6006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6006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6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6006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6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6006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6006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6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6006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6006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6006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6006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6006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6006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6006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6006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6006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600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6006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6006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6006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6006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6006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6006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6006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6006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6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6006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6006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6006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6006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600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6006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6006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6006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6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6006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6006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6006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6006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6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6006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7002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7002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7002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7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7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70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7002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70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70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7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7002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7002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7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7002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70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7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7003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7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7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7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7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7003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7003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7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7003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7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7003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7003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7003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7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7003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7003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7003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7003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7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7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7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7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7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7003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7003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70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700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70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7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7003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7003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7003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7003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7005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7005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700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700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7005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7005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7005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7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70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700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7005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700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7005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700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7005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7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7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7006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7006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7006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7008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7009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7009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14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14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14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145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14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14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1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15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15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15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15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15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8015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80150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8015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80150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80150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8015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80150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80150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8015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80150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80150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8015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80150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8015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8015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80150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80150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80150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8015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80150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80150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8015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80150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8015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8015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8015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5:0101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5:0101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5:0101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5:0101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5:0201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5:02010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5:0201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5:02010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5:020102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5:0201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5:020102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5:020102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5:020102:7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5:020102:7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5:020102:7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5:020102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5:020102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5:0201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5:0201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201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201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20105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20105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20105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20105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201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20105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201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201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201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2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201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20106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20106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201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20106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20106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20106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20106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2010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20106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201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20106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20106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20106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20106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201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20106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20106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20106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20106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20106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20106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20106:5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20106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201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20106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20106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20106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20106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20106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201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5:020106:6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5:020106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5:020106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5:020106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5:020106:6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5:020106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5:02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5:0201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5:0201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5:02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5:02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5:02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5:03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5:03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5:03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5:03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5:03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5:03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5:0301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5:03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5:03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5:03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5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5:0301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5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5:030102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5:030102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5:03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5:030102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5:030102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5:03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5:030102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5:03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5:030102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5:030102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5:030102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5:030102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5:03010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5:030102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5:03010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5:030102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5:030102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5:030102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5:030102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5:03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5:03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5:03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5:03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5:0301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5:03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5:0301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5:03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5:03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5:03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5:0301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5:0301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5:03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5:03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5:0301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5:0301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5:030106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5:03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5:03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5:03010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5:0301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5:030106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5:030106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5:0301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5:030106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5:0301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5:03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5:030106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5:0301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5:03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5:0301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5:03010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5:030106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5:030106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5:030106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5:0301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5:030106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5:0301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5:030106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5:030106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5:0301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5:030106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5:030106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5:030106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5:030106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5:030106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5:0301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5:030106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5:030106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5:030106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5:030106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5:030106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5:030106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5:03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5:030106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5:0301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5:0301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5:0301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5:0301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5:0301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5:03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5:0301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5:0301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5:03011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5:0301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5:0301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5:0301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5:03011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5:03011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5:030112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5:030112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5:030112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5:030112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5:030112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5:03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5:030213:15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5:030217:20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5:030217:20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5:0302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5:0302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5:0302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5:0302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5:0302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5:03022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5:0302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5:0302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5:0302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5:0302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5:0302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5:0302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5:0302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5:03022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5:03022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5:03022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5:0302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5:0302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5:03022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5:03022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5:0302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5:0302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6:0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6:0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6:0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6:0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6:000002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6:00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6:0000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6:000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6:000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6:00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6:000002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6:000002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6:00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6:00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6:000002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6:000002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6:00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6:00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6:00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6:00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6:00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6:0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6:00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6:00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6:00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6:0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6:0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6:0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6:00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6:0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6:0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6:0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6:00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6:0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6:0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6:000004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6:00000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6:00000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6:00000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6:0000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6:00000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6:00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6:00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6:000004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6:00000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6:000004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6:000004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6:0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6:00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6:00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6:00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6:00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6:00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6:00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6:00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6:0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6:00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6:0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6:00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6:00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6:00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6:00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6:00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6:00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6:0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6:00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6:00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6:00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6:00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6:00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6:0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6:0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6:000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6:00000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6:0000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6:00001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6:00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6:00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6:00001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6:000016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6:00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6:000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6:000016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6:000016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6:000016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6:00001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6:00001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6:00001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6:00001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6:000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6:00001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6:00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6:000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6:00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6:00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6:000017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6:00001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6:00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6:0000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6:00001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6:00001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6:00001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6:00001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6:00001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6:000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6:00002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6:00002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6:000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6:000022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6:0000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6:00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6:00002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6:00002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6:00002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6:00002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6:00002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6:000022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6:00002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6:00002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6:00002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6:00002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7:0102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7:0102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7:0102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7:0102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7:0102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7:0102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7:0102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7:0102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7:0102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7:0102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7:0102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7:01029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7:0102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7:01029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7:0102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7:01029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7:01029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7:01029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7:0102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7:01029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7:0102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7:01029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7:01029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7:0102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7:01029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7:01029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7:01029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7:01029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7:0102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7:0102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7:0102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7:0102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7:0102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7:01029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7:01029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7:0102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7:01029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7:01029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7:0102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7:0102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7:0102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7:0102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7:01029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7:01029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7:01029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7:01029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7:01029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7:01029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7:01029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7:01029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7:01029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7:01029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7:01029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7:01029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7:01029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7:01029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7:01029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7:01029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7:01029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7:01029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7:01029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7:0103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7:01032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7:0103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7:0103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7:01032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8:02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8:02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8:02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8:02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8:02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8:02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8:0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8:02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8:02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8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8:0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8:0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8:0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8: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8:02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8:02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8:02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8:02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8:0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8:0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8:0302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8:0302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8:0302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8:0302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8:03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8:0303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8:0303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8:03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8:03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8:0303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8:03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8:04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8:04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8:04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8:0401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8:04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8:04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8:04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8:04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8:04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8:04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8:0401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8:0401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8:04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8:04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8:04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8:0401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8:04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8:04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8:0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8:04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8:0401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8:0401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8:04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8:04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8:04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8:04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8:0401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8:04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8:0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8:0401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8:04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8:0401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8:04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8:04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8:04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8:0502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8:0502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8:0502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8:0502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9:00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9:0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9:00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9:0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9:0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9:00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9:00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9:00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9:00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9:00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9:0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9:0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9:0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9:00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9:000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9:00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9:00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9:000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9:000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9:00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9:00000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9:0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9:00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9:0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9:00001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9:000016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9:00001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9:00001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9:00001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9:00001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9:000016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9:000016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9:00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9:000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9:00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9:00001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9:00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9:00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9:00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9:00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9:0000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9:00001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9:00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9:000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9:00001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9:000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9:00001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9:00001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9:000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9:00001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9:00001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9:00001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9:00001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9:00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9:00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9:00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9:000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9:00002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9:00002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9:0000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9:000028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9:000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9:00002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9:00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9:00002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9:00002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9:000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9:00002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9:00002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9:00002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9:00002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9:00002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9:00002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9:00002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9:00002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9:00002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9:00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9:0000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9:00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9:00004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9:00004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9:00004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9:00004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9:00004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9:00004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9:00004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9:000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9:00004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9:00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2">
            <text:p>3272</text:p>
          </table:table-cell>
          <table:table-cell office:value-type="string" table:number-columns-spanned="3" table:number-rows-spanned="1" table:style-name="ce20">
            <text:p>34:39:00004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1FCB6FC0AACA0C0025D92B793CC9B2FC7EE9B7F92D6CC1DBE4B5555093F6E3BDE5590FE2DB75BABC1B305E5F2E6DB152530EF1B067BC3C0BBF940FFA6AB49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5:56:49Z</meta:creation-date>
    <dc:date>2022-12-29T07:14:21Z</dc:date>
  </office:meta>
</office:document-meta>
</file>