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107</text:p>
          </table:table-cell>
          <table:table-cell table:number-columns-repeated="4" table:style-name="ce2"/>
          <table:table-cell office:value-type="string" table:style-name="ce4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00028:2415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9">
            <text:p>34:28:100028:6278</text:p>
          </table:table-cell>
          <table:covered-table-cell table:number-columns-repeated="2"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A0B84D07B394FFAE915EB989391CEE052C75ECC9AE45AF995347647508FD10F26B07D7ABE88724FF551F94F8A2A2437E2B2034C8101058F27CE6288E43D232C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9T05:58:10Z</meta:creation-date>
    <dc:date>2022-12-29T07:14:51Z</dc:date>
  </office:meta>
</office:document-meta>
</file>