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09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1" table:style-name="ce7">
            <text:p>19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2:121</text:p>
          </table:table-cell>
          <table:covered-table-cell/>
          <table:table-cell office:value-type="float" office:value="104472" table:style-name="ce11">
            <text:p>104472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4:080004:12</text:p>
          </table:table-cell>
          <table:covered-table-cell/>
          <table:table-cell office:value-type="float" office:value="153433.41" table:style-name="ce11">
            <text:p>153433,4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80004:13</text:p>
          </table:table-cell>
          <table:covered-table-cell/>
          <table:table-cell office:value-type="float" office:value="294058.31" table:style-name="ce11">
            <text:p>294058,3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80004:164</text:p>
          </table:table-cell>
          <table:covered-table-cell/>
          <table:table-cell office:value-type="float" office:value="87420.32" table:style-name="ce11">
            <text:p>87420,3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80004:170</text:p>
          </table:table-cell>
          <table:covered-table-cell/>
          <table:table-cell office:value-type="float" office:value="12647.7" table:style-name="ce11">
            <text:p>12647,7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80004:21</text:p>
          </table:table-cell>
          <table:covered-table-cell/>
          <table:table-cell office:value-type="float" office:value="375835.72" table:style-name="ce11">
            <text:p>375835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80004:25</text:p>
          </table:table-cell>
          <table:covered-table-cell/>
          <table:table-cell office:value-type="float" office:value="565724.12" table:style-name="ce11">
            <text:p>565724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80004:29</text:p>
          </table:table-cell>
          <table:covered-table-cell/>
          <table:table-cell office:value-type="float" office:value="278920.98" table:style-name="ce11">
            <text:p>278920,9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80004:31</text:p>
          </table:table-cell>
          <table:covered-table-cell/>
          <table:table-cell office:value-type="float" office:value="254289.23" table:style-name="ce11">
            <text:p>254289,23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80004:34</text:p>
          </table:table-cell>
          <table:covered-table-cell/>
          <table:table-cell office:value-type="float" office:value="313584.57" table:style-name="ce11">
            <text:p>313584,5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80004:39</text:p>
          </table:table-cell>
          <table:covered-table-cell/>
          <table:table-cell office:value-type="float" office:value="584265.11" table:style-name="ce11">
            <text:p>584265,1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80004:43</text:p>
          </table:table-cell>
          <table:covered-table-cell/>
          <table:table-cell office:value-type="float" office:value="430115.14" table:style-name="ce11">
            <text:p>430115,1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80004:46</text:p>
          </table:table-cell>
          <table:covered-table-cell/>
          <table:table-cell office:value-type="float" office:value="421516.42" table:style-name="ce11">
            <text:p>421516,4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80004:49</text:p>
          </table:table-cell>
          <table:covered-table-cell/>
          <table:table-cell office:value-type="float" office:value="133190.59" table:style-name="ce11">
            <text:p>133190,5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80004:52</text:p>
          </table:table-cell>
          <table:covered-table-cell/>
          <table:table-cell office:value-type="float" office:value="510190.72" table:style-name="ce11">
            <text:p>510190,7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80004:55</text:p>
          </table:table-cell>
          <table:covered-table-cell/>
          <table:table-cell office:value-type="float" office:value="496665.65" table:style-name="ce11">
            <text:p>496665,6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80004:59</text:p>
          </table:table-cell>
          <table:covered-table-cell/>
          <table:table-cell office:value-type="float" office:value="244615.67" table:style-name="ce11">
            <text:p>244615,6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80004:61</text:p>
          </table:table-cell>
          <table:covered-table-cell/>
          <table:table-cell office:value-type="float" office:value="193829.48" table:style-name="ce11">
            <text:p>193829,4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80004:69</text:p>
          </table:table-cell>
          <table:covered-table-cell/>
          <table:table-cell office:value-type="float" office:value="248825.46" table:style-name="ce11">
            <text:p>248825,4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80004:72</text:p>
          </table:table-cell>
          <table:covered-table-cell/>
          <table:table-cell office:value-type="float" office:value="325318.24" table:style-name="ce11">
            <text:p>325318,2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80004:75</text:p>
          </table:table-cell>
          <table:covered-table-cell/>
          <table:table-cell office:value-type="float" office:value="324243.40000000002" table:style-name="ce11">
            <text:p>324243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80004:78</text:p>
          </table:table-cell>
          <table:covered-table-cell/>
          <table:table-cell office:value-type="float" office:value="407722.64" table:style-name="ce11">
            <text:p>407722,6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80004:82</text:p>
          </table:table-cell>
          <table:covered-table-cell/>
          <table:table-cell office:value-type="float" office:value="690942.98" table:style-name="ce11">
            <text:p>690942,9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80004:85</text:p>
          </table:table-cell>
          <table:covered-table-cell/>
          <table:table-cell office:value-type="float" office:value="32096.79" table:style-name="ce11">
            <text:p>32096,7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80004:94</text:p>
          </table:table-cell>
          <table:covered-table-cell/>
          <table:table-cell office:value-type="float" office:value="226970.38" table:style-name="ce11">
            <text:p>226970,3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80004:98</text:p>
          </table:table-cell>
          <table:covered-table-cell/>
          <table:table-cell office:value-type="float" office:value="225268.55" table:style-name="ce11">
            <text:p>225268,5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00000:4160</text:p>
          </table:table-cell>
          <table:covered-table-cell/>
          <table:table-cell office:value-type="float" office:value="4456.1000000000004" table:style-name="ce11">
            <text:p>4456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59:10</text:p>
          </table:table-cell>
          <table:covered-table-cell/>
          <table:table-cell office:value-type="float" office:value="238492.1" table:style-name="ce11">
            <text:p>238492,1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1015:10</text:p>
          </table:table-cell>
          <table:covered-table-cell/>
          <table:table-cell office:value-type="float" office:value="707069.04" table:style-name="ce11">
            <text:p>707069,04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50:102</text:p>
          </table:table-cell>
          <table:covered-table-cell/>
          <table:table-cell office:value-type="float" office:value="2162667.87" table:style-name="ce11">
            <text:p>2162667,87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70006:557</text:p>
          </table:table-cell>
          <table:covered-table-cell/>
          <table:table-cell office:value-type="float" office:value="131638.19" table:style-name="ce11">
            <text:p>131638,1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30027:559</text:p>
          </table:table-cell>
          <table:covered-table-cell/>
          <table:table-cell office:value-type="float" office:value="449548.16" table:style-name="ce11">
            <text:p>449548,1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70005:141</text:p>
          </table:table-cell>
          <table:covered-table-cell/>
          <table:table-cell office:value-type="float" office:value="8898.1200000000008" table:style-name="ce11">
            <text:p>8898,12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70001:5957</text:p>
          </table:table-cell>
          <table:covered-table-cell/>
          <table:table-cell office:value-type="float" office:value="351662.29" table:style-name="ce11">
            <text:p>351662,29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90001:844</text:p>
          </table:table-cell>
          <table:covered-table-cell/>
          <table:table-cell office:value-type="float" office:value="348392.88" table:style-name="ce11">
            <text:p>348392,8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100002:62</text:p>
          </table:table-cell>
          <table:covered-table-cell/>
          <table:table-cell office:value-type="float" office:value="162446.39999999999" table:style-name="ce11">
            <text:p>162446,4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140001:346</text:p>
          </table:table-cell>
          <table:covered-table-cell/>
          <table:table-cell office:value-type="float" office:value="249223" table:style-name="ce11">
            <text:p>249223,0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60137:145</text:p>
          </table:table-cell>
          <table:covered-table-cell/>
          <table:table-cell office:value-type="float" office:value="104040.96000000001" table:style-name="ce11">
            <text:p>104040,9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120102:287</text:p>
          </table:table-cell>
          <table:covered-table-cell/>
          <table:table-cell office:value-type="float" office:value="659797.80000000005" table:style-name="ce11">
            <text:p>659797,80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20004:904</text:p>
          </table:table-cell>
          <table:covered-table-cell/>
          <table:table-cell office:value-type="float" office:value="230834.76" table:style-name="ce11">
            <text:p>230834,76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100001:1460</text:p>
          </table:table-cell>
          <table:covered-table-cell/>
          <table:table-cell office:value-type="float" office:value="3900.15" table:style-name="ce11">
            <text:p>3900,15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096:438</text:p>
          </table:table-cell>
          <table:covered-table-cell/>
          <table:table-cell office:value-type="float" office:value="989145.51" table:style-name="ce11">
            <text:p>989145,51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9:000017:169</text:p>
          </table:table-cell>
          <table:covered-table-cell/>
          <table:table-cell office:value-type="float" office:value="354644.28" table:style-name="ce13">
            <text:p>354644,28</text:p>
          </table:table-cell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6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6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6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3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3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0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1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1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1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2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4:1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5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0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00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00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1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5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8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8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9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1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2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2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5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5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05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5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05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3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3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3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30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7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70002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700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70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7000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7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7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7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7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7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3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3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3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3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3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3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500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1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5001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25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5001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1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1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1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2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200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3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8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80002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8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80002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80002:6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80002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6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6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6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6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7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7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7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7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7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202:1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202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202:1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202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202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20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202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2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2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108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108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108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109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109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10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109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6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62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06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06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06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06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6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2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2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2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2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2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3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39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3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39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3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3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3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3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3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3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39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3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3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3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3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3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3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3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3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103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3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3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3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103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103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103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103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103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103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10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103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10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103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103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103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103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103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103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1039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103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3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3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3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3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3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1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1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105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105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1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105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5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5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5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105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10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1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1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1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1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105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105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105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5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1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5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1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105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504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504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504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504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504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504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504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504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504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504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504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504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504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504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504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504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504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504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504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504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504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504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504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504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504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806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806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806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806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806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806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806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806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806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9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9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9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9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9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9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9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9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9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9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9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903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9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9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10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10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10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10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10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10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10012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1001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1001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1001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1001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1001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10013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1001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1001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12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12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12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12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1202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12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12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12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14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14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1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14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14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14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14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14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14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14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14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14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14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14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14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14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14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14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1402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14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14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14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14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14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14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14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14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14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14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14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1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1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1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1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8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8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080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0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08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08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1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10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1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1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10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10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10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1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1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1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1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1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1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1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1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1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1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4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4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4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4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4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4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4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4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4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4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4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4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4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4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4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5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5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6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6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6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6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6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6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6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6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6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7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7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7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7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7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7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2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2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20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2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2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2000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2000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2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2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2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20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200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2000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200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20001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3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5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8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8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8000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8000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80004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8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8000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80004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800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08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08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8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080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08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8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8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8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2:01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2:01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2:01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2:0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2:0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2:01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2:01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2:01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2:01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2:01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2:01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2:01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2:01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2:01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2:01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2:0105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2:0105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2:0105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2:0105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2:0105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2:0105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2:0105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2:0105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2:0105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2:0105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2:06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2:060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2:06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2:06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2:06001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2:06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2:060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2:06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2:06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2:06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2:060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2:060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2:060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2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2:08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2:08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2:08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2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2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2:08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2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2:0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2:080004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2:08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2:08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2:08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2:08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2:08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2:08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2:08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2:08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2:08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2:080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2:10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2:10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2:10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2:10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2:10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2:10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2:10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2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2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2:1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2: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2:1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2:1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2:1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02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0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02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0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0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02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02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02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0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0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0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07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0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07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07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070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080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13002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13002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13002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13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13002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13002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13002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13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13002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13002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13002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13002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4:140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4:14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4:14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6:08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6:08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6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08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8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10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10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10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100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6:10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6:10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6:10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6:1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6:10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6:12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6:12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6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6:12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6:12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6:1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12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120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1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12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1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6:1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6:1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6:1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6:12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6:12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6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6:12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6:1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6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6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120004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12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12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1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12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120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1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12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12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12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12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13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13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13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1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1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1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17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1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18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18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1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1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7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7:0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7:0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7:0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7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7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7:0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7:0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7:0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7:07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7:07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7:07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7:07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7:1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7:1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7:1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7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7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7:1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7:1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7:1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7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7:1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7:1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7:1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7:1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8:04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8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8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8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8:04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8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8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8:04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8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8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8:0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8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8:13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8:1402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8:1402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8:1402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8:1402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8:1402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8:1402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8:1402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8:1402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8:1402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8:14022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8:1404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8:1404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8:1404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8:1404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8:1404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8:1404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8:1404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8:1404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8:1405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8:1405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8:1405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8:1405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8:1405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8:1405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8:1405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8:1405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8:1405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8:140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8:140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8:1405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8:14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8:1405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8:1405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8:1405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8:1405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8:1405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8:1405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8:1405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8:14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8:14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8:1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8:14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8:14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9:000000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9:0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9:0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9:01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9:01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9:020002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02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0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9:02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9:02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9:0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9:07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9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9:07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9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9:070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9:0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9:07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9:07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9:07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9:10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9:10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9:10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9:1001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9:10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9:1001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9:1001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9:10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9:1001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9:10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9:1001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9:10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9:1001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9:1001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9:10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9:10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9:10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10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1001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1001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1001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1001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9:1001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9:10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9:1001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9:10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1001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1001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1001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10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1001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1001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1001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1001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1001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1001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1001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10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10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10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10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10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1001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1001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1001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1001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1001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1001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10011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1001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1001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1001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1001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1001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1001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1001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1001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10012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1001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1001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1001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10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1001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1001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1001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1001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1001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1001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10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1001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1001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10015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1001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10015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1001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1001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1001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1001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10015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1001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10015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10015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10015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1001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1001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1001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10015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10015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10015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10015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10015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10015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10015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1001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10015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10015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1001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1001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10015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10015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1001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001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1001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10015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10015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10015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10015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10015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10015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10015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10015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0015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0015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0015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10015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10015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10015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10015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1001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1001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10015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10015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10015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10015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10015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1001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1001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10015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1001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1001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10015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10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1002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1002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1002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1002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1002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10022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10022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1002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10022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1002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9:1002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9:10022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9:10022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9:1002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9:1002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9:1002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9:1002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9:10022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9:1002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9:1002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9:1002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9:1002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9:1002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9:1002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9:1002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9:1002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9:1002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10022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10022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10022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10022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10022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10022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10022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10022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13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1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13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13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13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13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13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1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0:03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0:030102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0:030102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0:030102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0:03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0:0301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0:030105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0:03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0:03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0:0301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0:03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0:03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0:030105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0:03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0:03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0:0301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0:0301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0:0301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0:0301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0:030105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0:03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0:0301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0:03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0:0301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0:05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0:08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0:08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0:08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0:0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1:02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1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1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1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1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1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1:03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1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1:03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1:03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1:03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1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1:0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1:05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1:05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1:06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1:06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1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1:0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1:07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1:07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1:0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1:0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1:08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1:08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1:08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1:0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1:0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1:08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1:08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1:0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1:08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1:08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1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1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1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1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1:09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1:09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1:09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1:09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1:09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1:09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1: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1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1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1:1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1:1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1:1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1:1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1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1:1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1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1:1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1:15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1:1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1:15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1:1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1:1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1:1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1:1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1:15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1:1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1:1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1:15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1:1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1:15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1:15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1:15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1:1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1:15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1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1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1:1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1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2:0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2:0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2:0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2:0601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2:06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2:0601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2:0601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2:0601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2:0601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2:0601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2:0601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2:0601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2:0601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2:06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2:06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19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1900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19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1900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19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190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190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19002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190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19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19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19002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19002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4:1502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4:1502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4:15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5: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5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5:1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5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5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5:10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5:1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5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5: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5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5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5:10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5:1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5:1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5:1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5:1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5:10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5:10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5:10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2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206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306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3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306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306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306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30601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306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306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306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306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3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306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306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306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306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306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606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606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606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6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6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6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6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1305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1305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13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1305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1305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13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130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1305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13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7:02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7:070009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7:11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7:11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7:1100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7:11000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7:11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7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7:1100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7:110003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7:110003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7:11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7:1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7:1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7:1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7:11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7:11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7:11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7:11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7:1601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7:16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16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16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160102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1601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7:1601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7:16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7:1601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7:16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0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0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030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0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03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03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03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03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0700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07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07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07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0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07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070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070007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070007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08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08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08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080004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080004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08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08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080005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08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08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08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08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00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0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0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0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0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0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0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0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0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0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0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0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0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0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0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0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0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00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00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000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0001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00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0001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0001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0001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0001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00028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2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2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2000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2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20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2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2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3000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3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30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30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3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3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3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3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3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3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6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60004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60004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60004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6000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60004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60004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60004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6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6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6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6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6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6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600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60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6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6000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600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6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60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0:15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0:15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0:15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0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0:150001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0:15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0:1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0:160005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0:160005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0:160005:9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0:160005:9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000000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000000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000000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1:01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1:01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1:01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1:0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1:0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0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0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02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13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15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1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15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15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1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1:15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1:1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1:1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1:17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1:1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1:1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1:17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1:18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1:18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1:18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1:1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1:18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1:1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1:18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1:1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1:18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1:1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1:19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1:190009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1:23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1:2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1:23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1:2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1:23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1:23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1:23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2:02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2:0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2:03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2:03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2:0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2:0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2:05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2:0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2:05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2:05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2:0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2:0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2:0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2:05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2:05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2:0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2:05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00000:57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10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1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1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1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1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1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1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1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1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10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1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10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1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100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1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1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10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1000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10007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10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100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1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1000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10007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10007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10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1000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10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1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1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1000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10008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1000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100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10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10008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1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1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1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1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1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10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10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1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10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10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10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1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1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1000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1000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1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10008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1000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1000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1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10008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1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1001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1001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1001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10010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10010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10010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1001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10010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10010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1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10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10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1001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1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10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10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1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100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1001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1001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1001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1001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1001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1001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1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1001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1001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1001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1001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10010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10018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10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1001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10018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1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1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1001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1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1001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100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1001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1001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10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10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1001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20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2001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2001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20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200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20014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20014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2001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2001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20014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200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2001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2001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2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5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5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5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5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5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5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5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5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5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5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5000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5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5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5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5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50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5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5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500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5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50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50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5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50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5001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5001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5001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5001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50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50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5001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5001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50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5001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5001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5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50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50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50020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5002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5002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5002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5002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5002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50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50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50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500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5002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500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500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500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500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5002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5002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5002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50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5002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500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50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5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5002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5002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5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500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50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50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5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5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5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5005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5005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500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5005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5005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5005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5005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5005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5005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5005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5005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5005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500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5005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5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5005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5005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5005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5005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60004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60004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6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6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6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6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60014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6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6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6002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28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28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2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6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60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6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6002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6002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6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2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2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3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3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3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30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6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6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6003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6003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6003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6003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6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6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6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6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6003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6003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6003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6003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600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6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6003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6003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600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6003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6003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600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6003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600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6003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6003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6003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6003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6003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60035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6004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6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6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600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6004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6004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6004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6004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6004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6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6004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6004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60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6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600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6004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6004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60044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6004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600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6005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6005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6005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6005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6006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60066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7003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7004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7006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7009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12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13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14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14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14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14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8014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8014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801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80145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80145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8014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8014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8014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8014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8014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8014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8014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801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8014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8014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8014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8014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8014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8014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8014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8014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5:03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5:03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5:030102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5:03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5:03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5:030102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5:03010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5:030102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5:030102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5:030102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5:030102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5:0301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5:03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5:0301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5:03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5:03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5:03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5:030106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5:030106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5:0301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5:0301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5:0301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5:0301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5:0301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5:03010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5:0301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5:03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5:030106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5:0301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5:03010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5:0301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5:0301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5:0301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5:0301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5:030106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5:030106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5:030106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5:030106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5:030106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5:030106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5:030106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5:030106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5:030106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5:030106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5:0301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5:030106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5:030106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5:030106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5:030106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5:030106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5:030106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5:030106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5:030106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5:030106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5:030106:5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5:0301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5:03010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5:03010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3010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3010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3010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30106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5:0302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5:0302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5:0302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5:0302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5:0302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5:0302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5:03022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5:03022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5:03022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5:03022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5:03022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5:03022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5:0302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5:03022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5:03022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5:0302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3022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3022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302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22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22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2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22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3022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302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302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302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6:0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6:0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6:00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6:00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6:00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6:00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6:00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6:0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6:0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6:000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6:000004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6:000004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6:00000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6:0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6:0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6:00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6:00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6:00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6:00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6:00000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6:00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6:000004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6:00000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6:000004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6:00000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6:00000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6:000004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6:000004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6:000004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6:000004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6:00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6:00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6:00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6:00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6:00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6:0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6:00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6:00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6:00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6:00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6:00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6:0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6:0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6:00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6:0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6:00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6:00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6:00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6:00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6:0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6:00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6:00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6:00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6:00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6:000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6:0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6:00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6:00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6:00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6:000012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6:000016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6:00001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6:00001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6:000016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6:000016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6:00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6:0000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6:000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6:00001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6:000016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6:000016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6:000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6:000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6:00001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6:00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6:000016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6:00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6:000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6:000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6:00001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6:000017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6:00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6:00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6:000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7:01027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7:01027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7:01027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7:01027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7:01027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7:01027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8:0302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8:0302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8:03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8:03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8:0302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8:0302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8:0302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8:0302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8:03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8:03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8:03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8:0303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8:03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8:0303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8:0303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8:0303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8:0303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8:0303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8:03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8:0401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8:0401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8:0401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8:0401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8:0401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8:0401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8:040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8:0401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8:04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8:04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8:0401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8:0401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8:0502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8:0502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8:0502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9:000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9:000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9:0000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9:00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9:00001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9:00001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9:00001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9:00001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9:00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9:00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9:00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9:000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9:000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9:00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9:00001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9:00001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9:00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9:000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number-columns-spanned="3" table:number-rows-spanned="1" table:style-name="ce20">
            <text:p>34:39:00004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ABD4C37505F13F185D064262EC409940C4ED221F76DE670DE3DC84BF91787676B3ED60DA10FC08615466D0B5B27126366F328D65A97027C471755DE4359C3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6:02:58Z</meta:creation-date>
    <dc:date>2022-12-29T07:16:17Z</dc:date>
  </office:meta>
</office:document-meta>
</file>