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112</text:p>
          </table:table-cell>
          <table:table-cell table:number-columns-repeated="4" table:style-name="ce2"/>
          <table:table-cell office:value-type="string" table:style-name="ce4">
            <text:p>2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2:030004:332</text:p>
          </table:table-cell>
          <table:covered-table-cell table:number-columns-repeated="2"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34:18:120005:216</text:p>
          </table:table-cell>
          <table:covered-table-cell table:number-columns-repeated="2"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E04612B1DAB71379E49B6345810D873E5195A2A521E175DCA4CE367D342F1CDC07B17492D667682037BAAA21D97BC5268B367087B54013CD1C077DB4A6FDD62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9T06:01:09Z</meta:creation-date>
    <dc:date>2022-12-29T07:15:47Z</dc:date>
  </office:meta>
</office:document-meta>
</file>