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31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113</text:p>
          </table:table-cell>
          <table:table-cell table:number-columns-repeated="4" table:style-name="ce2"/>
          <table:table-cell office:value-type="string" table:style-name="ce4">
            <text:p>29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5" table:style-name="ce6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19" table:style-name="ce7">
            <text:p>32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90001:156</text:p>
          </table:table-cell>
          <table:covered-table-cell/>
          <table:table-cell office:value-type="float" office:value="144328.64000000001" table:style-name="ce11">
            <text:p>144328,6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90001:18</text:p>
          </table:table-cell>
          <table:covered-table-cell/>
          <table:table-cell office:value-type="float" office:value="196255.35999999999" table:style-name="ce11">
            <text:p>196255,3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90001:258</text:p>
          </table:table-cell>
          <table:covered-table-cell/>
          <table:table-cell office:value-type="float" office:value="44325.279999999999" table:style-name="ce11">
            <text:p>44325,2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90001:369</text:p>
          </table:table-cell>
          <table:covered-table-cell/>
          <table:table-cell office:value-type="float" office:value="128632.16" table:style-name="ce11">
            <text:p>128632,1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090001:777</text:p>
          </table:table-cell>
          <table:covered-table-cell/>
          <table:table-cell office:value-type="float" office:value="42572.94" table:style-name="ce11">
            <text:p>42572,9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50001:594</text:p>
          </table:table-cell>
          <table:covered-table-cell/>
          <table:table-cell office:value-type="float" office:value="119436.44" table:style-name="ce11">
            <text:p>119436,4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2:2838</text:p>
          </table:table-cell>
          <table:covered-table-cell/>
          <table:table-cell office:value-type="float" office:value="109347.36" table:style-name="ce11">
            <text:p>109347,3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70001:2086</text:p>
          </table:table-cell>
          <table:covered-table-cell/>
          <table:table-cell office:value-type="float" office:value="399564.11" table:style-name="ce11">
            <text:p>399564,11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20006:1504</text:p>
          </table:table-cell>
          <table:covered-table-cell/>
          <table:table-cell office:value-type="float" office:value="49597.97" table:style-name="ce11">
            <text:p>49597,97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20006:66</text:p>
          </table:table-cell>
          <table:covered-table-cell/>
          <table:table-cell office:value-type="float" office:value="47555.22" table:style-name="ce11">
            <text:p>47555,2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6:000000:1538</text:p>
          </table:table-cell>
          <table:covered-table-cell/>
          <table:table-cell office:value-type="float" office:value="493600" table:style-name="ce11">
            <text:p>493600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8:100105:652</text:p>
          </table:table-cell>
          <table:covered-table-cell/>
          <table:table-cell office:value-type="float" office:value="387625" table:style-name="ce11">
            <text:p>387625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9:021039:1670</text:p>
          </table:table-cell>
          <table:covered-table-cell/>
          <table:table-cell office:value-type="float" office:value="221448" table:style-name="ce11">
            <text:p>221448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9:060104:185</text:p>
          </table:table-cell>
          <table:covered-table-cell/>
          <table:table-cell office:value-type="float" office:value="375770.88" table:style-name="ce11">
            <text:p>375770,8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1:110002:37</text:p>
          </table:table-cell>
          <table:covered-table-cell/>
          <table:table-cell office:value-type="float" office:value="47101.56" table:style-name="ce11">
            <text:p>47101,5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3:010001:214</text:p>
          </table:table-cell>
          <table:covered-table-cell/>
          <table:table-cell office:value-type="float" office:value="278235" table:style-name="ce11">
            <text:p>278235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6:160001:1107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6:160001:247</text:p>
          </table:table-cell>
          <table:covered-table-cell/>
          <table:table-cell office:value-type="float" office:value="311839.35999999999" table:style-name="ce11">
            <text:p>311839,3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7:030001:12</text:p>
          </table:table-cell>
          <table:covered-table-cell/>
          <table:table-cell office:value-type="float" office:value="102246.73" table:style-name="ce11">
            <text:p>102246,73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7:100001:1579</text:p>
          </table:table-cell>
          <table:covered-table-cell/>
          <table:table-cell office:value-type="float" office:value="136957.04" table:style-name="ce11">
            <text:p>136957,0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8:140221:37</text:p>
          </table:table-cell>
          <table:covered-table-cell/>
          <table:table-cell office:value-type="float" office:value="322698.75" table:style-name="ce11">
            <text:p>322698,75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1:070001:478</text:p>
          </table:table-cell>
          <table:covered-table-cell/>
          <table:table-cell office:value-type="float" office:value="203693.82" table:style-name="ce11">
            <text:p>203693,8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2:060168:180</text:p>
          </table:table-cell>
          <table:covered-table-cell/>
          <table:table-cell office:value-type="float" office:value="4663" table:style-name="ce11">
            <text:p>4663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7:120003:794</text:p>
          </table:table-cell>
          <table:covered-table-cell/>
          <table:table-cell office:value-type="float" office:value="210023.1" table:style-name="ce11">
            <text:p>210023,1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7:160102:616</text:p>
          </table:table-cell>
          <table:covered-table-cell/>
          <table:table-cell office:value-type="float" office:value="21285.11" table:style-name="ce11">
            <text:p>21285,11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8:040003:2323</text:p>
          </table:table-cell>
          <table:covered-table-cell/>
          <table:table-cell office:value-type="float" office:value="100036.64" table:style-name="ce11">
            <text:p>100036,6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8:040003:3419</text:p>
          </table:table-cell>
          <table:covered-table-cell/>
          <table:table-cell office:value-type="float" office:value="378308.63" table:style-name="ce11">
            <text:p>378308,63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8:040003:3420</text:p>
          </table:table-cell>
          <table:covered-table-cell/>
          <table:table-cell office:value-type="float" office:value="329377.25" table:style-name="ce11">
            <text:p>329377,25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8:100013:253</text:p>
          </table:table-cell>
          <table:covered-table-cell/>
          <table:table-cell office:value-type="float" office:value="385669.62" table:style-name="ce11">
            <text:p>385669,6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8:140001:513</text:p>
          </table:table-cell>
          <table:covered-table-cell/>
          <table:table-cell office:value-type="float" office:value="174149.66" table:style-name="ce11">
            <text:p>174149,6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8:150006:195</text:p>
          </table:table-cell>
          <table:covered-table-cell/>
          <table:table-cell office:value-type="float" office:value="239470.4" table:style-name="ce11">
            <text:p>239470,4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9:140005:494</text:p>
          </table:table-cell>
          <table:covered-table-cell/>
          <table:table-cell office:value-type="float" office:value="151995.20000000001" table:style-name="ce11">
            <text:p>151995,2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0:000000:2661</text:p>
          </table:table-cell>
          <table:covered-table-cell/>
          <table:table-cell office:value-type="float" office:value="548563.80000000005" table:style-name="ce11">
            <text:p>548563,8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1:020002:157</text:p>
          </table:table-cell>
          <table:covered-table-cell/>
          <table:table-cell office:value-type="float" office:value="165228" table:style-name="ce11">
            <text:p>165228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1:100005:25</text:p>
          </table:table-cell>
          <table:covered-table-cell/>
          <table:table-cell office:value-type="float" office:value="104105.94" table:style-name="ce11">
            <text:p>104105,9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1:100005:33</text:p>
          </table:table-cell>
          <table:covered-table-cell/>
          <table:table-cell office:value-type="float" office:value="42362.04" table:style-name="ce11">
            <text:p>42362,0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1:220007:753</text:p>
          </table:table-cell>
          <table:covered-table-cell/>
          <table:table-cell office:value-type="float" office:value="197660.01" table:style-name="ce11">
            <text:p>197660,01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1:230007:12</text:p>
          </table:table-cell>
          <table:covered-table-cell/>
          <table:table-cell office:value-type="float" office:value="87644.88" table:style-name="ce11">
            <text:p>87644,8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2:100003:981</text:p>
          </table:table-cell>
          <table:covered-table-cell/>
          <table:table-cell office:value-type="float" office:value="744.05" table:style-name="ce11">
            <text:p>744,05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4:020007:59</text:p>
          </table:table-cell>
          <table:covered-table-cell/>
          <table:table-cell office:value-type="float" office:value="675214.5" table:style-name="ce11">
            <text:p>675214,5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4:030103:716</text:p>
          </table:table-cell>
          <table:covered-table-cell/>
          <table:table-cell office:value-type="float" office:value="5178142.7199999997" table:style-name="ce11">
            <text:p>5178142,7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4:040023:7922</text:p>
          </table:table-cell>
          <table:covered-table-cell/>
          <table:table-cell office:value-type="float" office:value="2448233.75" table:style-name="ce11">
            <text:p>2448233,75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4:050033:47</text:p>
          </table:table-cell>
          <table:covered-table-cell/>
          <table:table-cell office:value-type="float" office:value="4535336" table:style-name="ce11">
            <text:p>4535336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4:060008:725</text:p>
          </table:table-cell>
          <table:covered-table-cell/>
          <table:table-cell office:value-type="float" office:value="400476" table:style-name="ce11">
            <text:p>400476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60009:31</text:p>
          </table:table-cell>
          <table:covered-table-cell/>
          <table:table-cell office:value-type="float" office:value="837969.3" table:style-name="ce11">
            <text:p>837969,3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60013:482</text:p>
          </table:table-cell>
          <table:covered-table-cell/>
          <table:table-cell office:value-type="float" office:value="508201.6" table:style-name="ce11">
            <text:p>508201,6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60028:2008</text:p>
          </table:table-cell>
          <table:covered-table-cell/>
          <table:table-cell office:value-type="float" office:value="1256697.24" table:style-name="ce11">
            <text:p>1256697,2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60028:2009</text:p>
          </table:table-cell>
          <table:covered-table-cell/>
          <table:table-cell office:value-type="float" office:value="848403.2" table:style-name="ce11">
            <text:p>848403,2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60031:2253</text:p>
          </table:table-cell>
          <table:covered-table-cell/>
          <table:table-cell office:value-type="float" office:value="1049986.71" table:style-name="ce11">
            <text:p>1049986,71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60058:165</text:p>
          </table:table-cell>
          <table:covered-table-cell/>
          <table:table-cell office:value-type="float" office:value="726503.49" table:style-name="ce11">
            <text:p>726503,49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60058:552</text:p>
          </table:table-cell>
          <table:covered-table-cell/>
          <table:table-cell office:value-type="float" office:value="16185.12" table:style-name="ce11">
            <text:p>16185,1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70009:154</text:p>
          </table:table-cell>
          <table:covered-table-cell/>
          <table:table-cell office:value-type="float" office:value="312941.98" table:style-name="ce11">
            <text:p>312941,9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70009:66</text:p>
          </table:table-cell>
          <table:covered-table-cell/>
          <table:table-cell office:value-type="float" office:value="262748.34000000003" table:style-name="ce11">
            <text:p>262748,3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70009:90</text:p>
          </table:table-cell>
          <table:covered-table-cell/>
          <table:table-cell office:value-type="float" office:value="339063.16" table:style-name="ce11">
            <text:p>339063,1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70010:250</text:p>
          </table:table-cell>
          <table:covered-table-cell/>
          <table:table-cell office:value-type="float" office:value="9100.7999999999993" table:style-name="ce11">
            <text:p>9100,8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70023:35</text:p>
          </table:table-cell>
          <table:covered-table-cell/>
          <table:table-cell office:value-type="float" office:value="521242.8" table:style-name="ce11">
            <text:p>521242,8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80150:4420</text:p>
          </table:table-cell>
          <table:covered-table-cell/>
          <table:table-cell office:value-type="float" office:value="76818.42" table:style-name="ce11">
            <text:p>76818,4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5:010102:1661</text:p>
          </table:table-cell>
          <table:covered-table-cell/>
          <table:table-cell office:value-type="float" office:value="288746.40000000002" table:style-name="ce11">
            <text:p>288746,4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5:020103:5407</text:p>
          </table:table-cell>
          <table:covered-table-cell/>
          <table:table-cell office:value-type="float" office:value="607456.98" table:style-name="ce11">
            <text:p>607456,9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5:020103:720</text:p>
          </table:table-cell>
          <table:covered-table-cell/>
          <table:table-cell office:value-type="float" office:value="294128.64000000001" table:style-name="ce11">
            <text:p>294128,6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5:020106:6846</text:p>
          </table:table-cell>
          <table:covered-table-cell/>
          <table:table-cell office:value-type="float" office:value="203094.84" table:style-name="ce11">
            <text:p>203094,8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5:030106:2356</text:p>
          </table:table-cell>
          <table:covered-table-cell/>
          <table:table-cell office:value-type="float" office:value="291990.37" table:style-name="ce11">
            <text:p>291990,37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5:030125:3769</text:p>
          </table:table-cell>
          <table:covered-table-cell/>
          <table:table-cell office:value-type="float" office:value="1558066.32" table:style-name="ce11">
            <text:p>1558066,3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5:030125:3770</text:p>
          </table:table-cell>
          <table:covered-table-cell/>
          <table:table-cell office:value-type="float" office:value="1558066.32" table:style-name="ce11">
            <text:p>1558066,3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number-columns-spanned="2" table:number-rows-spanned="1" table:style-name="ce20">
            <text:p>34:39:000022:177</text:p>
          </table:table-cell>
          <table:covered-table-cell/>
          <table:table-cell office:value-type="float" office:value="715107.55" table:style-name="ce13">
            <text:p>715107,55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70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70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9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9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9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9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5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8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8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8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8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80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8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8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8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8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8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8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8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8000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80004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8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80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80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110002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110002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110002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11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110002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30001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30001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30001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30001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3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3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3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3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3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30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30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3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3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30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4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4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4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4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4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4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04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04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04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04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04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04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04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040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040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0400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0400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050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05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05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05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05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05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05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05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09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09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09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090001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090001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09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09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09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09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09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09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090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09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09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090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09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090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090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090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090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090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1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100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1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1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1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1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1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1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1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1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1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1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1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1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1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100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2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20001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20001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2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2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2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2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2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2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2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2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2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2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2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2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2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2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2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2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2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20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2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2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2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20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20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20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20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20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20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20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2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30007:46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40109:114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4011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4011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40112:29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4011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4011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70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700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70001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700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70001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70001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70001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7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7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70001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7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170001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17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17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17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17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17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17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17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17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17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170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180001:73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180005:37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180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18000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180007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180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190001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190001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190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1900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190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1900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2300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230001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230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230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2300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230001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2300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2300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230001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23000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230001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23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23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23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23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23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23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23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23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230001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23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230001:33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230001:33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23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23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23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23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230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230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230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230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2300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2300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230003:47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230003:48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230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230005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230005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230005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230005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230005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23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2300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2300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3:230005:34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3:230005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3:230005:40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3:230005:49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3:230005:54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3:230005:59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3:230005:59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3:230005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3:230005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4:050003:60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6:030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6:03000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6:03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6:03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6:03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6:04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6:0400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6:04000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6:07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6:07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6:07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6:07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6:07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6:070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6:070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6:070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6:0700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6:070002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6:11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6:11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6:11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6:11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6:11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6:11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6:110004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6:110004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6:11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6:110004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6:110004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6:110004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6:110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6:110004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6:110004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6:11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6:11000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6:11000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6:11000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6:1100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6:11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6:110004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6:110004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6:110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6:110004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6:110004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6:110004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6:110004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6:110004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6:110004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6:12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6:120004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6:120004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6:120004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6:120004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6:120004:3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6:120004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6:12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6:130004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6:130004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6:130004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6:13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6:130004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6:130004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6:130004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6:130004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6:130004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6:15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6:17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6:170002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6:17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6:170002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6:170002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6:170002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6:170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6:170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6:170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6:170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6:1700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6:170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6:17000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6:170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6:1700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6:170002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6:17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6:17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6:170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6:170002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6:170002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6:170002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6:18000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6:23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6:250003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7:030002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7:030002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7:03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7:03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7:03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7:0300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7:030002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7:03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7:030002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7:120003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7:120003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7:120003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7:120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7:120003:35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7:12000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7:12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7:12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7:120003:87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8:040101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8:0402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8:0402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8:0402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8:0601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8:0601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8:0601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8:0601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8:0601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8:0601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8:0601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8:0601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8:0601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8:0601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8:0601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8:0601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8:0601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8:0701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8:0701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8:0701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8:0701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8:0701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8:07010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8:070104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8:070104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8:0701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8:070104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8:0801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8:0801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8:080103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8:080103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8:080103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8:080103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8:0801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8:0801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8:0801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8:0801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8:0801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8:0801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8:0801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8:0801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8:0801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8:0801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8:0801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8:0801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8:0801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8:0801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8:08010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8:0801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8:0801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8:0801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8:0801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8:0801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8:0801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8:08010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8:0801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8:0801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8:0801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8:1201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8:1201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8:1201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8:1201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8:1201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8:1201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8:1201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8:1201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8:1201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8:1201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8:1201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8:1201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8:120102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8:1202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9:0108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9:0108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9:0108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9:0108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9:0108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9:0108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9:0109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9:0109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9:0109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9:0109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9:0109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9:0109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9:0109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9:0109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9:0109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9:0109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9:0109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9:0109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9:02103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9:02103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9:02103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9:021039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9:02103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9:02103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9:02103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9:02103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9:021039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9:021039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9:021039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9:021039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9:021039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9:021039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9:02103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9:021039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9:021039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9:021039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9:021039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9:021039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9:021039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9:021039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9:021039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9:021039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9:021039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9:02103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9:021039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9:021039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9:021039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9:02103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9:021039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9:021039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9:021039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9:021039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9:021039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9:021039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9:021039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9:021039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9:02103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9:021039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9:021039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9:021039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9:021039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9:021039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9:021039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9:021039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9:021039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9:02103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9:021039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9:021039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9:021039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9:021039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9:021039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9:02103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9:021039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9:021039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9:021039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9:021039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9:02103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9:02103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9:021039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9:021039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9:021039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9:021039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9:021039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9:021039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9:021039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9:021039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9:021039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9:021039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9:02103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9:021039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9:021039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9:021039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9:021039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9:021039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9:021039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9:02103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9:021039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9:021039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9:021050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9:02105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9:02107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9:0701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9:10012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9:100129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9:100129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9:100129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9:10012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9:10013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9:10013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9:100130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9:100130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9:10013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9:10013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9:10013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9:10013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9:10013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9:10013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9:100131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9:100132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9:100132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9:10013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9:1401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9:1401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9:1401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9:1401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9:1401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9:1401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9:1401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9:1401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9:1401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9:1401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9:1401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9:1401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9:1401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9:1401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9:14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9:1401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9:1401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9:1402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9:1402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9:1402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9:1402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9:14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9:1402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9:1402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9:1402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9:1402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9:1402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9:1402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9:1402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9:1402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9:14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9:1402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9:1402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9:1402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9:1402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9:1402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9:1402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0:020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0:020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0:020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0:02000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0:020006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0:020006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0:020006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0:020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0:05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0:05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0:05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0:05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0:05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0:05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0:05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0:05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0:05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0:050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0:050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0:05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0:0500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0:080001:23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0:080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0:0800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0:080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0:10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0:10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0:100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0:10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0:100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0:100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0:100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0:100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0:10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0:10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0:100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0:10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0:10000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0:10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0:10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0:100002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0:1100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0:130003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0:130003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0:130003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0:130003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0:130003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0:13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0:13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0:130003:2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0:130003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0:13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0:130003:26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0:13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0:13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0:1300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0:130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0:1300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0:1300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0:13000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0:1300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0:130003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0:1300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0:130003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0:130003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0:130003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0:1300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0:130003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0:130003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0:130003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0:130003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0:130003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0:130003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0:130003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0:130003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0:130003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0:130003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0:130003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0:130003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0:130003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0:140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0:14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0:1400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0:14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0:14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0:14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0:14000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0:140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0:140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0:140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0:140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0:140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0:140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0:140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0:140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0:140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0:14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0:140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0:140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0:140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0:140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0:15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0:15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0:15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0:15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0:1500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0:15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0:15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0:16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0:16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0:16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0:1600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0:16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0:16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0:170003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0:17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0:170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0:170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0:170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0:1700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0:170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0:170003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0:1700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0:170003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0:170003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0:20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0:20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0:20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0:20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0:20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0:20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0:20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0:20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0:20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0:20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0:200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0:200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0:20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0:200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0:20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0:20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0:20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0:200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0:20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0:200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0:20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0:200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0:2000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0:200002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0:200002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0:200002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0:20001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1:0300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1:0300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1:07000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1:0700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1:07000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1:07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1:07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1:07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1:070001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1:070001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1:070001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1:07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1:070001:26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1:070001:29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1:07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1:07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1:07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1:070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1:070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1:0700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1:0700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1:100005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1:11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1:1100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1:11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1:11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1:11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1:11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1:11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1:11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1:11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1:11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1:11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1:11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1:11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1:11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1:11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1:11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1:11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1:11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1:11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1:11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1:11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2:08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2:080004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2:08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2:08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2:08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2:08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2:080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2:080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2:0800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2:08000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2:08000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2:08000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2:08000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2:080004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2:08000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2:080004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2:08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2:080004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2:080004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2:080004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2:08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3:01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3:01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3:01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3:01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3:01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3:01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3:01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3:01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3:01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3:01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3:020001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3:02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3:02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3:02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3:02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3:02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3:02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13:02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13:020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13:0200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13:02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13:02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13:02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13:05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13:0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13:05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13:05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13:05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13:05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13:05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13:05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13:05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13:08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13:08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13:08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13:08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13:08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13:10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13:10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13:10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13:10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13:10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13:10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13:10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13:10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13:10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13:10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13:10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13:10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13:10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13:10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13:10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13:10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13:10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13:10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13:10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13:10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13:1000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13:1000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13:1000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13:10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13:10000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13:10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13:10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13:10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13:10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13:10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13:11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13:110002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13:130019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13:13002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13:130026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13:13002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13:13002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13:13002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13:13002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13:13002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13:13002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13:13002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13:13002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13:13002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13:13002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13:130026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13:13002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13:130026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13:13002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13:13002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13:13002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13:13002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13:13002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13:130026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13:13002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13:13002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13:13002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13:13002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13:13002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14:090001:100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14:090001:100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14:09000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14:090001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14:09000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14:090001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14:090001:119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14:090001:123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14:090001:124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14:090001:125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14:090001:128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14:090001:129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14:090001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14:090001:2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14:09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14:090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14:090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14:090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14:090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14:090002:176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14:090002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14:09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14:09000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14:09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14:090003:118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14:090003:118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14:130001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14:130001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14:130001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15:0202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15:0202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15:0202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15:0202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15:0202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15:0202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15:0202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15:0202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15:0202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15:0202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15:0202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15:0202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15:060202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15:0803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15:0803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15:0803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15:0803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15:0803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15:0803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15:0803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15:080302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15:0803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15:080302:19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15:080302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15:0803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15:0803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15:0803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15:0803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15:0803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15:0803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15:0803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15:0803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15:0803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15:0803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15:0803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15:0803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15:08030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15:0803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15:0803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15:0803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15:0803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15:0803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15:0803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15:0803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15:080303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15:0803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15:0803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15:0803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15:080303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15:08030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15:080303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15:080303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15:0803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15:0804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15:080401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15:0804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15:0804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15:0804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15:0804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15:0804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15:0804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15:0804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15:0804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15:0804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15:0804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15:0804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15:0804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15:0804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15:0804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15:0804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15:0804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15:0804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15:0804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15:0804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15:0804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15:0804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15:0804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15:0804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15:0804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15:0804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15:0804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16:08000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16:08000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16:080006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16:100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16:100007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16:100007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16:100007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16:100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16:100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16:100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16:130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16:15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16:15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16:15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16:15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16:150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16:15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17:020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17:03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17:03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17:03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17:07000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17:07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17:070001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17:070001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17:070001:19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17:070001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17:07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17:07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17:07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17:07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17:070001:5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17:070001:55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17:070001:59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17:070001:60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17:07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17:07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17:070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17:09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17:09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17:09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17:09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17:090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17:090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17:09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17:090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17:090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17:100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17:11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17:11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17:11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18:04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18:0400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18:040001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18:040001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18:04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18:04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18:04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18:04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18:04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18:04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18:04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18:04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18:130001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18:130001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18:13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18:140228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18:14022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18:14022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18:140228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18:14022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18:14022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18:14022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18:14022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18:140228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18:14022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18:14022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18:14022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18:140228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18:14022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18:14022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18:140228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18:14022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18:14022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18:140229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18:14022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18:140229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18:140229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18:140229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18:1405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18:1405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18:14050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18:1405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18:1405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18:1405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18:1405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18:1405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18:1405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18:1405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18:1405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18:1405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18:1405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18:1405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18:1405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18:1406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18:1406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18:1406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18:1406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19:000000:26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19:000000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19:010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19:01000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19:01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19:01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19:07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19:07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19:08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19:080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19:08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19:08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19:08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19:08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19:08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19:08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19:08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19:08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19:0800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19:08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19:0800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19:08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19:080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19:080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19:08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19:08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19:08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19:08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19:10012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19:10012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19:10012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19:10012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19:10012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19:10012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19:10012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19:10012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19:10012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19:10012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19:10012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19:10012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19:10012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19:10012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19:10012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19:10012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19:10012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19:10012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19:10012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19:10012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19:10012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19:10012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19:100125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19:100125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19:10012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19:10012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19:10012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19:10012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19:10012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19:10012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19:10014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19:10014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19:10014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19:10014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19:10014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19:100145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19:10014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19:10014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19:100146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19:10014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19:10014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19:10014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19:10014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19:10014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19:10014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19:10014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19:10014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19:10014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19:10014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19:10014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19:10014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19:10014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19:10014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19:10014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19:100146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19:10014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19:10014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19:10014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19:10014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19:10014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19:10014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19:10014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19:10014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19:10014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19:10014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19:10014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19:10014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19:10014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19:10014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19:10014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19:10014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19:10014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19:10014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19:10014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19:100147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19:100147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19:10015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19:10015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19:10015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19:10015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19:10015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19:10015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19:10015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19:10015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19:10015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19:10015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19:10015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19:10015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19:100152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19:10015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19:10015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19:10015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19:10015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19:100153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19:10015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19:10015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19:10015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19:100154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19:10015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19:10015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19:10015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19:10015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19:10015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19:10015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19:10015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19:10015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19:10015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19:10015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19:1002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19:1002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19:1002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19:1002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19:1002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19:1002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19:1002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19:1002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19:1002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19:1002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19:1002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19:1002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19:1002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19:1002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19:1002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19:1002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19:10020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19:1002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19:1002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19:1002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19:10020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19:10020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19:10020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19:1002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19:1002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19:1002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19:1002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19:1002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19:1002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19:1002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19:1002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19:1002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19:1002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19:1002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19:10021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19:10021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19:10021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19:10021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19:1002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19:10021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19:10021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19:10021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19:10021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19:10021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19:1002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19:10021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19:10021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19:10021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19:1002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19:1002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19:10021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19:10021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19:10021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19:10021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19:10021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19:10021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19:10021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19:1002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19:10021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19:100210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19:1002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19:100210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19:100210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19:1002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19:10022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19:10022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19:10022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19:10022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19:10022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19:10022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19:10022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19:10022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19:10022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19:10022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19:10022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19:10022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19:100225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19:10022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19:10022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19:10022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19:10022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19:10022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19:10022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19:10022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19:10022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19:10022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19:10023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19:10023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19:10023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19:10023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19:10023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19:10023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19:10023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19:10023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19:10023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19:10023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19:10023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19:10023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19:10023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19:10023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19:10023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19:100236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19:10023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19:10023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19:100237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19:130004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19:130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19:13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19:130004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19:13000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19:130004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19:13000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19:13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19:15000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19:150008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19:16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19:16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19:16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19:16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19:16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19:16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19:16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19:160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19:16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19:16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19:16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20:000000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20:0101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20:010101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20:010101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20:010101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20:01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20:0101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20:0101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20:0101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20:0101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20:0101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20:020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20:030105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20:030105:26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20:0301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20:0301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20:030105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20:030105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20:030105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20:030105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20:08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20:080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20:08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21:01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21:01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21:01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21:010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21:010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21:01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21:0100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21:01000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21:01000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21:0100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21:0100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21:01000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21:01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21:01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21:01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21:01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21:01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21:01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21:02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21:02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21:02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21:02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21:03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21:03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21:03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21:03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21:030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21:03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21:03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21:03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21:03000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21:030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21:030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21:03000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21:06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21:06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21:06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21:06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21:06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21:060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21:060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21:06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21:06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21:060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21:060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21:06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21:060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21:060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21:06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21:06000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21:06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21:06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21:060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21:06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21:06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21:060005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21:070002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21:08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21:08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21:08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21:08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21:08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21:08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21:08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21:08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21:08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21:08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21:08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21:08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21:09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21:09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21:09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21:09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21:09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21:09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21:09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21:09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21:09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21:09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21:09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21:09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21:09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21:09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21:09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21:09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21:09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21:10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21:10000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21:10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21:10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21:10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21:10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21:12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21:12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21:12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21:12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21:12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21:130001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21:13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21:13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21:13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21:13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21:13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21:13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21:13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21:13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21:13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21:13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21:130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21:13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21:130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21:130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21:130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21:1300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21:130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21:15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21:15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21:150001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21:15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21:15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21:15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21:150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21:150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21:150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21:150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21:15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22:06014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22:060140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22:06014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22:06014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22:06014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22:06014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22:06014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22:06014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22:06014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22:06014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22:06014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22:060142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22:07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22:07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22:07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22:07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22:07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22:07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23:000000:7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23:01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23:02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23:02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23:02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23:02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23:02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23:0200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23:02000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23:02000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23:0200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23:020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23:02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23:02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23:02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23:02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23:02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23:02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23:03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23:030001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23:030001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23:030001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23:030001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23:030001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23:030001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23:030001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23:030001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23:03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23:030001:20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23:03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23:03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23:030001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23:030001:2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23:03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23:03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23:03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23:03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23:03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23:03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23:03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23:03000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23:03000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23:04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23:04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23:07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23:12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23:12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23:12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23:12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23:12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23:12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23:12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23:12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23:18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23:180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23:180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23:1800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23:180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23:180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23:1900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23:190001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23:19000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23:19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23:19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23:19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23:190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23:190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23:19000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23:19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23:19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23:19002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23:19002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23:19002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23:190026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23:190026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23:190026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23:19002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23:19002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24:1502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24:150202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24:150202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24:1502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24:1502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24:1502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24:1502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24:15020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24:1502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24:150202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24:150202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25:0101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25:0702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25:10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25:10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25:100001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25:10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25:10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25:10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25:10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25:10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25:10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25:10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25:10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25:10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25:10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25:10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25:10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25:100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25:10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25:100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25:100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25:100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25:100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25:1000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25:1000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25:10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26:0302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26:0302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26:0302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26:0302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26:0302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26:0306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26:0306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26:030601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26:0306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26:030601:20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26:0306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26:030601:2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26:0306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26:0306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26:0306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26:0306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26:030601:33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26:0306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26:0306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26:0306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26:0306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26:0306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26:0306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26:0306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26:0306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26:0306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26:050702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26:050702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26:050702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26:050702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26:050702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26:050702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26:050702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26:0507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26:050702:29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26:050702:30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26:050702:3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26:050702:3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26:050702:33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26:050702:34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26:050702:45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26:0507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26:05070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26:05070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26:050702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26:050702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26:050702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26:050702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26:050702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26:0507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26:050702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26:061001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26:061001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26:061001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26:061001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26:061001:2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26:061001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26:06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27:02000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27:020005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27:020005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27:05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27:05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27:05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27:050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27:070009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27:070009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27:14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27:14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27:14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27:14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27:14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27:14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27:14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27:14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27:14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27:14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27:140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27:140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27:14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27:140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27:14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27:14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27:140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27:14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27:14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27:1400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27:1400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27:1400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27:140003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27:14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27:14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27:14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27:140003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27:140003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27:140003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27:14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27:14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27:140003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27:140003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27:14000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27:14000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27:140006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27:14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27:14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27:140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27:140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27:160103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27:160103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27:160103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27:1601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27:1601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27:1601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27:1601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27:1601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27:1601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27:1601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27:1601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28:03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28:030001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28:030001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28:03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28:030001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28:03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28:03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28:03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28:03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28:030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28:030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28:030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28:040003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28:040003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28:040003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28:040003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28:040003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28:040003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28:040003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28:04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28:040003:30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28:040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28:040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28:040003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28:070004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28:070006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28:070006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28:070006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28:070006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28:070006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28:070006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28:070006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28:070006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28:080002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28:080002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28:080002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28:08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28:08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28:080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28:08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28:08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28:080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28:08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28:080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28:080002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28:08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28:08000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28:080002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28:100003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28:10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28:10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28:10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28:10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28:10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28:100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28:10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28:10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28:10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28:10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28:10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28:10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28:10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28:10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28:10000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28:100003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28:100003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28:100003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28:100003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28:100003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28:10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28:10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28:100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28:100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28:100006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28:10001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28:100016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28:100016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28:10001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28:10001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28:10001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28:100016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28:1000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28:10001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28:100028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28:100028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28:100028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28:100028:3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28:100028:3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28:100028:40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28:100028:40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28:120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28:120004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28:120004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28:120004:2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28:120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28:12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28:12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28:12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28:12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28:120004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28:120004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28:12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28:12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28:120004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28:13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28:13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28:130003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28:130003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28:13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28:130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28:130003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28:1300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28:1300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28:130003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28:1300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28:130003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28:130003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28:13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28:13001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28:13001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28:13001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28:13001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28:13001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28:13001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28:13001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28:13001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28:130011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28:13001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28:130011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28:13001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28:130011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28:130011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28:130011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28:13001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28:130011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28:13001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28:130011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28:13001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28:13001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28:13001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28:13001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28:13001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28:13001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29:110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0:15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0:15000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0:15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0:150001:2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0:150001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0:150001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0:150001:48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0:160003:106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0:16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0:160003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1:01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1:01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1:01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1:01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1:01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1:01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1:01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1:01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1:01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1:01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1:01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1:01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1:01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1:01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1:01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1:01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1:01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1:01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1:01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1:01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1:01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1:01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1:01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1:01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1:01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1:01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1:01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1:010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1:01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1:01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1:01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1:01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1:01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1:10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1:100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1:100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1:10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1:100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1:1000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1:100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1:10000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1:10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1:100005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1:10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1:10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1:10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1:100005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1:100005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1:100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1:10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1:130004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1:130004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1:13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1:13000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1:13000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1:13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1:130004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1:150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1:150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1:150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1:15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1:160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1:17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1:17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1:17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1:17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1:18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1:18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1:18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1:18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1:18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1:18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1:18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31:18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31:180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31:180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31:180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31:18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31:1800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31:18000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31:1800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31:18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31:18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31:180005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31:18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31:180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31:180005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31:180005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31:180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31:190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31:190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31:190009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31:190009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31:190009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31:20000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31:200001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31:20000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31:200001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31:200001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31:200001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31:200001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31:20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31:200001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31:20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31:20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31:20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31:200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31:200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31:2000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31:20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31:200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31:20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31:200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31:2000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31:200001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31:2000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31:20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31:2200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31:230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31:23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31:230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31:230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31:23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31:23000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31:2300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31:23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31:2300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31:23000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31:230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31:2300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31:23000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31:230004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31:230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31:230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31:2300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31:23000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31:2300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31:23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31:230007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31:230007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31:230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31:24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32:000000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32:01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32:01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32:01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32:01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32:01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32:01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32:01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32:01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32:01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32:01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32:01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32:01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32:01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32:01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32:01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32:01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32:01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32:01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32:02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32:03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32:03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32:030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32:06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32:06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32:06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32:06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32:06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32:06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32:060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32:06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32:06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33:05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33:05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33:06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33:06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33:14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33:14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33:14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34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34:0000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34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34:00000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34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34: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34:000000:485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34:000000:56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34:000000:568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34:000000:576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34:000000:576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34:000000:576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34: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34: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34:01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34:01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34:01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34:01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34:01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34:01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34:01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34:01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34:01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34:01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34:01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34:010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34:010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34:01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34:01000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34:010003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34:010003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34:010003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34:01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34:010003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34:010003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34:010003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34:010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34:010007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34:010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34:01000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34:01000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34:01000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34:010007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34:010007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34:010007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34:010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34:010007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34:010007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34:010007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34:010007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34:010007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34:010007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34:010007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34:010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34:010007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34:010007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34:010007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34:010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34:010007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34:010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34:010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34:010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34:010008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34:010008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34:010008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34:010008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34:0100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34:010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34:010008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34:010008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34:010008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34:010008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34:01000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34:010008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34:010008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34:010008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34:010008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34:010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34:010008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34:010008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34:010008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34:010008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34:010008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34:010008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34:01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34:010008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34:010008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34:010008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34:010008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34:010008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34:01003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34:01003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34:01003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34:01003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34:01003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34:01003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34:010035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34:01003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34:01003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34:010035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34:010035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34:01003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34:01003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34:01003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34:010035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34:01004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34:01004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34:01004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34:01004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34:01004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34:010044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34:01004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34:01004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34:01004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34:01004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34:010044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34:010044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34:01004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34:01004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34:01004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34:01004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34:010045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34:01004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34:010045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34:01004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34:01004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34:01004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34:02000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34:020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34:020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34:020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34:020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34:020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34:020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34:020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34:020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34:020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34:020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34:02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34:020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34:020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34:020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34:02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34:020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34:02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34:02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34:02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34:020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34:02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34:02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34:02000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34:02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34:020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34:0200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34:02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34:02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34:020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34:020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34:020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34:020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34:020006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34:020006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34:020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34:020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34:020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34:020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34:020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34:020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34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34:020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34:02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34:020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34:020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34:020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34:020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34:02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34:02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34:020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34:02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34:020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34:0200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34:0200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34:020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34:020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34:020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34:020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34:0200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34:02000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34:02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34:02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34:020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34:020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34:020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34:020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34:020007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34:020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34:020007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34:020007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34:020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34:020007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34:02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34:020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34:020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34:020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34:020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34:02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34:020007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34:020007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34:020007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34:020007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34:020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34:020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34:020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34:020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34:020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34:020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34:020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34:020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34:020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34:020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34:020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34:02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34:020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34:020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34:020014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34:02001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34:020014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34:02001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34:02001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34:020014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34:020014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34:020014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34:020014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34:02001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34:02001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34:020014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34:020014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34:020014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34:02001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34:02001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34:020048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34:020048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34:02004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34:02004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34:02004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34:02004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34:02004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34:020048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34:02004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34:02004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34:02004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34:02004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34:02004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34:020049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34:02004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34:02004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34:020049:24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34:02004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34:020049:3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34:02004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34:02004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34:02004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34:02004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34:02004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34:02004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34:020049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34:02004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34:020049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34:02004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34:020049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34:020049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34:020049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34:020049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34:020049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34:020049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34:020049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34:020049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34:020049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34:020049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34:020049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34:020049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34:020049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34:02005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34:02005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34:020063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34:02006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34:02006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34:02006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34:02006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34:02006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34:02006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34:02006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34:020063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34:02006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34:02006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34:020063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34:020063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34:02006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34:02006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34:02006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34:02006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34:02006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34:02006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34:02006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34:020064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34:02006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34:02006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34:02006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34:02006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34:02006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34:020064:66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34:02007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34:02007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34:02007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34:020075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34:020075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34:020075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34:020075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34:020075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34:020075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34:02007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34:020076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34:02007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34:020076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34:02007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34:020077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34:02007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34:020097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34:020097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34:020097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34:020097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34:020097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34:020097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34:020097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34:020097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34:020097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34:020097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34:020097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34:020097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34:020097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34:020097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34:020097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34:020097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34:02009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34:02009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34:020097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34:020097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34:020097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34:020097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34:020097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34:020097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34:020097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34:020097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34:020097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34:02009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34:020097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34:020097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34:020097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34:020097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34:020097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34:02009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34:020097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34:020097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34:020097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34:020097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34:020097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34:020097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34:02009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34:02009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34:02009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34:02009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34:02009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34:02009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34:02009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34:02009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34:02009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34:02009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34:020097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34:020097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34:02009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34:020097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34:020097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34:03008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34:040036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34:05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34:05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34:05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34:05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34:05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34:05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34:05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34:05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34:05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34:05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34:05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34:05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34:05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34:05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34:05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34:05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34:05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34:05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34:05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34:05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34:05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34:0500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34:05000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34:050002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34:0500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34:05000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34:05000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34:34:050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34:34:0500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34:34:05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34:34:05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34:34:05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34:34:05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34:34:05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34:34:05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34:34:05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34:34:05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34:34:05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34:34:050003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34:34:05001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34:34:05001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34:34:050016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34:34:050016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34:34:05001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34:34:05001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34:34:050016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34:34:050016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34:34:05001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34:34:05001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34:34:050016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34:34:05001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34:34:05001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34:34:050016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34:34:05001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34:34:050016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34:34:050016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34:34:050016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34:34:050016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34:34:05001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34:34:050022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34:34:050022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34:34:050022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34:34:05002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34:34:050022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34:34:050022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34:34:050022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34:34:050022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34:34:050022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34:34:050022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34:34:05002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34:34:05002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34:34:05002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34:34:05002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34:34:05002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34:34:05002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34:34:05002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34:34:05002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34:34:05002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34:34:05002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34:34:05002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34:34:05002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34:34:05002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34:34:05002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34:34:05002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34:34:05002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34:34:05002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34:34:050022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34:34:050022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34:34:050022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34:34:050022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34:34:05003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34:34:050036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34:34:05003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34:34:05003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34:34:050036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34:34:05003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0">
            <text:p>34:34:050036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0">
            <text:p>34:34:050036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0">
            <text:p>34:34:050036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0">
            <text:p>34:34:050037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0">
            <text:p>34:34:05003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0">
            <text:p>34:34:05003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0">
            <text:p>34:34:050037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0">
            <text:p>34:34:050037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0">
            <text:p>34:34:050037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0">
            <text:p>34:34:050037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0">
            <text:p>34:34:050037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0">
            <text:p>34:34:05003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0">
            <text:p>34:34:05003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0">
            <text:p>34:34:05003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0">
            <text:p>34:34:050039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0">
            <text:p>34:34:050039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0">
            <text:p>34:34:050039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0">
            <text:p>34:34:050039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0">
            <text:p>34:34:050039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0">
            <text:p>34:34:05003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0">
            <text:p>34:34:05003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0">
            <text:p>34:34:05003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0">
            <text:p>34:34:05003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0">
            <text:p>34:34:05003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0">
            <text:p>34:34:05003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0">
            <text:p>34:34:050039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0">
            <text:p>34:34:050039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0">
            <text:p>34:34:050039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0">
            <text:p>34:34:050039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0">
            <text:p>34:34:050049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0">
            <text:p>34:34:050055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0">
            <text:p>34:34:05005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0">
            <text:p>34:34:05005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0">
            <text:p>34:34:05005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0">
            <text:p>34:34:05005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0">
            <text:p>34:34:05005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0">
            <text:p>34:34:05005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0">
            <text:p>34:34:05005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0">
            <text:p>34:34:05005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0">
            <text:p>34:34:05005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0">
            <text:p>34:34:05005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0">
            <text:p>34:34:05005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0">
            <text:p>34:34:05005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0">
            <text:p>34:34:05005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0">
            <text:p>34:34:05005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0">
            <text:p>34:34:05005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0">
            <text:p>34:34:05005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0">
            <text:p>34:34:05005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0">
            <text:p>34:34:05005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0">
            <text:p>34:34:05005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0">
            <text:p>34:34:05005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0">
            <text:p>34:34:05005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0">
            <text:p>34:34:05005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0">
            <text:p>34:34:05005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0">
            <text:p>34:34:050068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0">
            <text:p>34:34:05006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0">
            <text:p>34:34:050068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0">
            <text:p>34:34:050068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0">
            <text:p>34:34:05006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0">
            <text:p>34:34:05006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0">
            <text:p>34:34:05006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0">
            <text:p>34:34:05006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0">
            <text:p>34:34:05006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0">
            <text:p>34:34:05006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0">
            <text:p>34:34:05006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0">
            <text:p>34:34:05006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0">
            <text:p>34:34:05006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0">
            <text:p>34:34:05006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0">
            <text:p>34:34:05006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0">
            <text:p>34:34:050068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0">
            <text:p>34:34:05006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0">
            <text:p>34:34:050068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0">
            <text:p>34:34:050068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0">
            <text:p>34:34:050068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0">
            <text:p>34:34:05006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0">
            <text:p>34:34:050068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0">
            <text:p>34:34:050068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0">
            <text:p>34:34:05006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0">
            <text:p>34:34:05006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0">
            <text:p>34:34:050068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0">
            <text:p>34:34:050068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0">
            <text:p>34:34:050068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0">
            <text:p>34:34:050068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0">
            <text:p>34:34:050068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0">
            <text:p>34:34:050068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0">
            <text:p>34:34:050068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0">
            <text:p>34:34:050068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0">
            <text:p>34:34:050068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0">
            <text:p>34:34:050068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0">
            <text:p>34:34:050068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0">
            <text:p>34:34:050068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0">
            <text:p>34:34:050068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0">
            <text:p>34:34:050068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0">
            <text:p>34:34:050068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0">
            <text:p>34:34:05006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0">
            <text:p>34:34:050068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0">
            <text:p>34:34:05006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0">
            <text:p>34:34:05006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0">
            <text:p>34:34:050068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0">
            <text:p>34:34:05006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0">
            <text:p>34:34:050068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0">
            <text:p>34:34:050068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0">
            <text:p>34:34:050068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0">
            <text:p>34:34:050068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0">
            <text:p>34:34:050068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0">
            <text:p>34:34:06000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0">
            <text:p>34:34:060004:40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0">
            <text:p>34:34:060004:48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0">
            <text:p>34:34:060004:48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0">
            <text:p>34:34:060004:48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0">
            <text:p>34:34:060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0">
            <text:p>34:34:0600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0">
            <text:p>34:34:0600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0">
            <text:p>34:34:060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0">
            <text:p>34:34:06001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0">
            <text:p>34:34:06001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0">
            <text:p>34:34:060014:36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0">
            <text:p>34:34:060026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0">
            <text:p>34:34:060028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0">
            <text:p>34:34:06002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0">
            <text:p>34:34:060028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0">
            <text:p>34:34:060028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0">
            <text:p>34:34:060028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0">
            <text:p>34:34:060028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0">
            <text:p>34:34:060028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0">
            <text:p>34:34:06002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0">
            <text:p>34:34:06002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0">
            <text:p>34:34:060028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0">
            <text:p>34:34:060028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0">
            <text:p>34:34:06002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0">
            <text:p>34:34:060028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0">
            <text:p>34:34:060028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0">
            <text:p>34:34:06002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0">
            <text:p>34:34:06002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0">
            <text:p>34:34:060028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0">
            <text:p>34:34:060035:3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0">
            <text:p>34:34:060035:38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0">
            <text:p>34:34:060035:4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0">
            <text:p>34:34:06004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0">
            <text:p>34:34:06004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0">
            <text:p>34:34:06004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0">
            <text:p>34:34:06004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0">
            <text:p>34:34:060046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0">
            <text:p>34:34:060050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0">
            <text:p>34:34:060050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0">
            <text:p>34:34:06005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0">
            <text:p>34:34:06005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0">
            <text:p>34:34:06005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0">
            <text:p>34:34:06005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0">
            <text:p>34:34:06005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0">
            <text:p>34:34:060050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0">
            <text:p>34:34:06005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0">
            <text:p>34:34:060050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0">
            <text:p>34:34:06005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0">
            <text:p>34:34:060050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0">
            <text:p>34:34:060058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0">
            <text:p>34:34:060058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0">
            <text:p>34:34:060058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0">
            <text:p>34:34:060058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0">
            <text:p>34:34:060058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0">
            <text:p>34:34:060058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0">
            <text:p>34:34:060058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0">
            <text:p>34:34:060058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0">
            <text:p>34:34:060058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0">
            <text:p>34:34:060058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0">
            <text:p>34:34:060058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0">
            <text:p>34:34:060058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0">
            <text:p>34:34:060058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0">
            <text:p>34:34:060058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0">
            <text:p>34:34:060058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0">
            <text:p>34:34:060058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0">
            <text:p>34:34:060058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0">
            <text:p>34:34:060058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0">
            <text:p>34:34:060058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0">
            <text:p>34:34:060058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0">
            <text:p>34:34:060058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0">
            <text:p>34:34:060058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0">
            <text:p>34:34:060058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0">
            <text:p>34:34:060058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0">
            <text:p>34:34:060058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0">
            <text:p>34:34:060058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0">
            <text:p>34:34:060058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0">
            <text:p>34:34:060058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0">
            <text:p>34:34:060058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0">
            <text:p>34:34:060058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0">
            <text:p>34:34:060058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0">
            <text:p>34:34:060058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0">
            <text:p>34:34:060058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0">
            <text:p>34:34:060058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0">
            <text:p>34:34:060058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0">
            <text:p>34:34:060058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0">
            <text:p>34:34:060058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0">
            <text:p>34:34:060058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0">
            <text:p>34:34:060058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0">
            <text:p>34:34:060058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0">
            <text:p>34:34:060058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0">
            <text:p>34:34:060064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0">
            <text:p>34:34:060065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0">
            <text:p>34:34:060066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0">
            <text:p>34:34:07000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0">
            <text:p>34:34:070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0">
            <text:p>34:34:070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0">
            <text:p>34:34:07001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0">
            <text:p>34:34:07001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0">
            <text:p>34:34:070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0">
            <text:p>34:34:07001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0">
            <text:p>34:34:07001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0">
            <text:p>34:34:070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0">
            <text:p>34:34:070010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0">
            <text:p>34:34:070010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0">
            <text:p>34:34:070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0">
            <text:p>34:34:07001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0">
            <text:p>34:34:070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0">
            <text:p>34:34:070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0">
            <text:p>34:34:070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0">
            <text:p>34:34:07001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0">
            <text:p>34:34:070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0">
            <text:p>34:34:07001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0">
            <text:p>34:34:07001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0">
            <text:p>34:34:070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0">
            <text:p>34:34:07001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0">
            <text:p>34:34:0700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0">
            <text:p>34:34:07001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0">
            <text:p>34:34:0700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0">
            <text:p>34:34:0700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0">
            <text:p>34:34:070013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0">
            <text:p>34:34:070013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0">
            <text:p>34:34:070019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0">
            <text:p>34:34:070039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0">
            <text:p>34:34:07004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0">
            <text:p>34:34:07004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0">
            <text:p>34:34:07004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0">
            <text:p>34:34:070044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0">
            <text:p>34:34:070049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0">
            <text:p>34:34:07004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0">
            <text:p>34:34:07004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0">
            <text:p>34:34:07004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0">
            <text:p>34:34:07004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0">
            <text:p>34:34:07004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0">
            <text:p>34:34:07004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0">
            <text:p>34:34:07004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0">
            <text:p>34:34:07004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0">
            <text:p>34:34:07004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0">
            <text:p>34:34:07004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0">
            <text:p>34:34:070049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0">
            <text:p>34:34:070049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0">
            <text:p>34:34:07004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0">
            <text:p>34:34:070049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0">
            <text:p>34:34:070049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0">
            <text:p>34:34:07004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0">
            <text:p>34:34:07004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0">
            <text:p>34:34:07004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0">
            <text:p>34:34:070049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0">
            <text:p>34:34:070049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0">
            <text:p>34:34:07004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0">
            <text:p>34:34:070049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0">
            <text:p>34:34:070049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0">
            <text:p>34:34:070049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0">
            <text:p>34:34:070049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0">
            <text:p>34:34:07005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0">
            <text:p>34:34:07005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0">
            <text:p>34:34:07005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0">
            <text:p>34:34:07005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0">
            <text:p>34:34:07005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0">
            <text:p>34:34:07005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0">
            <text:p>34:34:07005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0">
            <text:p>34:34:07005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0">
            <text:p>34:34:07005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0">
            <text:p>34:34:07005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0">
            <text:p>34:34:07005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0">
            <text:p>34:34:070050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0">
            <text:p>34:34:07005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0">
            <text:p>34:34:070050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0">
            <text:p>34:34:070053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0">
            <text:p>34:34:070055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0">
            <text:p>34:34:070059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0">
            <text:p>34:34:07007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0">
            <text:p>34:34:070074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0">
            <text:p>34:34:070087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0">
            <text:p>34:34:070088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0">
            <text:p>34:34:080040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0">
            <text:p>34:34:08006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0">
            <text:p>34:34:080079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0">
            <text:p>34:34:08009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0">
            <text:p>34:34:0801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0">
            <text:p>34:34:080116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0">
            <text:p>34:34:080125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0">
            <text:p>34:34:080125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0">
            <text:p>34:34:080129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0">
            <text:p>34:34:08013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0">
            <text:p>34:34:080145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0">
            <text:p>34:34:080145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0">
            <text:p>34:34:080145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0">
            <text:p>34:34:080145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0">
            <text:p>34:34:080145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0">
            <text:p>34:34:080145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0">
            <text:p>34:34:080145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0">
            <text:p>34:34:080145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0">
            <text:p>34:34:080145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0">
            <text:p>34:34:080145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0">
            <text:p>34:34:080145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0">
            <text:p>34:34:080145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0">
            <text:p>34:34:080145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0">
            <text:p>34:34:080145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0">
            <text:p>34:34:080145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0">
            <text:p>34:34:080145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0">
            <text:p>34:34:080145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0">
            <text:p>34:34:080145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0">
            <text:p>34:34:080145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0">
            <text:p>34:34:080145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0">
            <text:p>34:34:080145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0">
            <text:p>34:34:080145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0">
            <text:p>34:34:08014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0">
            <text:p>34:34:080146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0">
            <text:p>34:34:080146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0">
            <text:p>34:34:08014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0">
            <text:p>34:34:080146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0">
            <text:p>34:34:080146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0">
            <text:p>34:34:08014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0">
            <text:p>34:34:080146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0">
            <text:p>34:34:080146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0">
            <text:p>34:34:080147:37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0">
            <text:p>34:35:010101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0">
            <text:p>34:35:010101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0">
            <text:p>34:35:01010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0">
            <text:p>34:35:010101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0">
            <text:p>34:35:010101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0">
            <text:p>34:35:010101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0">
            <text:p>34:35:010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0">
            <text:p>34:35:0101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0">
            <text:p>34:35:0101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0">
            <text:p>34:35:0101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0">
            <text:p>34:35:0101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0">
            <text:p>34:35:020103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0">
            <text:p>34:35:020103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0">
            <text:p>34:35:020103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0">
            <text:p>34:35:020103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0">
            <text:p>34:35:020103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0">
            <text:p>34:35:020103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0">
            <text:p>34:35:020103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0">
            <text:p>34:35:0201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0">
            <text:p>34:35:0201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0">
            <text:p>34:35:020103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0">
            <text:p>34:35:020103:36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0">
            <text:p>34:35:020103:36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0">
            <text:p>34:35:020103:37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0">
            <text:p>34:35:020103:37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0">
            <text:p>34:35:020103:38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0">
            <text:p>34:35:020103:40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0">
            <text:p>34:35:020103:40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0">
            <text:p>34:35:020103:4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0">
            <text:p>34:35:020103:47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0">
            <text:p>34:35:020103:47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0">
            <text:p>34:35:020103:47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0">
            <text:p>34:35:0201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0">
            <text:p>34:35:020103:48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0">
            <text:p>34:35:020103:48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0">
            <text:p>34:35:02010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0">
            <text:p>34:35:0201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20">
            <text:p>34:35:020103:5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20">
            <text:p>34:35:020103:5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20">
            <text:p>34:35:020103:5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20">
            <text:p>34:35:020103:5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20">
            <text:p>34:35:020103:53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20">
            <text:p>34:35:020103:5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20">
            <text:p>34:35:020103:54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20">
            <text:p>34:35:020103:57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20">
            <text:p>34:35:020103:58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20">
            <text:p>34:35:020103:58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20">
            <text:p>34:35:020103:59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20">
            <text:p>34:35:020103:6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20">
            <text:p>34:35:020103:6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20">
            <text:p>34:35:020103:6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20">
            <text:p>34:35:020103:6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20">
            <text:p>34:35:020103:6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20">
            <text:p>34:35:020103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20">
            <text:p>34:35:0301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20">
            <text:p>34:35:0301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20">
            <text:p>34:35:030101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20">
            <text:p>34:35:0301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20">
            <text:p>34:35:0301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20">
            <text:p>34:35:0301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20">
            <text:p>34:35:030101:37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20">
            <text:p>34:35:030101:37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20">
            <text:p>34:35:0301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20">
            <text:p>34:35:030101:37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20">
            <text:p>34:35:0301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20">
            <text:p>34:35:0301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20">
            <text:p>34:35:030101:48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20">
            <text:p>34:35:030101:50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20">
            <text:p>34:35:030101:5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20">
            <text:p>34:35:0301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20">
            <text:p>34:35:0301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20">
            <text:p>34:35:030101:54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20">
            <text:p>34:35:030101:54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20">
            <text:p>34:35:030101:57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20">
            <text:p>34:35:030101:58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20">
            <text:p>34:35:030101:64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20">
            <text:p>34:35:030101:65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20">
            <text:p>34:35:030101:66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20">
            <text:p>34:35:030101:70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20">
            <text:p>34:35:0301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20">
            <text:p>34:35:0301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20">
            <text:p>34:35:0301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20">
            <text:p>34:35:0301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20">
            <text:p>34:35:0301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20">
            <text:p>34:35:0301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20">
            <text:p>34:35:030102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20">
            <text:p>34:35:030102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20">
            <text:p>34:35:030102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20">
            <text:p>34:35:0301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20">
            <text:p>34:35:030102:29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20">
            <text:p>34:35:030102:3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20">
            <text:p>34:35:0301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20">
            <text:p>34:35:030102:3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20">
            <text:p>34:35:030102:34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20">
            <text:p>34:35:030102:34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20">
            <text:p>34:35:030102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20">
            <text:p>34:35:030102:36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20">
            <text:p>34:35:030102:36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20">
            <text:p>34:35:030102:36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20">
            <text:p>34:35:030102:37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20">
            <text:p>34:35:030102:39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20">
            <text:p>34:35:030102:40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20">
            <text:p>34:35:030102:4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20">
            <text:p>34:35:030102:4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20">
            <text:p>34:35:03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20">
            <text:p>34:35:0301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20">
            <text:p>34:35:030102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20">
            <text:p>34:35:0301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20">
            <text:p>34:35:030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20">
            <text:p>34:35:0301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20">
            <text:p>34:35:0301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20">
            <text:p>34:35:030104:36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20">
            <text:p>34:35:030105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20">
            <text:p>34:35:030105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20">
            <text:p>34:35:030105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20">
            <text:p>34:35:030105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20">
            <text:p>34:35:030105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20">
            <text:p>34:35:030105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20">
            <text:p>34:35:030105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20">
            <text:p>34:35:030105:18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20">
            <text:p>34:35:030105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20">
            <text:p>34:35:0301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20">
            <text:p>34:35:0301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20">
            <text:p>34:35:030105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20">
            <text:p>34:35:0301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20">
            <text:p>34:35:0301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20">
            <text:p>34:35:0301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20">
            <text:p>34:35:0301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20">
            <text:p>34:35:0301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20">
            <text:p>34:35:0301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20">
            <text:p>34:35:03010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20">
            <text:p>34:35:030105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20">
            <text:p>34:35:030105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20">
            <text:p>34:35:030105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20">
            <text:p>34:35:030105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20">
            <text:p>34:35:030105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20">
            <text:p>34:35:0301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20">
            <text:p>34:35:030105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20">
            <text:p>34:35:030105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20">
            <text:p>34:35:030105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20">
            <text:p>34:35:030106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20">
            <text:p>34:35:030106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20">
            <text:p>34:35:030106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20">
            <text:p>34:35:030106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20">
            <text:p>34:35:030106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20">
            <text:p>34:35:030106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20">
            <text:p>34:35:030106:39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20">
            <text:p>34:35:030106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20">
            <text:p>34:35:030106:45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20">
            <text:p>34:35:030106:45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20">
            <text:p>34:35:030106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20">
            <text:p>34:35:030106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20">
            <text:p>34:35:030106:5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20">
            <text:p>34:35:030106:54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20">
            <text:p>34:35:030106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20">
            <text:p>34:35:030106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20">
            <text:p>34:35:030114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20">
            <text:p>34:35:0301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20">
            <text:p>34:35:0301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20">
            <text:p>34:35:03011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20">
            <text:p>34:35:03011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20">
            <text:p>34:35:03011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20">
            <text:p>34:35:0301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20">
            <text:p>34:35:03011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20">
            <text:p>34:35:03011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20">
            <text:p>34:35:03011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20">
            <text:p>34:35:030114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20">
            <text:p>34:35:0301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20">
            <text:p>34:35:030114:90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20">
            <text:p>34:35:030119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20">
            <text:p>34:35:03012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20">
            <text:p>34:35:030212:130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20">
            <text:p>34:35:0302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20">
            <text:p>34:35:030216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20">
            <text:p>34:35:030216:100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20">
            <text:p>34:35:030216:100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20">
            <text:p>34:35:030216:100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20">
            <text:p>34:35:030216:100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20">
            <text:p>34:35:03021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20">
            <text:p>34:35:030216:105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20">
            <text:p>34:35:030216:105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20">
            <text:p>34:35:030216:105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20">
            <text:p>34:35:030216:106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20">
            <text:p>34:35:030216:106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20">
            <text:p>34:35:030216:1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20">
            <text:p>34:35:03021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20">
            <text:p>34:35:03021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20">
            <text:p>34:35:03021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20">
            <text:p>34:35:03021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20">
            <text:p>34:35:03021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20">
            <text:p>34:35:03021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20">
            <text:p>34:35:03021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20">
            <text:p>34:35:030216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20">
            <text:p>34:35:03021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20">
            <text:p>34:35:03021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20">
            <text:p>34:35:03021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20">
            <text:p>34:35:03021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20">
            <text:p>34:35:03021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20">
            <text:p>34:35:03021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20">
            <text:p>34:35:03021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20">
            <text:p>34:35:03021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20">
            <text:p>34:35:03021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20">
            <text:p>34:35:03021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20">
            <text:p>34:35:03021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20">
            <text:p>34:35:030216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20">
            <text:p>34:35:03021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20">
            <text:p>34:36:00001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20">
            <text:p>34:36:000014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20">
            <text:p>34:36:000014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20">
            <text:p>34:36:000014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20">
            <text:p>34:36:000014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20">
            <text:p>34:36:000014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20">
            <text:p>34:36:000014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20">
            <text:p>34:36:000014:18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20">
            <text:p>34:36:00001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20">
            <text:p>34:36:000014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20">
            <text:p>34:36:000015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20">
            <text:p>34:36:000015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20">
            <text:p>34:36:000016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20">
            <text:p>34:36:00001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20">
            <text:p>34:36:000016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20">
            <text:p>34:36:00001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20">
            <text:p>34:36:000016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20">
            <text:p>34:36:000016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20">
            <text:p>34:36:00001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20">
            <text:p>34:36:00001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20">
            <text:p>34:36:000016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20">
            <text:p>34:36:000016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20">
            <text:p>34:36:000016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20">
            <text:p>34:36:00001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20">
            <text:p>34:36:00001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20">
            <text:p>34:36:0000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20">
            <text:p>34:36:000016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20">
            <text:p>34:36:000016:40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20">
            <text:p>34:36:000016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20">
            <text:p>34:36:000016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20">
            <text:p>34:36:000016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20">
            <text:p>34:36:000016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20">
            <text:p>34:36:000016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20">
            <text:p>34:36:000016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20">
            <text:p>34:36:000016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20">
            <text:p>34:36:000016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20">
            <text:p>34:37:01027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20">
            <text:p>34:37:01027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20">
            <text:p>34:37:01027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20">
            <text:p>34:37:01027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20">
            <text:p>34:37:01027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20">
            <text:p>34:37:010275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20">
            <text:p>34:38:05021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20">
            <text:p>34:38:0502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20">
            <text:p>34:38:0502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20">
            <text:p>34:38:0502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20">
            <text:p>34:38:0502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20">
            <text:p>34:38:050211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20">
            <text:p>34:38:050211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20">
            <text:p>34:38:05031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20">
            <text:p>34:38:05031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20">
            <text:p>34:38:0503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20">
            <text:p>34:38:05031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20">
            <text:p>34:38:05031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20">
            <text:p>34:38:05031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20">
            <text:p>34:38:05031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20">
            <text:p>34:38:05031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20">
            <text:p>34:38:0503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20">
            <text:p>34:38:0503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20">
            <text:p>34:38:0503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20">
            <text:p>34:38:0503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20">
            <text:p>34:38:0503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number-columns-spanned="3" table:number-rows-spanned="1" table:style-name="ce20">
            <text:p>34:38:0503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number-columns-spanned="3" table:number-rows-spanned="1" table:style-name="ce20">
            <text:p>34:38:0503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number-columns-spanned="3" table:number-rows-spanned="1" table:style-name="ce20">
            <text:p>34:38:050313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number-columns-spanned="3" table:number-rows-spanned="1" table:style-name="ce20">
            <text:p>34:38:0503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number-columns-spanned="3" table:number-rows-spanned="1" table:style-name="ce20">
            <text:p>34:38:050313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number-columns-spanned="3" table:number-rows-spanned="1" table:style-name="ce20">
            <text:p>34:38:05031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number-columns-spanned="3" table:number-rows-spanned="1" table:style-name="ce20">
            <text:p>34:38:050313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number-columns-spanned="3" table:number-rows-spanned="1" table:style-name="ce20">
            <text:p>34:38:05031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number-columns-spanned="3" table:number-rows-spanned="1" table:style-name="ce20">
            <text:p>34:38:05031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number-columns-spanned="3" table:number-rows-spanned="1" table:style-name="ce20">
            <text:p>34:38:050313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number-columns-spanned="3" table:number-rows-spanned="1" table:style-name="ce20">
            <text:p>34:39:0000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number-columns-spanned="3" table:number-rows-spanned="1" table:style-name="ce20">
            <text:p>34:39:00001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number-columns-spanned="3" table:number-rows-spanned="1" table:style-name="ce20">
            <text:p>34:39:00001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number-columns-spanned="3" table:number-rows-spanned="1" table:style-name="ce20">
            <text:p>34:39:00001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number-columns-spanned="3" table:number-rows-spanned="1" table:style-name="ce20">
            <text:p>34:39:00001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number-columns-spanned="3" table:number-rows-spanned="1" table:style-name="ce20">
            <text:p>34:39:00001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number-columns-spanned="3" table:number-rows-spanned="1" table:style-name="ce20">
            <text:p>34:39:00001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number-columns-spanned="3" table:number-rows-spanned="1" table:style-name="ce20">
            <text:p>34:39:00001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number-columns-spanned="3" table:number-rows-spanned="1" table:style-name="ce20">
            <text:p>34:39:000017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number-columns-spanned="3" table:number-rows-spanned="1" table:style-name="ce20">
            <text:p>34:39:000017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number-columns-spanned="3" table:number-rows-spanned="1" table:style-name="ce20">
            <text:p>34:39:00001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number-columns-spanned="3" table:number-rows-spanned="1" table:style-name="ce20">
            <text:p>34:39:00001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number-columns-spanned="3" table:number-rows-spanned="1" table:style-name="ce20">
            <text:p>34:39:00001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number-columns-spanned="3" table:number-rows-spanned="1" table:style-name="ce20">
            <text:p>34:39:000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number-columns-spanned="3" table:number-rows-spanned="1" table:style-name="ce20">
            <text:p>34:39:000017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number-columns-spanned="3" table:number-rows-spanned="1" table:style-name="ce20">
            <text:p>34:39:00001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number-columns-spanned="3" table:number-rows-spanned="1" table:style-name="ce20">
            <text:p>34:39:000017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number-columns-spanned="3" table:number-rows-spanned="1" table:style-name="ce20">
            <text:p>34:39:000017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number-columns-spanned="3" table:number-rows-spanned="1" table:style-name="ce20">
            <text:p>34:39:000028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number-columns-spanned="3" table:number-rows-spanned="1" table:style-name="ce20">
            <text:p>34:39:00002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number-columns-spanned="3" table:number-rows-spanned="1" table:style-name="ce20">
            <text:p>34:39:000029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number-columns-spanned="3" table:number-rows-spanned="1" table:style-name="ce20">
            <text:p>34:39:00002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number-columns-spanned="3" table:number-rows-spanned="1" table:style-name="ce20">
            <text:p>34:39:00002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number-columns-spanned="3" table:number-rows-spanned="1" table:style-name="ce20">
            <text:p>34:39:000029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number-columns-spanned="3" table:number-rows-spanned="1" table:style-name="ce20">
            <text:p>34:39:000029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number-columns-spanned="3" table:number-rows-spanned="1" table:style-name="ce20">
            <text:p>34:39:000029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number-columns-spanned="3" table:number-rows-spanned="1" table:style-name="ce20">
            <text:p>34:39:000029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number-columns-spanned="3" table:number-rows-spanned="1" table:style-name="ce20">
            <text:p>34:39:000029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number-columns-spanned="3" table:number-rows-spanned="1" table:style-name="ce20">
            <text:p>34:39:000029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number-columns-spanned="3" table:number-rows-spanned="1" table:style-name="ce20">
            <text:p>34:39:000029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number-columns-spanned="3" table:number-rows-spanned="1" table:style-name="ce20">
            <text:p>34:39:00003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number-columns-spanned="3" table:number-rows-spanned="1" table:style-name="ce20">
            <text:p>34:39:00003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number-columns-spanned="3" table:number-rows-spanned="1" table:style-name="ce20">
            <text:p>34:39:000030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number-columns-spanned="3" table:number-rows-spanned="1" table:style-name="ce20">
            <text:p>34:39:000030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number-columns-spanned="3" table:number-rows-spanned="1" table:style-name="ce20">
            <text:p>34:39:000030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number-columns-spanned="3" table:number-rows-spanned="1" table:style-name="ce20">
            <text:p>34:39:00003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number-columns-spanned="3" table:number-rows-spanned="1" table:style-name="ce20">
            <text:p>34:39:000030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number-columns-spanned="3" table:number-rows-spanned="1" table:style-name="ce20">
            <text:p>34:39:00003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number-columns-spanned="3" table:number-rows-spanned="1" table:style-name="ce20">
            <text:p>34:39:00003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number-columns-spanned="3" table:number-rows-spanned="1" table:style-name="ce20">
            <text:p>34:39:00003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2">
            <text:p>3219</text:p>
          </table:table-cell>
          <table:table-cell office:value-type="string" table:number-columns-spanned="3" table:number-rows-spanned="1" table:style-name="ce20">
            <text:p>34:39:00003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6393AB21274FECEC650B9C1FF18A038454DD9B6D2FD8655372F5B55D59E8AFDA7ACF5609F94BA5F4873E6A3D96AD358B25AC83F136050F8158369BDA4B692AE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2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2-12-29T06:13:45Z</meta:creation-date>
    <dc:date>2022-12-29T07:18:13Z</dc:date>
  </office:meta>
</office:document-meta>
</file>