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15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71293</text:p>
          </table:table-cell>
          <table:covered-table-cell/>
          <table:table-cell office:value-type="float" office:value="262648.03999999998" table:style-name="ce11">
            <text:p>262648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297</text:p>
          </table:table-cell>
          <table:covered-table-cell/>
          <table:table-cell office:value-type="float" office:value="1166440" table:style-name="ce11">
            <text:p>116644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846</text:p>
          </table:table-cell>
          <table:covered-table-cell/>
          <table:table-cell office:value-type="float" office:value="986483.16" table:style-name="ce11">
            <text:p>986483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105986035.91" table:style-name="ce11">
            <text:p>105986035,9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30006:297</text:p>
          </table:table-cell>
          <table:covered-table-cell/>
          <table:table-cell office:value-type="float" office:value="945000" table:style-name="ce11">
            <text:p>9450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1811</text:p>
          </table:table-cell>
          <table:covered-table-cell/>
          <table:table-cell office:value-type="float" office:value="179054.78" table:style-name="ce11">
            <text:p>179054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3437</text:p>
          </table:table-cell>
          <table:covered-table-cell/>
          <table:table-cell office:value-type="float" office:value="66499.740000000005" table:style-name="ce11">
            <text:p>66499,7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106</text:p>
          </table:table-cell>
          <table:covered-table-cell/>
          <table:table-cell office:value-type="float" office:value="63069.3" table:style-name="ce11">
            <text:p>63069,3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2037</text:p>
          </table:table-cell>
          <table:covered-table-cell/>
          <table:table-cell office:value-type="float" office:value="52134.81" table:style-name="ce11">
            <text:p>52134,8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2493</text:p>
          </table:table-cell>
          <table:covered-table-cell/>
          <table:table-cell office:value-type="float" office:value="48407.03" table:style-name="ce11">
            <text:p>48407,0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4:571</text:p>
          </table:table-cell>
          <table:covered-table-cell/>
          <table:table-cell office:value-type="float" office:value="174535.14" table:style-name="ce11">
            <text:p>174535,1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3:72</text:p>
          </table:table-cell>
          <table:covered-table-cell/>
          <table:table-cell office:value-type="float" office:value="355773.6" table:style-name="ce11">
            <text:p>355773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103:563</text:p>
          </table:table-cell>
          <table:covered-table-cell/>
          <table:table-cell office:value-type="float" office:value="148895.21" table:style-name="ce11">
            <text:p>148895,2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80001:2992</text:p>
          </table:table-cell>
          <table:covered-table-cell/>
          <table:table-cell office:value-type="float" office:value="46014.48" table:style-name="ce11">
            <text:p>46014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00000:1016</text:p>
          </table:table-cell>
          <table:covered-table-cell/>
          <table:table-cell office:value-type="float" office:value="779297.45" table:style-name="ce11">
            <text:p>779297,4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00000:424</text:p>
          </table:table-cell>
          <table:covered-table-cell/>
          <table:table-cell office:value-type="float" office:value="1620677.76" table:style-name="ce11">
            <text:p>1620677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00000:431</text:p>
          </table:table-cell>
          <table:covered-table-cell/>
          <table:table-cell office:value-type="float" office:value="987500.94" table:style-name="ce11">
            <text:p>987500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30003:503</text:p>
          </table:table-cell>
          <table:covered-table-cell/>
          <table:table-cell office:value-type="float" office:value="1571149.78" table:style-name="ce11">
            <text:p>1571149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30003:554</text:p>
          </table:table-cell>
          <table:covered-table-cell/>
          <table:table-cell office:value-type="float" office:value="785732.04" table:style-name="ce11">
            <text:p>785732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40002:9</text:p>
          </table:table-cell>
          <table:covered-table-cell/>
          <table:table-cell office:value-type="float" office:value="733395.06" table:style-name="ce11">
            <text:p>733395,0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40003:40</text:p>
          </table:table-cell>
          <table:covered-table-cell/>
          <table:table-cell office:value-type="float" office:value="14676835.65" table:style-name="ce11">
            <text:p>14676835,6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50007:957</text:p>
          </table:table-cell>
          <table:covered-table-cell/>
          <table:table-cell office:value-type="float" office:value="1086714.92" table:style-name="ce11">
            <text:p>1086714,9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00000:1586</text:p>
          </table:table-cell>
          <table:covered-table-cell/>
          <table:table-cell office:value-type="float" office:value="778140" table:style-name="ce11">
            <text:p>77814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50002:1466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20004:359</text:p>
          </table:table-cell>
          <table:covered-table-cell/>
          <table:table-cell office:value-type="float" office:value="2172996.8199999998" table:style-name="ce11">
            <text:p>2172996,8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60002:1111</text:p>
          </table:table-cell>
          <table:covered-table-cell/>
          <table:table-cell office:value-type="float" office:value="861507.27" table:style-name="ce11">
            <text:p>861507,2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70002:409</text:p>
          </table:table-cell>
          <table:covered-table-cell/>
          <table:table-cell office:value-type="float" office:value="383211.84" table:style-name="ce11">
            <text:p>383211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70002:473</text:p>
          </table:table-cell>
          <table:covered-table-cell/>
          <table:table-cell office:value-type="float" office:value="382751.6" table:style-name="ce11">
            <text:p>382751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202</text:p>
          </table:table-cell>
          <table:covered-table-cell/>
          <table:table-cell office:value-type="float" office:value="774020" table:style-name="ce11">
            <text:p>77402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00000:704</text:p>
          </table:table-cell>
          <table:covered-table-cell/>
          <table:table-cell office:value-type="float" office:value="644725140.29999995" table:style-name="ce11">
            <text:p>644725140,3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60006:465</text:p>
          </table:table-cell>
          <table:covered-table-cell/>
          <table:table-cell office:value-type="float" office:value="2752127.54" table:style-name="ce11">
            <text:p>2752127,5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50005:1160</text:p>
          </table:table-cell>
          <table:covered-table-cell/>
          <table:table-cell office:value-type="float" office:value="196799.2" table:style-name="ce11">
            <text:p>196799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90003:229</text:p>
          </table:table-cell>
          <table:covered-table-cell/>
          <table:table-cell office:value-type="float" office:value="25060.84" table:style-name="ce11">
            <text:p>25060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90003:81</text:p>
          </table:table-cell>
          <table:covered-table-cell/>
          <table:table-cell office:value-type="float" office:value="280342.92" table:style-name="ce11">
            <text:p>280342,9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90005:176</text:p>
          </table:table-cell>
          <table:covered-table-cell/>
          <table:table-cell office:value-type="float" office:value="47459.48" table:style-name="ce11">
            <text:p>47459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90005:51</text:p>
          </table:table-cell>
          <table:covered-table-cell/>
          <table:table-cell office:value-type="float" office:value="361581.84" table:style-name="ce11">
            <text:p>361581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100:394</text:p>
          </table:table-cell>
          <table:covered-table-cell/>
          <table:table-cell office:value-type="float" office:value="304494.8" table:style-name="ce11">
            <text:p>304494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1701:53</text:p>
          </table:table-cell>
          <table:covered-table-cell/>
          <table:table-cell office:value-type="float" office:value="148887" table:style-name="ce11">
            <text:p>148887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80005:138</text:p>
          </table:table-cell>
          <table:covered-table-cell/>
          <table:table-cell office:value-type="float" office:value="66250" table:style-name="ce11">
            <text:p>6625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10005:1174</text:p>
          </table:table-cell>
          <table:covered-table-cell/>
          <table:table-cell office:value-type="float" office:value="751344.2" table:style-name="ce11">
            <text:p>751344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20005:196</text:p>
          </table:table-cell>
          <table:covered-table-cell/>
          <table:table-cell office:value-type="float" office:value="897811.12" table:style-name="ce11">
            <text:p>897811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30011:1112</text:p>
          </table:table-cell>
          <table:covered-table-cell/>
          <table:table-cell office:value-type="float" office:value="114190.62" table:style-name="ce11">
            <text:p>114190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11:1129</text:p>
          </table:table-cell>
          <table:covered-table-cell/>
          <table:table-cell office:value-type="float" office:value="165679.06" table:style-name="ce11">
            <text:p>165679,0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11:1133</text:p>
          </table:table-cell>
          <table:covered-table-cell/>
          <table:table-cell office:value-type="float" office:value="167732.28" table:style-name="ce11">
            <text:p>167732,2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30011:1165</text:p>
          </table:table-cell>
          <table:covered-table-cell/>
          <table:table-cell office:value-type="float" office:value="8056" table:style-name="ce11">
            <text:p>8056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30011:1281</text:p>
          </table:table-cell>
          <table:covered-table-cell/>
          <table:table-cell office:value-type="float" office:value="94921.94" table:style-name="ce11">
            <text:p>94921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30011:1295</text:p>
          </table:table-cell>
          <table:covered-table-cell/>
          <table:table-cell office:value-type="float" office:value="110558" table:style-name="ce11">
            <text:p>11055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30011:1298</text:p>
          </table:table-cell>
          <table:covered-table-cell/>
          <table:table-cell office:value-type="float" office:value="94764" table:style-name="ce11">
            <text:p>94764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30011:1308</text:p>
          </table:table-cell>
          <table:covered-table-cell/>
          <table:table-cell office:value-type="float" office:value="120824.1" table:style-name="ce11">
            <text:p>120824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30011:1332</text:p>
          </table:table-cell>
          <table:covered-table-cell/>
          <table:table-cell office:value-type="float" office:value="334201.03999999998" table:style-name="ce11">
            <text:p>334201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11:1358</text:p>
          </table:table-cell>
          <table:covered-table-cell/>
          <table:table-cell office:value-type="float" office:value="167100.51999999999" table:style-name="ce11">
            <text:p>167100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30011:286</text:p>
          </table:table-cell>
          <table:covered-table-cell/>
          <table:table-cell office:value-type="float" office:value="530.53" table:style-name="ce11">
            <text:p>530,5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30011:307</text:p>
          </table:table-cell>
          <table:covered-table-cell/>
          <table:table-cell office:value-type="float" office:value="530" table:style-name="ce11">
            <text:p>53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30011:312</text:p>
          </table:table-cell>
          <table:covered-table-cell/>
          <table:table-cell office:value-type="float" office:value="530" table:style-name="ce11">
            <text:p>53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30011:393</text:p>
          </table:table-cell>
          <table:covered-table-cell/>
          <table:table-cell office:value-type="float" office:value="167890.22" table:style-name="ce11">
            <text:p>167890,2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30011:401</text:p>
          </table:table-cell>
          <table:covered-table-cell/>
          <table:table-cell office:value-type="float" office:value="167100.51999999999" table:style-name="ce11">
            <text:p>167100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30011:408</text:p>
          </table:table-cell>
          <table:covered-table-cell/>
          <table:table-cell office:value-type="float" office:value="167100.51999999999" table:style-name="ce11">
            <text:p>167100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30011:419</text:p>
          </table:table-cell>
          <table:covered-table-cell/>
          <table:table-cell office:value-type="float" office:value="138829.26" table:style-name="ce11">
            <text:p>138829,2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11:425</text:p>
          </table:table-cell>
          <table:covered-table-cell/>
          <table:table-cell office:value-type="float" office:value="139145.14000000001" table:style-name="ce11">
            <text:p>139145,1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30011:427</text:p>
          </table:table-cell>
          <table:covered-table-cell/>
          <table:table-cell office:value-type="float" office:value="137881.62" table:style-name="ce11">
            <text:p>137881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30011:435</text:p>
          </table:table-cell>
          <table:covered-table-cell/>
          <table:table-cell office:value-type="float" office:value="167100.51999999999" table:style-name="ce11">
            <text:p>167100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30011:470</text:p>
          </table:table-cell>
          <table:covered-table-cell/>
          <table:table-cell office:value-type="float" office:value="140250.72" table:style-name="ce11">
            <text:p>140250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30011:475</text:p>
          </table:table-cell>
          <table:covered-table-cell/>
          <table:table-cell office:value-type="float" office:value="154781.20000000001" table:style-name="ce11">
            <text:p>154781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30011:476</text:p>
          </table:table-cell>
          <table:covered-table-cell/>
          <table:table-cell office:value-type="float" office:value="153359.74" table:style-name="ce11">
            <text:p>153359,7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30011:487</text:p>
          </table:table-cell>
          <table:covered-table-cell/>
          <table:table-cell office:value-type="float" office:value="193318.56" table:style-name="ce11">
            <text:p>193318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30011:494</text:p>
          </table:table-cell>
          <table:covered-table-cell/>
          <table:table-cell office:value-type="float" office:value="202321.14" table:style-name="ce11">
            <text:p>202321,1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30011:52</text:p>
          </table:table-cell>
          <table:covered-table-cell/>
          <table:table-cell office:value-type="float" office:value="24009" table:style-name="ce11">
            <text:p>24009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30011:552</text:p>
          </table:table-cell>
          <table:covered-table-cell/>
          <table:table-cell office:value-type="float" office:value="187000.95999999999" table:style-name="ce11">
            <text:p>187000,9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30011:557</text:p>
          </table:table-cell>
          <table:covered-table-cell/>
          <table:table-cell office:value-type="float" office:value="561792.57999999996" table:style-name="ce11">
            <text:p>561792,5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30011:637</text:p>
          </table:table-cell>
          <table:covered-table-cell/>
          <table:table-cell office:value-type="float" office:value="192528.86" table:style-name="ce11">
            <text:p>192528,8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30011:656</text:p>
          </table:table-cell>
          <table:covered-table-cell/>
          <table:table-cell office:value-type="float" office:value="168206.1" table:style-name="ce11">
            <text:p>168206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30011:774</text:p>
          </table:table-cell>
          <table:covered-table-cell/>
          <table:table-cell office:value-type="float" office:value="4028" table:style-name="ce11">
            <text:p>40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30011:775</text:p>
          </table:table-cell>
          <table:covered-table-cell/>
          <table:table-cell office:value-type="float" office:value="4028" table:style-name="ce11">
            <text:p>40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30011:784</text:p>
          </table:table-cell>
          <table:covered-table-cell/>
          <table:table-cell office:value-type="float" office:value="4028" table:style-name="ce11">
            <text:p>40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30011:793</text:p>
          </table:table-cell>
          <table:covered-table-cell/>
          <table:table-cell office:value-type="float" office:value="4028" table:style-name="ce11">
            <text:p>40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30011:869</text:p>
          </table:table-cell>
          <table:covered-table-cell/>
          <table:table-cell office:value-type="float" office:value="8056" table:style-name="ce11">
            <text:p>8056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30011:899</text:p>
          </table:table-cell>
          <table:covered-table-cell/>
          <table:table-cell office:value-type="float" office:value="4028" table:style-name="ce11">
            <text:p>40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30011:905</text:p>
          </table:table-cell>
          <table:covered-table-cell/>
          <table:table-cell office:value-type="float" office:value="4028" table:style-name="ce11">
            <text:p>40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30011:927</text:p>
          </table:table-cell>
          <table:covered-table-cell/>
          <table:table-cell office:value-type="float" office:value="220780.34" table:style-name="ce11">
            <text:p>220780,3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30011:939</text:p>
          </table:table-cell>
          <table:covered-table-cell/>
          <table:table-cell office:value-type="float" office:value="257620" table:style-name="ce11">
            <text:p>25762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140002:184</text:p>
          </table:table-cell>
          <table:covered-table-cell/>
          <table:table-cell office:value-type="float" office:value="192200" table:style-name="ce11">
            <text:p>1922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20">
            <text:p>34:32:080004:527</text:p>
          </table:table-cell>
          <table:covered-table-cell/>
          <table:table-cell office:value-type="float" office:value="351918" table:style-name="ce13">
            <text:p>35191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4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1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1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1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5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5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5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5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5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2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206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206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2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2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2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2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2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2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2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2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2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2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2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9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9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8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5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5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20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2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20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20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2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200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8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8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8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8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8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8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8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8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8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8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00000:1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804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804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804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5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5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5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5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5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5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5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8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8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80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80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80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80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80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8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8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8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8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4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4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4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4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4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4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6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6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3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3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1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1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10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5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5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5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6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70008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70008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70008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70008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70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7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10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1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1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1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13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13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13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13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13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8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8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8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8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8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2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2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2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2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200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3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3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3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3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7:09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7:09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7:09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7:09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7:09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4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4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4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4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12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12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2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2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00000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1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1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0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01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7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50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2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2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2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2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6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6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6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6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6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1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10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10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10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10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12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12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3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3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0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0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11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3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3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3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3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3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3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3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306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3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43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43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434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2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2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2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2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2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2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2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2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02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02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02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070009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070009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070009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070009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07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07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070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070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70009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070009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07000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70009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70009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070009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0700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07000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11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00000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7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00028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00028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00028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00028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00028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00028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00028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00028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00028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00028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00028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0002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00028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0002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0002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0002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0002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00028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0002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0002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28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3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3001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3001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3001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3001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3001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3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3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3001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3001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3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3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3001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3001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3001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1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1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3001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3001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30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30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3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3001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3001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3001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3001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300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3001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300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3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1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1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1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1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1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1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1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3001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1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1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3001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3001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3001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3001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3001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3001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3001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300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3001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3001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3001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3001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3001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3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3001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3001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3001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3001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3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10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100007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15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15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1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16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6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16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2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5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1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1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14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14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14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14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14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14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14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1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number-columns-spanned="3" table:number-rows-spanned="1" table:style-name="ce20">
            <text:p>34:33:1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AAC44455469F8B039619F59B9DAEF6F716EC982D0160D7D19ABC231B7B5C20A165359AD50CFDC682A3E4A61138EB6109D13F60BA701428E71B979AF283004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17:28Z</meta:creation-date>
    <dc:date>2022-12-29T07:19:10Z</dc:date>
  </office:meta>
</office:document-meta>
</file>