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6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17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7" table:style-name="ce7">
            <text:p>3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1332</text:p>
          </table:table-cell>
          <table:covered-table-cell/>
          <table:table-cell office:value-type="float" office:value="475230" table:style-name="ce11">
            <text:p>47523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90001:108</text:p>
          </table:table-cell>
          <table:covered-table-cell/>
          <table:table-cell office:value-type="float" office:value="153707.04" table:style-name="ce11">
            <text:p>153707,0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90001:114</text:p>
          </table:table-cell>
          <table:covered-table-cell/>
          <table:table-cell office:value-type="float" office:value="199118.24" table:style-name="ce11">
            <text:p>199118,2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90001:134</text:p>
          </table:table-cell>
          <table:covered-table-cell/>
          <table:table-cell office:value-type="float" office:value="108295.84" table:style-name="ce11">
            <text:p>108295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90001:137</text:p>
          </table:table-cell>
          <table:covered-table-cell/>
          <table:table-cell office:value-type="float" office:value="276218.56" table:style-name="ce11">
            <text:p>276218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90001:15</text:p>
          </table:table-cell>
          <table:covered-table-cell/>
          <table:table-cell office:value-type="float" office:value="107308.64" table:style-name="ce11">
            <text:p>107308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90001:150</text:p>
          </table:table-cell>
          <table:covered-table-cell/>
          <table:table-cell office:value-type="float" office:value="325874.71999999997" table:style-name="ce11">
            <text:p>325874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90001:153</text:p>
          </table:table-cell>
          <table:covered-table-cell/>
          <table:table-cell office:value-type="float" office:value="263286.24" table:style-name="ce11">
            <text:p>263286,2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90001:155</text:p>
          </table:table-cell>
          <table:covered-table-cell/>
          <table:table-cell office:value-type="float" office:value="107999.67999999999" table:style-name="ce11">
            <text:p>107999,6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90001:16</text:p>
          </table:table-cell>
          <table:covered-table-cell/>
          <table:table-cell office:value-type="float" office:value="153114.72" table:style-name="ce11">
            <text:p>153114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90001:165</text:p>
          </table:table-cell>
          <table:covered-table-cell/>
          <table:table-cell office:value-type="float" office:value="66241.119999999995" table:style-name="ce11">
            <text:p>66241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90001:180</text:p>
          </table:table-cell>
          <table:covered-table-cell/>
          <table:table-cell office:value-type="float" office:value="85590.24" table:style-name="ce11">
            <text:p>85590,2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90001:20</text:p>
          </table:table-cell>
          <table:covered-table-cell/>
          <table:table-cell office:value-type="float" office:value="114317.75999999999" table:style-name="ce11">
            <text:p>114317,7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90001:200</text:p>
          </table:table-cell>
          <table:covered-table-cell/>
          <table:table-cell office:value-type="float" office:value="108197.12" table:style-name="ce11">
            <text:p>108197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90001:214</text:p>
          </table:table-cell>
          <table:covered-table-cell/>
          <table:table-cell office:value-type="float" office:value="200500.32" table:style-name="ce11">
            <text:p>200500,3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90001:22</text:p>
          </table:table-cell>
          <table:covered-table-cell/>
          <table:table-cell office:value-type="float" office:value="106617.60000000001" table:style-name="ce11">
            <text:p>106617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90001:239</text:p>
          </table:table-cell>
          <table:covered-table-cell/>
          <table:table-cell office:value-type="float" office:value="67524.479999999996" table:style-name="ce11">
            <text:p>67524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90001:24</text:p>
          </table:table-cell>
          <table:covered-table-cell/>
          <table:table-cell office:value-type="float" office:value="212642.88" table:style-name="ce11">
            <text:p>212642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90001:240</text:p>
          </table:table-cell>
          <table:covered-table-cell/>
          <table:table-cell office:value-type="float" office:value="151239.04000000001" table:style-name="ce11">
            <text:p>151239,0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90001:244</text:p>
          </table:table-cell>
          <table:covered-table-cell/>
          <table:table-cell office:value-type="float" office:value="50643.360000000001" table:style-name="ce11">
            <text:p>50643,3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90001:252</text:p>
          </table:table-cell>
          <table:covered-table-cell/>
          <table:table-cell office:value-type="float" office:value="138504.16" table:style-name="ce11">
            <text:p>138504,1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90001:29</text:p>
          </table:table-cell>
          <table:covered-table-cell/>
          <table:table-cell office:value-type="float" office:value="578696.64" table:style-name="ce11">
            <text:p>578696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90001:33</text:p>
          </table:table-cell>
          <table:covered-table-cell/>
          <table:table-cell office:value-type="float" office:value="68018.080000000002" table:style-name="ce11">
            <text:p>68018,0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90001:37</text:p>
          </table:table-cell>
          <table:covered-table-cell/>
          <table:table-cell office:value-type="float" office:value="107209.92" table:style-name="ce11">
            <text:p>107209,9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90001:376</text:p>
          </table:table-cell>
          <table:covered-table-cell/>
          <table:table-cell office:value-type="float" office:value="194577.12" table:style-name="ce11">
            <text:p>194577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90001:390</text:p>
          </table:table-cell>
          <table:covered-table-cell/>
          <table:table-cell office:value-type="float" office:value="138109.28" table:style-name="ce11">
            <text:p>138109,2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90001:46</text:p>
          </table:table-cell>
          <table:covered-table-cell/>
          <table:table-cell office:value-type="float" office:value="227450.88" table:style-name="ce11">
            <text:p>227450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090001:479</text:p>
          </table:table-cell>
          <table:covered-table-cell/>
          <table:table-cell office:value-type="float" office:value="49754.879999999997" table:style-name="ce11">
            <text:p>49754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090001:58</text:p>
          </table:table-cell>
          <table:covered-table-cell/>
          <table:table-cell office:value-type="float" office:value="160222.56" table:style-name="ce11">
            <text:p>160222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090001:60</text:p>
          </table:table-cell>
          <table:covered-table-cell/>
          <table:table-cell office:value-type="float" office:value="121721.76" table:style-name="ce11">
            <text:p>121721,7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090001:69</text:p>
          </table:table-cell>
          <table:covered-table-cell/>
          <table:table-cell office:value-type="float" office:value="237026.72" table:style-name="ce11">
            <text:p>237026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090001:76</text:p>
          </table:table-cell>
          <table:covered-table-cell/>
          <table:table-cell office:value-type="float" office:value="161012.32" table:style-name="ce11">
            <text:p>161012,3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090001:778</text:p>
          </table:table-cell>
          <table:covered-table-cell/>
          <table:table-cell office:value-type="float" office:value="42572.94" table:style-name="ce11">
            <text:p>42572,9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70001:91</text:p>
          </table:table-cell>
          <table:covered-table-cell/>
          <table:table-cell office:value-type="float" office:value="853123.37" table:style-name="ce11">
            <text:p>853123,3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5:639</text:p>
          </table:table-cell>
          <table:covered-table-cell/>
          <table:table-cell office:value-type="float" office:value="264290.5" table:style-name="ce11">
            <text:p>264290,5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70002:10</text:p>
          </table:table-cell>
          <table:covered-table-cell/>
          <table:table-cell office:value-type="float" office:value="168948.19" table:style-name="ce11">
            <text:p>168948,1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70002:104</text:p>
          </table:table-cell>
          <table:covered-table-cell/>
          <table:table-cell office:value-type="float" office:value="211208.56" table:style-name="ce11">
            <text:p>211208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70002:108</text:p>
          </table:table-cell>
          <table:covered-table-cell/>
          <table:table-cell office:value-type="float" office:value="135550.37" table:style-name="ce11">
            <text:p>135550,3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70002:1082</text:p>
          </table:table-cell>
          <table:covered-table-cell/>
          <table:table-cell office:value-type="float" office:value="279998.8" table:style-name="ce11">
            <text:p>279998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70002:1092</text:p>
          </table:table-cell>
          <table:covered-table-cell/>
          <table:table-cell office:value-type="float" office:value="118198.43" table:style-name="ce11">
            <text:p>118198,4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70002:116</text:p>
          </table:table-cell>
          <table:covered-table-cell/>
          <table:table-cell office:value-type="float" office:value="85453.64" table:style-name="ce11">
            <text:p>85453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70002:12</text:p>
          </table:table-cell>
          <table:covered-table-cell/>
          <table:table-cell office:value-type="float" office:value="68290.559999999998" table:style-name="ce11">
            <text:p>68290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70002:124</text:p>
          </table:table-cell>
          <table:covered-table-cell/>
          <table:table-cell office:value-type="float" office:value="181075.89" table:style-name="ce11">
            <text:p>181075,8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70002:127</text:p>
          </table:table-cell>
          <table:covered-table-cell/>
          <table:table-cell office:value-type="float" office:value="114746.7" table:style-name="ce11">
            <text:p>114746,7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70002:130</text:p>
          </table:table-cell>
          <table:covered-table-cell/>
          <table:table-cell office:value-type="float" office:value="270820.87" table:style-name="ce11">
            <text:p>270820,8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70002:134</text:p>
          </table:table-cell>
          <table:covered-table-cell/>
          <table:table-cell office:value-type="float" office:value="151129.79999999999" table:style-name="ce11">
            <text:p>151129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70002:14</text:p>
          </table:table-cell>
          <table:covered-table-cell/>
          <table:table-cell office:value-type="float" office:value="153648.63" table:style-name="ce11">
            <text:p>153648,6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70002:144</text:p>
          </table:table-cell>
          <table:covered-table-cell/>
          <table:table-cell office:value-type="float" office:value="67635.25" table:style-name="ce11">
            <text:p>67635,2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70002:15</text:p>
          </table:table-cell>
          <table:covered-table-cell/>
          <table:table-cell office:value-type="float" office:value="160552.09" table:style-name="ce11">
            <text:p>160552,0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70002:156</text:p>
          </table:table-cell>
          <table:covered-table-cell/>
          <table:table-cell office:value-type="float" office:value="155234.56" table:style-name="ce11">
            <text:p>155234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70002:161</text:p>
          </table:table-cell>
          <table:covered-table-cell/>
          <table:table-cell office:value-type="float" office:value="77057.539999999994" table:style-name="ce11">
            <text:p>77057,5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70002:167</text:p>
          </table:table-cell>
          <table:covered-table-cell/>
          <table:table-cell office:value-type="float" office:value="94409.48" table:style-name="ce11">
            <text:p>94409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70002:170</text:p>
          </table:table-cell>
          <table:covered-table-cell/>
          <table:table-cell office:value-type="float" office:value="86666.41" table:style-name="ce11">
            <text:p>86666,4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70002:173</text:p>
          </table:table-cell>
          <table:covered-table-cell/>
          <table:table-cell office:value-type="float" office:value="114093.67" table:style-name="ce11">
            <text:p>114093,6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070002:176</text:p>
          </table:table-cell>
          <table:covered-table-cell/>
          <table:table-cell office:value-type="float" office:value="222030.2" table:style-name="ce11">
            <text:p>222030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70002:18</text:p>
          </table:table-cell>
          <table:covered-table-cell/>
          <table:table-cell office:value-type="float" office:value="296009.17" table:style-name="ce11">
            <text:p>296009,1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70002:182</text:p>
          </table:table-cell>
          <table:covered-table-cell/>
          <table:table-cell office:value-type="float" office:value="162884.34" table:style-name="ce11">
            <text:p>162884,3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70002:189</text:p>
          </table:table-cell>
          <table:covered-table-cell/>
          <table:table-cell office:value-type="float" office:value="138255.78" table:style-name="ce11">
            <text:p>138255,7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70002:191</text:p>
          </table:table-cell>
          <table:covered-table-cell/>
          <table:table-cell office:value-type="float" office:value="178090.61" table:style-name="ce11">
            <text:p>178090,6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70002:197</text:p>
          </table:table-cell>
          <table:covered-table-cell/>
          <table:table-cell office:value-type="float" office:value="227254.44" table:style-name="ce11">
            <text:p>227254,4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70002:20</text:p>
          </table:table-cell>
          <table:covered-table-cell/>
          <table:table-cell office:value-type="float" office:value="79109.919999999998" table:style-name="ce11">
            <text:p>79109,9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70002:202</text:p>
          </table:table-cell>
          <table:covered-table-cell/>
          <table:table-cell office:value-type="float" office:value="171933.47" table:style-name="ce11">
            <text:p>171933,4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70002:208</text:p>
          </table:table-cell>
          <table:covered-table-cell/>
          <table:table-cell office:value-type="float" office:value="139188.68" table:style-name="ce11">
            <text:p>139188,6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70002:210</text:p>
          </table:table-cell>
          <table:covered-table-cell/>
          <table:table-cell office:value-type="float" office:value="166522.65" table:style-name="ce11">
            <text:p>166522,6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070002:213</text:p>
          </table:table-cell>
          <table:covered-table-cell/>
          <table:table-cell office:value-type="float" office:value="205704.45" table:style-name="ce11">
            <text:p>205704,4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070002:218</text:p>
          </table:table-cell>
          <table:covered-table-cell/>
          <table:table-cell office:value-type="float" office:value="185553.81" table:style-name="ce11">
            <text:p>185553,8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070002:220</text:p>
          </table:table-cell>
          <table:covered-table-cell/>
          <table:table-cell office:value-type="float" office:value="233878.03" table:style-name="ce11">
            <text:p>233878,0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070002:223</text:p>
          </table:table-cell>
          <table:covered-table-cell/>
          <table:table-cell office:value-type="float" office:value="362898.1" table:style-name="ce11">
            <text:p>362898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70002:23</text:p>
          </table:table-cell>
          <table:covered-table-cell/>
          <table:table-cell office:value-type="float" office:value="78363.600000000006" table:style-name="ce11">
            <text:p>78363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70002:235</text:p>
          </table:table-cell>
          <table:covered-table-cell/>
          <table:table-cell office:value-type="float" office:value="231545.78" table:style-name="ce11">
            <text:p>231545,7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70002:238</text:p>
          </table:table-cell>
          <table:covered-table-cell/>
          <table:table-cell office:value-type="float" office:value="139841.71" table:style-name="ce11">
            <text:p>139841,7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70002:246</text:p>
          </table:table-cell>
          <table:covered-table-cell/>
          <table:table-cell office:value-type="float" office:value="171280.44" table:style-name="ce11">
            <text:p>171280,4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70002:25</text:p>
          </table:table-cell>
          <table:covered-table-cell/>
          <table:table-cell office:value-type="float" office:value="261865.03" table:style-name="ce11">
            <text:p>261865,0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070002:254</text:p>
          </table:table-cell>
          <table:covered-table-cell/>
          <table:table-cell office:value-type="float" office:value="111201.68" table:style-name="ce11">
            <text:p>111201,6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070002:257</text:p>
          </table:table-cell>
          <table:covered-table-cell/>
          <table:table-cell office:value-type="float" office:value="132378.51" table:style-name="ce11">
            <text:p>132378,5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70002:262</text:p>
          </table:table-cell>
          <table:covered-table-cell/>
          <table:table-cell office:value-type="float" office:value="215593.19" table:style-name="ce11">
            <text:p>215593,1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070002:273</text:p>
          </table:table-cell>
          <table:covered-table-cell/>
          <table:table-cell office:value-type="float" office:value="227254.44" table:style-name="ce11">
            <text:p>227254,4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070002:28</text:p>
          </table:table-cell>
          <table:covered-table-cell/>
          <table:table-cell office:value-type="float" office:value="266249.65999999997" table:style-name="ce11">
            <text:p>266249,6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70002:282</text:p>
          </table:table-cell>
          <table:covered-table-cell/>
          <table:table-cell office:value-type="float" office:value="103178.74" table:style-name="ce11">
            <text:p>103178,7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070002:293</text:p>
          </table:table-cell>
          <table:covered-table-cell/>
          <table:table-cell office:value-type="float" office:value="770737.59" table:style-name="ce11">
            <text:p>770737,5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070002:3</text:p>
          </table:table-cell>
          <table:covered-table-cell/>
          <table:table-cell office:value-type="float" office:value="105324.41" table:style-name="ce11">
            <text:p>105324,4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070002:308</text:p>
          </table:table-cell>
          <table:covered-table-cell/>
          <table:table-cell office:value-type="float" office:value="110921.81" table:style-name="ce11">
            <text:p>110921,8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4:070002:318</text:p>
          </table:table-cell>
          <table:covered-table-cell/>
          <table:table-cell office:value-type="float" office:value="37474.39" table:style-name="ce11">
            <text:p>37474,3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4:070002:322</text:p>
          </table:table-cell>
          <table:covered-table-cell/>
          <table:table-cell office:value-type="float" office:value="40674.44" table:style-name="ce11">
            <text:p>40674,4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4:070002:329</text:p>
          </table:table-cell>
          <table:covered-table-cell/>
          <table:table-cell office:value-type="float" office:value="205704.45" table:style-name="ce11">
            <text:p>205704,4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4:070002:337</text:p>
          </table:table-cell>
          <table:covered-table-cell/>
          <table:table-cell office:value-type="float" office:value="20884.5" table:style-name="ce11">
            <text:p>20884,5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4:070002:341</text:p>
          </table:table-cell>
          <table:covered-table-cell/>
          <table:table-cell office:value-type="float" office:value="239102.27" table:style-name="ce11">
            <text:p>239102,2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4:070002:349</text:p>
          </table:table-cell>
          <table:covered-table-cell/>
          <table:table-cell office:value-type="float" office:value="120717.26" table:style-name="ce11">
            <text:p>120717,2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4:070002:351</text:p>
          </table:table-cell>
          <table:covered-table-cell/>
          <table:table-cell office:value-type="float" office:value="70154.080000000002" table:style-name="ce11">
            <text:p>70154,0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4:070002:36</text:p>
          </table:table-cell>
          <table:covered-table-cell/>
          <table:table-cell office:value-type="float" office:value="110828.52" table:style-name="ce11">
            <text:p>110828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4:070002:366</text:p>
          </table:table-cell>
          <table:covered-table-cell/>
          <table:table-cell office:value-type="float" office:value="69967.5" table:style-name="ce11">
            <text:p>69967,5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4:070002:369</text:p>
          </table:table-cell>
          <table:covered-table-cell/>
          <table:table-cell office:value-type="float" office:value="128926.78" table:style-name="ce11">
            <text:p>128926,7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4:070002:376</text:p>
          </table:table-cell>
          <table:covered-table-cell/>
          <table:table-cell office:value-type="float" office:value="127154.27" table:style-name="ce11">
            <text:p>127154,2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4:070002:383</text:p>
          </table:table-cell>
          <table:covered-table-cell/>
          <table:table-cell office:value-type="float" office:value="4161.08" table:style-name="ce11">
            <text:p>4161,0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070002:41</text:p>
          </table:table-cell>
          <table:covered-table-cell/>
          <table:table-cell office:value-type="float" office:value="146372.01" table:style-name="ce11">
            <text:p>146372,0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4:070002:48</text:p>
          </table:table-cell>
          <table:covered-table-cell/>
          <table:table-cell office:value-type="float" office:value="123795.83" table:style-name="ce11">
            <text:p>123795,8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4:070002:50</text:p>
          </table:table-cell>
          <table:covered-table-cell/>
          <table:table-cell office:value-type="float" office:value="102152.55" table:style-name="ce11">
            <text:p>102152,5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4:070002:53</text:p>
          </table:table-cell>
          <table:covered-table-cell/>
          <table:table-cell office:value-type="float" office:value="208876.31" table:style-name="ce11">
            <text:p>208876,3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4:070002:54</text:p>
          </table:table-cell>
          <table:covered-table-cell/>
          <table:table-cell office:value-type="float" office:value="78083.73" table:style-name="ce11">
            <text:p>78083,7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4:070002:57</text:p>
          </table:table-cell>
          <table:covered-table-cell/>
          <table:table-cell office:value-type="float" office:value="214287.13" table:style-name="ce11">
            <text:p>214287,1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4:070002:58</text:p>
          </table:table-cell>
          <table:covered-table-cell/>
          <table:table-cell office:value-type="float" office:value="215126.74" table:style-name="ce11">
            <text:p>215126,7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4:070002:68</text:p>
          </table:table-cell>
          <table:covered-table-cell/>
          <table:table-cell office:value-type="float" office:value="145718.98000000001" table:style-name="ce11">
            <text:p>145718,9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4:070002:69</text:p>
          </table:table-cell>
          <table:covered-table-cell/>
          <table:table-cell office:value-type="float" office:value="124262.28" table:style-name="ce11">
            <text:p>124262,2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4:070002:71</text:p>
          </table:table-cell>
          <table:covered-table-cell/>
          <table:table-cell office:value-type="float" office:value="106630.47" table:style-name="ce11">
            <text:p>106630,4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4:070002:75</text:p>
          </table:table-cell>
          <table:covered-table-cell/>
          <table:table-cell office:value-type="float" office:value="147211.62" table:style-name="ce11">
            <text:p>147211,6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4:070002:8</text:p>
          </table:table-cell>
          <table:covered-table-cell/>
          <table:table-cell office:value-type="float" office:value="129486.52" table:style-name="ce11">
            <text:p>129486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4:070002:83</text:p>
          </table:table-cell>
          <table:covered-table-cell/>
          <table:table-cell office:value-type="float" office:value="153648.63" table:style-name="ce11">
            <text:p>153648,6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4:070002:840</text:p>
          </table:table-cell>
          <table:covered-table-cell/>
          <table:table-cell office:value-type="float" office:value="97861.21" table:style-name="ce11">
            <text:p>97861,2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4:070002:86</text:p>
          </table:table-cell>
          <table:covered-table-cell/>
          <table:table-cell office:value-type="float" office:value="112601.03" table:style-name="ce11">
            <text:p>112601,0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4:070002:89</text:p>
          </table:table-cell>
          <table:covered-table-cell/>
          <table:table-cell office:value-type="float" office:value="291437.96000000002" table:style-name="ce11">
            <text:p>291437,9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4:070002:98</text:p>
          </table:table-cell>
          <table:covered-table-cell/>
          <table:table-cell office:value-type="float" office:value="104671.38" table:style-name="ce11">
            <text:p>104671,3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5:000000:4161</text:p>
          </table:table-cell>
          <table:covered-table-cell/>
          <table:table-cell office:value-type="float" office:value="92043.03" table:style-name="ce11">
            <text:p>92043,0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7:110007:760</text:p>
          </table:table-cell>
          <table:covered-table-cell/>
          <table:table-cell office:value-type="float" office:value="221460" table:style-name="ce11">
            <text:p>22146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8:070103:397</text:p>
          </table:table-cell>
          <table:covered-table-cell/>
          <table:table-cell office:value-type="float" office:value="2705.78" table:style-name="ce11">
            <text:p>2705,7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8:090102:3045</text:p>
          </table:table-cell>
          <table:covered-table-cell/>
          <table:table-cell office:value-type="float" office:value="249176.38" table:style-name="ce11">
            <text:p>249176,3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8:120102:942</text:p>
          </table:table-cell>
          <table:covered-table-cell/>
          <table:table-cell office:value-type="float" office:value="206059.21" table:style-name="ce11">
            <text:p>206059,2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9:021019:523</text:p>
          </table:table-cell>
          <table:covered-table-cell/>
          <table:table-cell office:value-type="float" office:value="689295.2" table:style-name="ce11">
            <text:p>689295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9:021019:524</text:p>
          </table:table-cell>
          <table:covered-table-cell/>
          <table:table-cell office:value-type="float" office:value="963600" table:style-name="ce11">
            <text:p>9636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0:180001:1397</text:p>
          </table:table-cell>
          <table:covered-table-cell/>
          <table:table-cell office:value-type="float" office:value="63925.120000000003" table:style-name="ce11">
            <text:p>63925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1:120003:966</text:p>
          </table:table-cell>
          <table:covered-table-cell/>
          <table:table-cell office:value-type="float" office:value="8907" table:style-name="ce11">
            <text:p>8907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2:100004:1094</text:p>
          </table:table-cell>
          <table:covered-table-cell/>
          <table:table-cell office:value-type="float" office:value="606350" table:style-name="ce11">
            <text:p>60635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3:070008:2017</text:p>
          </table:table-cell>
          <table:covered-table-cell/>
          <table:table-cell office:value-type="float" office:value="99458.74" table:style-name="ce11">
            <text:p>99458,7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3:140001:74</text:p>
          </table:table-cell>
          <table:covered-table-cell/>
          <table:table-cell office:value-type="float" office:value="104361.77" table:style-name="ce11">
            <text:p>104361,7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4:090004:1565</text:p>
          </table:table-cell>
          <table:covered-table-cell/>
          <table:table-cell office:value-type="float" office:value="303271.56" table:style-name="ce11">
            <text:p>303271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5:090203:641</text:p>
          </table:table-cell>
          <table:covered-table-cell/>
          <table:table-cell office:value-type="float" office:value="206192.52" table:style-name="ce11">
            <text:p>206192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7:110001:597</text:p>
          </table:table-cell>
          <table:covered-table-cell/>
          <table:table-cell office:value-type="float" office:value="992968.2" table:style-name="ce11">
            <text:p>992968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2:140001:1140</text:p>
          </table:table-cell>
          <table:covered-table-cell/>
          <table:table-cell office:value-type="float" office:value="226707.6" table:style-name="ce11">
            <text:p>226707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6:050601:1311</text:p>
          </table:table-cell>
          <table:covered-table-cell/>
          <table:table-cell office:value-type="float" office:value="118773" table:style-name="ce11">
            <text:p>118773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6:060401:744</text:p>
          </table:table-cell>
          <table:covered-table-cell/>
          <table:table-cell office:value-type="float" office:value="111119.5" table:style-name="ce11">
            <text:p>111119,5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7:160105:337</text:p>
          </table:table-cell>
          <table:covered-table-cell/>
          <table:table-cell office:value-type="float" office:value="168199.92" table:style-name="ce11">
            <text:p>168199,9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10001:391</text:p>
          </table:table-cell>
          <table:covered-table-cell/>
          <table:table-cell office:value-type="float" office:value="264493.76" table:style-name="ce11">
            <text:p>264493,7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40003:2339</text:p>
          </table:table-cell>
          <table:covered-table-cell/>
          <table:table-cell office:value-type="float" office:value="97451.199999999997" table:style-name="ce11">
            <text:p>97451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10012:43</text:p>
          </table:table-cell>
          <table:covered-table-cell/>
          <table:table-cell office:value-type="float" office:value="384870.45" table:style-name="ce11">
            <text:p>384870,4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40001:1245</text:p>
          </table:table-cell>
          <table:covered-table-cell/>
          <table:table-cell office:value-type="float" office:value="251011.36" table:style-name="ce11">
            <text:p>251011,3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40001:248</text:p>
          </table:table-cell>
          <table:covered-table-cell/>
          <table:table-cell office:value-type="float" office:value="165515.88" table:style-name="ce11">
            <text:p>165515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40001:252</text:p>
          </table:table-cell>
          <table:covered-table-cell/>
          <table:table-cell office:value-type="float" office:value="230163.94" table:style-name="ce11">
            <text:p>230163,9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40001:253</text:p>
          </table:table-cell>
          <table:covered-table-cell/>
          <table:table-cell office:value-type="float" office:value="244272.8" table:style-name="ce11">
            <text:p>244272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40001:259</text:p>
          </table:table-cell>
          <table:covered-table-cell/>
          <table:table-cell office:value-type="float" office:value="191838.38" table:style-name="ce11">
            <text:p>191838,3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40001:263</text:p>
          </table:table-cell>
          <table:covered-table-cell/>
          <table:table-cell office:value-type="float" office:value="202788.54" table:style-name="ce11">
            <text:p>202788,5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40001:687</text:p>
          </table:table-cell>
          <table:covered-table-cell/>
          <table:table-cell office:value-type="float" office:value="274596.32" table:style-name="ce11">
            <text:p>274596,3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40001:699</text:p>
          </table:table-cell>
          <table:covered-table-cell/>
          <table:table-cell office:value-type="float" office:value="236481.34" table:style-name="ce11">
            <text:p>236481,3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40001:714</text:p>
          </table:table-cell>
          <table:covered-table-cell/>
          <table:table-cell office:value-type="float" office:value="170569.8" table:style-name="ce11">
            <text:p>170569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40001:720</text:p>
          </table:table-cell>
          <table:covered-table-cell/>
          <table:table-cell office:value-type="float" office:value="574.55999999999995" table:style-name="ce11">
            <text:p>574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1:190002:983</text:p>
          </table:table-cell>
          <table:covered-table-cell/>
          <table:table-cell office:value-type="float" office:value="104291.11" table:style-name="ce11">
            <text:p>104291,1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76:10</text:p>
          </table:table-cell>
          <table:covered-table-cell/>
          <table:table-cell office:value-type="float" office:value="1165718.3999999999" table:style-name="ce11">
            <text:p>1165718,4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50051:266</text:p>
          </table:table-cell>
          <table:covered-table-cell/>
          <table:table-cell office:value-type="float" office:value="608182.78" table:style-name="ce11">
            <text:p>608182,7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42:622</text:p>
          </table:table-cell>
          <table:covered-table-cell/>
          <table:table-cell office:value-type="float" office:value="329643.15999999997" table:style-name="ce11">
            <text:p>329643,1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00000:67384</text:p>
          </table:table-cell>
          <table:covered-table-cell/>
          <table:table-cell office:value-type="float" office:value="336389.2" table:style-name="ce11">
            <text:p>336389,2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29998766.34" table:style-name="ce11">
            <text:p>129998766,3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01:1223</text:p>
          </table:table-cell>
          <table:covered-table-cell/>
          <table:table-cell office:value-type="float" office:value="56390.95" table:style-name="ce11">
            <text:p>56390,9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03:129</text:p>
          </table:table-cell>
          <table:covered-table-cell/>
          <table:table-cell office:value-type="float" office:value="22792.44" table:style-name="ce11">
            <text:p>22792,4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7:010284:63</text:p>
          </table:table-cell>
          <table:covered-table-cell/>
          <table:table-cell office:value-type="float" office:value="220640.64000000001" table:style-name="ce11">
            <text:p>220640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8:020210:62</text:p>
          </table:table-cell>
          <table:covered-table-cell/>
          <table:table-cell office:value-type="float" office:value="412346.13" table:style-name="ce11">
            <text:p>412346,1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8:060201:1061</text:p>
          </table:table-cell>
          <table:covered-table-cell/>
          <table:table-cell office:value-type="float" office:value="2923896.13" table:style-name="ce11">
            <text:p>2923896,1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number-columns-spanned="2" table:number-rows-spanned="1" table:style-name="ce20">
            <text:p>34:38:060203:32</text:p>
          </table:table-cell>
          <table:covered-table-cell/>
          <table:table-cell office:value-type="float" office:value="286393.09999999998" table:style-name="ce13">
            <text:p>286393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3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3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3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3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6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6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6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7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7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7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7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7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7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7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9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9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9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9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9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9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9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9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9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9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9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9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9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9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9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9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9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9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9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9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9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9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9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9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9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9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9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9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9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9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9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9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9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9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9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9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9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9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9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2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2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2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2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2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2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1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1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1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1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30007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1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6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6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0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06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9:12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4:1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1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14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14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14:9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5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5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5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5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5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5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5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5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5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5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5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5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6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7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7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7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7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7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7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7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70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70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7000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7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7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7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7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7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8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80001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80001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80005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80005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00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20005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220005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230003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230003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9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020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0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02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2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2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3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0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05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05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05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08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08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08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1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10004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10004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1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11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11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2000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2000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12000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12000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120004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12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12000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12000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120004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12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120004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12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2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20004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2000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2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20004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2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20004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20004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120004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120004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120004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12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12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12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12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12000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1200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12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12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15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15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15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18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1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2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2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2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2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2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25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2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25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2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25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25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25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2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25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250004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250004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25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2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25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25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25000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2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250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250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2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25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25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25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25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25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25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25000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250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250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25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25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250009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250009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2500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25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2500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25001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250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250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25001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25001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25001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25001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25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25001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25001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25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6:25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3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30002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3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3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3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3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3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3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3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30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6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6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06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06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06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06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06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06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06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06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06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06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070002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070003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07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070003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07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07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070003:9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070003:9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07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070004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0800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080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08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0800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0800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080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7:0800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7:0800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7:080002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7:080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7:080002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0800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080002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7:080002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7:08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7:080002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7:080002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7:080002:20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7:080002:2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7:080002:2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7:080002:2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7:080002:2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7:080002:2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7:080002:2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7:08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7:080002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7:08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7:080002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7:0800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7:08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7:080002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080002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08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080002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080002:6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080002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080002:6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080002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7:080002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7:080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7:08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7:080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7:08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7:08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7:080003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7:08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7:08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7:08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7:08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7:08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7:08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7:08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7:08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7:08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7:08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7:08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7:08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7:08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7:09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7:09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7:09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7:09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7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7:1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7:11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7:1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7:11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7:11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7:11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7:11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7:1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7:1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7:1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7:11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7:11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7:110007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7:11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7:1100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7:11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7:11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7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7:1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7:120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7:120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7:120003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7:12000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7:12000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7:12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7:120003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7:120003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7:1200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7:120003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7:12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7:12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7:120003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7:12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7:120003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7:12000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7:120003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120003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120003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7:12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7:1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7:12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7:120003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7:12000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7:12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7:120003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7:12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7:120003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7:120003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7:120003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7:1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7:1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7:12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7:12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7:12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7:12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7:12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7:120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7:12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7:12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7:1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7:12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7:12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7:12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7:1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7:12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7:12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7:12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7:12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7:12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7:12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0201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02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02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02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0201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0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03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03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03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03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03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03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03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03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03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03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03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03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03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03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0301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03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03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03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0301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0301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03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03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03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3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03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03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0401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0401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0401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0401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0401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04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04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04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04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04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04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04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04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04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04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04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04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04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06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06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601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06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080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08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0801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0801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08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0801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0801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08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08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08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08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09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09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0901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090102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09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090102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09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09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0901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0901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0901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1001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1001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1001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10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1001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1001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1001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1001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1001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1001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10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1001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1001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10010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1001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1001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1001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10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1001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12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12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120202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120202:1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120202:1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120202:1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120202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120202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12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120202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120202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1202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1202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1202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1202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120202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13010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1301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1301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1301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1301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1301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1301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1301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13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9:000000:1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9:0109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9:0109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9:0109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9:0109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9:0109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9:0109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9:0109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9:0109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9:0109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9:0109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9:0109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9:0109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9:0109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9:0109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9:0109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109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109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109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109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206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206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206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206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206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206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206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206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206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206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206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206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206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206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21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210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210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021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9:02104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9:021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9:02104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9:021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9:02104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9:0210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9:02104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9:02104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9:02104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9:021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9:02104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9:02104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9:0210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9:0210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9:02104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9:02104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9:02104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9:14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9:14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02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02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02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02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02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02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02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060003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06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06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06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06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080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09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09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09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09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09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09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6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6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6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16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1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16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1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16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16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16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16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16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16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16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16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1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16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16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16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16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16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6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6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16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16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1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16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16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16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1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18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180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1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18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18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1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18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1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1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1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1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1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1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1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1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0:18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0:18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0:18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0:1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0:18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0:18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0:18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0:18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0:1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0:18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0:18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0:18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0:18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0:18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0:18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0:18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0:18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0:18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0:18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0:18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0:1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0:18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0:18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0:18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0:18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0:18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0:18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0:18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0:18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0:18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0:18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0:18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0:1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0:19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0:19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0:19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0:19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0:19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0:19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0:19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0:19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0:19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0:19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0:19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0:19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0:19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0:19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0:2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0:2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0: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0:2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0:2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0:2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0:2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0:2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0:2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0:20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0:2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0:2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0:2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0:2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0:20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0:2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0:2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1:00000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1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1:00000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1:0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1:0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1:0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1:0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1:08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1:08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1:0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1:08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1:08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1:08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1:0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1:0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1:0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1:08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1:080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1:08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1:080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1:080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1:080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1:080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1:08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1:08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1:08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1:08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1:08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1:08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1:080003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1:08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1:08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1:080003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1:080003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1:080003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1:080003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1:080003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1:080003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1:080003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1:080003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1:08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1:08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1:08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1:08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1:08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1:08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1:08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1:08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1:08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1:08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1:08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1:080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1:08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1:0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1: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1:1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1:1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1:1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1:11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2:030007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2:030007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2:030007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2:03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2:03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2:03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2:03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2:03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2:030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2:0300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3:0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3:0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3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3:0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3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3:0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3:0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3:0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3:0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3:0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3:01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3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3:01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3:0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3:0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3:0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3:03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3:03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3:0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3:030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3:03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3:0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3:03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3:03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3:03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3:03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3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3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3:0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3:0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3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3:04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3:0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3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3:0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3:04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3:04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3:0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3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3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3:0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3:0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3:05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3:05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3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3:08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3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3:0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3:0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3:08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3:0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3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3:08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3:0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3:08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3:08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3:110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3:13001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3:130016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3:130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3:130017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3:13001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3:130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3:13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3:1300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3:13001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3:13001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3:130017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3:13001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3:130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3:13001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3:130018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3:130018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3:130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3:13001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3:13001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3:13001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3:13001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3:13001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3:130018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3:13001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3:130018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3:14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3:1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3:1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3:1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3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3:1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3:1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3:1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3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3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3:14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3:1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3:1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3:1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3:14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3:1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3:1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3:1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4:07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4:07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4:07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4:07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4:07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4:09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4:09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4:09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4:09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4:09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4:090002:18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4:09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4:09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4:09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4:09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4:09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4:09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4:09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4:09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4:090004:1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5:02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5:02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5:02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5:02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5:02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5:02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5:02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5:02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5:02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5:02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5:02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5:02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5:02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5:0202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5:02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5:02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5:0202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5:0202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5:05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5:05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5:0803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5:09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5:0902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5:09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5:0902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5:0902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5:0902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5:0902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5:0902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5:0902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5:0902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5:0902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5:0902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5:09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5:0902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5:09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5:0902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5:0902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5:0902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5:09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5:09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5:09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5:09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5:0902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5:0902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5:09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5:0902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5:09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5:09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5:09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5:0902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5:0902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5:09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5:09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5:09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5:0902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5:09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5:0902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5:09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5:09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5:0902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5:09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5:1203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5:1203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5:1203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5:1203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5:1203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5:1203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5:1203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5:1203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5:1203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5:1203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5:1203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5:1203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5:1203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5:1203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6:0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6:05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6:050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6:050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6:05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6:050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050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050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050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050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0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6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6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6:07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6:07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6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6:07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6:07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6:07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6:07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6:07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6:07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6:07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6:07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6:07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6:07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6:07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6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6:0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6:07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6:07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6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6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6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6:08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6:0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6:08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6:0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6:0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6:09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6:090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6:090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6:090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6:09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6:09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6:09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6:09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6:09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6:09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6:09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6:09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7:1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7:1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7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8:0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8:02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8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8:0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8:0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8:0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8:1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8:1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8:120002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8:1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8:120002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8:12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8:12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8:12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8:12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8:12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8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8:12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8:1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8:1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8:1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8:1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8:12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8:1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8:1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8:1401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8:1401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8:1401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8:1401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8:1401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0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0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01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01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9:01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9:0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9:06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9:06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9:0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9:06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9:06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9:06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9:06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9:06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9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9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9:07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9:0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9:0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9:0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9:07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9:08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9:08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9:08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9:08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9:0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9:08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9:08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9:08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9:08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9:08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9:08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9:08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9:08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9:08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9:08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9:0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9:08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9:08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9:08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9:0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9:08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9:08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9:08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9:08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9:08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9:10013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9:10013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9:10013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9:10013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9:10013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9:10013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9:1001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9:10013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9:10013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9:10013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9:10013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9:10013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9:10013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9:10013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9:10013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9:1001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9:10013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9:10013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9:10013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9:10013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9:10013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9:10013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9:10013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9:10013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9:1001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9:10013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9:10013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9:1001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9:10013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9:10013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9:1001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9:10013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9:1001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9:10013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9:10013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9:10013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9:10014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9:1001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9:10014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9:1001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9:10022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9:10023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9:1002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9:10023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9:10023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9:1002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9:10023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9:10023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9:1002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9:1002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9:1002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9:10023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9:10024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9:1002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9:10024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0:03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0:030102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0:03010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0:030102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0:030102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0:030102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0:0301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0:0301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0:0301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0:0301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0:0301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0:0301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0:0301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0:0301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0:03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0:0301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0:0301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0:0301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0:0301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0:03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0:0301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0:03010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0:03010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0:03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0:0301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0:0301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0:03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0:03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0:03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0:0301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0:0301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0:030105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0:0301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0:0301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0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0:0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0:08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1:05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1:05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1:0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1:05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1:05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1:05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1:0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1:06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1:0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1:06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1:06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1:06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1:06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1:06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1:06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1:06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1:06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1:07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1:0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1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1:08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1:08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1:08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1:08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1:08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1:0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1:1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1:1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1:1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1:1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1:14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1:15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1:15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1:150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1:150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1:1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1:1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1:1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1:1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1:1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1:15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1:1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1:15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1:1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2:01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2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2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2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2:0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2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2:0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2:04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2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2:0800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2:080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2:080002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2:08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2:08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3:02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3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3:02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3:02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3:020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3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3:0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3:02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3:02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3:02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3:19001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3:20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3:20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3: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3:2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3:200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3:2000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3:200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3:200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3:200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3:200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3:200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3:20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3:20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3:20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3:20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5:0101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5:1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5: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5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5:1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5:10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5:1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5:10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5:10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5:10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5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5:1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5:1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5:11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5:11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5:1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5:11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5:1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5:11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5:11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6:000000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6:000000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6:000000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6:0104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6:0306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6:0306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6:0306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6:0306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6:0306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6:030601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6:0306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6:0306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6:0306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6:0306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6:0306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6:0306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6:0306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6:0306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6:090201:10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6:0902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6:0902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6:090201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6:09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6:0902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6:090201:8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6:0904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6:0904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6:0904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7:00000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7:03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7:03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7:03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7:03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7:03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7:03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7:03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7:03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7:03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7:03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7:03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7:03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7:03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7:03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7:03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7:03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7:03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7:03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7:0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7:03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7:03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7:03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7:03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7:03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7:03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7:0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7:03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7:0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7:0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7:03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7:03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7:0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7:03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7:03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7:0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7:0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7:03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7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7:03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7:050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7:05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7:050001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7:05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7:05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7:05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7:050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7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7:05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7:05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7:0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7:05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7:0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7:05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7:05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7:05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7:05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7:05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7:06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7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7:07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7:0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7:07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7:0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7:0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7:11000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7:110003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7:11000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7:11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7:110003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7:11000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7:11000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7:11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7:11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7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7:11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7:11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7:11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7:11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7:160102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7:16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7:16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7:16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7:160102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7:1601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7:1601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7:1601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7:160105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8:000000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8:000000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8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8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8:04000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8:0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8:04000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8:04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8:04000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8:0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8:0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8:040003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8:040003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8:040003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8:040003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8:04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8:040003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8:040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8:04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8:040003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040003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04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040003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04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04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04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04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04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04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04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04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07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07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07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07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0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07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07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07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07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07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07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07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07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07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0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0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07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07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07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07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070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07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07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07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07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070006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070006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07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07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07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07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07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07000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07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08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08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080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080001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08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080001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080001:6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08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08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08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08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08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08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08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080003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08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08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1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1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8:1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8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8:1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8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8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8:1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8:1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8:1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8:1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8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8:1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8:1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8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8:1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8:1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8:10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8:10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8:1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8:1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8:10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8:1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8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8: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8:1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8: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8:10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8:1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8:1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8:1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8:10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8:10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8:1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8:10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8:10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8:10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8:10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8:1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8:10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8:10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8:1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8:1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8:100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8:1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8:10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8:10000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8:10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8:10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8:10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8:1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8:10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8:10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8:1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8:10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8:10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8:100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8:100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8:10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8:10000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8:1000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8:10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8:100007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8:100007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8:100007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8:100007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8:100007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8:100007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8:100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8:10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8:10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8:100007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8:10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8:10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8:10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8:100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8:10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8:1000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8:100007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8:10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8:10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8:100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8:10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8:100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8:10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8:100010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8:100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8:1000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8:1000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8:100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8:10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8:10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8:10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8:10001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8:100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8:10001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8:10001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8:10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8:1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8:1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8:1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8:1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8:1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8:1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8:1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8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8:1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8:1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8:1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8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8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8:1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8:1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8:1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8:1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8:1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8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8:1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8:1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8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8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8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8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8:1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8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8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8:1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8:1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8:11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8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8:11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8:11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8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8:11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8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8:11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8:1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8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8:11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8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8:11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8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8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8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8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8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8:11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8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8:110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8:11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8:11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8:11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8:11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8:11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8:11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8:11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8:11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8:11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8:11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8:11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8:11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8:11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8:11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8:11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8:11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8:11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8:11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8:11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8:11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8:11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8:110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8:11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8:11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8:11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8:11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8:11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8:110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8:11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8:11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8:11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8:110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8:11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8:11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8:11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8:110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8:11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1100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110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110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1100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1100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11001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11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110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1100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11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11001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11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11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11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11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11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11001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11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11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11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8:11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8:11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8:11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8:11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8:110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8:110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8:110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8:110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8:11001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8:110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8:14001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8:1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8:15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8:15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8:1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8:15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8:15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8:1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8:1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8:15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8:1500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8:150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8:1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8:1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8:1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8:15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8:15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8:15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8:15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8:15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8:15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8:15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8:15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8:15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8:15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8:15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8:15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8:15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8:15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8:15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8:15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8:15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8:15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8:15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8:15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8:15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8:15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8:1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8:16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8:160004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8:160004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8:16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8:160004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8:16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8:16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8:16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8:16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8:16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8:160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8:17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8:17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8:17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9:03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0:11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0:11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0:1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0:160003:10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0:16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0:160003:10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0:160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0:160003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0:160003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0:160003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0:16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0:16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0:160005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0:160005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0:160005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0:160005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0:160005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0:160005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0:160005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0:160005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0:160005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0:160005:9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0:160005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0:160005:9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1:0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1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1:0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1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1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1:0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1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1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1:0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1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1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1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1:0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1:0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1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1:01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1:05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1:05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1:050002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1:05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1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1:05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1:05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1:05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1:05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1:0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1:05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1:050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1:1700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1:17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1:17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1:1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1:17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1:17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1:17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1:1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1:17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1:17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1:17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1:17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1:17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1:17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1:17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1:17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1:17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1:170004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1:17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1:17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1:18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1:18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1:19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1:19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1:19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1:1900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1:19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1:19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1:19001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1:20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1:20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1:20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1:2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1:2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1:2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1:2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1:2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1:2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1:20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1:20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1:22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1:22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1:2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1:23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1:2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1:23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1:23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1:23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1:23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1:2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1:23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1:23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1:23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1:23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1:23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1:23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1:23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1:23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1:23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1:2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1:23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1:23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1:23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1:23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1:230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2:07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2:07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2:07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2:070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2:0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2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2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2:07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2:07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2:07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2:07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2:07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2:110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2:110009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2:110009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2:11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2:11000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2:1100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2:11000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2:110009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2:1100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2:110009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2:110009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2:11000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2:110009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2:11000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3:0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3:1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3:1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3:14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3:1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00000:48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00000:56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00000:57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00000:57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1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1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1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1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1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1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1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1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1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1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1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1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1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1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1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1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1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1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1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1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1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1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1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1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1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1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1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1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1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1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1000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10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1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1000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1000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10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10007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1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10007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10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1000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1000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1003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1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1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1003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1003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10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1003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1003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1003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1003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1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1003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10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1004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1004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1004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1004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1004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1004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1004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1004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1004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1004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1004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1004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10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10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100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10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1004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1004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1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1004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1004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1004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10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10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100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10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100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1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10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1006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1006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1006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1006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100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1006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1006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1006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1006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1006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1006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1006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1006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1006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1006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1006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1006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1006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1006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100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1006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1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1006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1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10063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10063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1006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1006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1006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1006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1006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2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2001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20014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2001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2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20014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20014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20014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20014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2001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20014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200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200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200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20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2001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2001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20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2003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2005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200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2005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200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2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20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2005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2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200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200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200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2005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2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2006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200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2006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2006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2006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2006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2006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2006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2006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2006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2006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2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200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2006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2006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2006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2006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2006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200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2006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2006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2006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2006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2006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2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2006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20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20064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20064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20064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20064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2006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2006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2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2007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2007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2007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2007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2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2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2007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2007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2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2007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2007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2007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2007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2007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2007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2007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2007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2007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2007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20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20078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20078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20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2007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2007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20078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2007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2007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2007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20079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200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2007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2007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2007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2007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2007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2007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2007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2007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2007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2007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2007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2007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2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20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2008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2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2008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2008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2008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2008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2008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2008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2008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2008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20083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2008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2008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2008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2008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2008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2008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2008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2008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2008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2008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2008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2008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2008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2008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2008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2008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2008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2009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2009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2009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2009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20093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2009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2009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2009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2009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2009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2009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2009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2009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2009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2009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2009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2009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2009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2009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2009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2009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2009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2009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2009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2009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2009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20096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2009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2009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20096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20096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20096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2009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2009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2009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2009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2009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2009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2009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2009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2009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2009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2009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2009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3004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30070:9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30070:9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3014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3014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3014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3014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4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4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40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4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500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50019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50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5001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5001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5001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5001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5001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5001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5001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5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5001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5001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5001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5001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50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50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500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500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500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5002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50020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5002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50020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5002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5002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5002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5002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5002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5005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5005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5005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5005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5005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5005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50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500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5005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5005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5005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5005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5005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5005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5005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5005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5005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5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5005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5005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5005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5005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5005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50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5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5005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60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6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6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6001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6001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6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6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6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6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60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60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6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6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6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6001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6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6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6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6001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6001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6001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6001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6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6001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6001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60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6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60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6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6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60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6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60012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6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6001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6001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6001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6001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6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6001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60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6001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6001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6001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6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6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6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60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6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6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6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6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6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60014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60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60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6001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60014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60014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6001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6001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6001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6001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60014:6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60014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6001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6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60014:8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6001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6001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60014:9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6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60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6003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6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6003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60035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60035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6003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6003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60035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60035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6003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6003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6003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6003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6003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60035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6003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60035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60035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60035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6003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60035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60035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6003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6003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6003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6003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60035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6003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6003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6003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6003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6003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6003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6003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6003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6003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6003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6003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6003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6003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6003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6003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6003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6003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6003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6003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60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6003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6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6003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6003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6003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6003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6003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6003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6003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6003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6003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6003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600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6003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6003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600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60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6003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6003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60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6003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6003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6003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6003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6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600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6003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6003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6003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6003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6003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6003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6003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6003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6003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6003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6005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7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7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7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7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7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7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7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70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70001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700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70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70001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7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70001:8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70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7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7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7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7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7007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7007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7007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7007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7007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7007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7007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7007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7007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7007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7007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7007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7007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7007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7007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7007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801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801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801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801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801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801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801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801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801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801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801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801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801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8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801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801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8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80150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80150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80150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8015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8015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8015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8015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80150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8015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80150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80150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80150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80150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8015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8015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80150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80150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80150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80150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80150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80150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80150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80150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8015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8015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80150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8015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5:0101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5:0101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5:0101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5:0101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5:0101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5:0101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5:0101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5:01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5:01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5:01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5:0101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5:01010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5:0101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5:0101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5:020103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5:030104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5:030106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5:030106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5:03010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5:030106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5:0301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5:0301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5:030106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5:030106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5:0301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5:030106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5:030106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5:030106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5:030106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5:030106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5:030106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5:030106:5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5:0301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5:0301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5:0301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5:030107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5:03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5:030107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5:030107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5:030107:5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5:0301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5:03010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5:030107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5:0301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5:0301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5:03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5:03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5:0301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5:03011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5:0301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5:0301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5:0301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5:0301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5:03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5:0301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5:030111:7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5:030111:7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5:030111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5:030111:7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5:030111:7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5:030111:7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5:030111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5:030112:5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5:0301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5:03011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5:0301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301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3011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30115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5:030115:4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5:030115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5:030115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5:030115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5:030115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5:03011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5:03011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5:030115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5:03011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5:0301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5:030203:16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5:03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5:0302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5:0302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5:0302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5:0302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5:0302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5:0302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5:030207:20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5:030207:20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5:030207:20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5:030207:20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5:0302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5:0302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5:0302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5:0302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5:0302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5:0302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5:0302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6:00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6:000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6:00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6:000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6:000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6:00000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6:00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6:00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6:000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6:00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6:00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6:00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6:00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6:00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6:00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6:00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6:00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6:0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6:0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6:00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6:00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6:0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6:00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6:00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6:00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6:00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6:000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6:00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6:00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6:00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6:00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6:00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6:00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6:00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6:0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6:00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6:00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6:00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6:00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6:0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6:00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6:00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6:00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6:00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6:00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6:0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6:0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6:000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6:00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6:00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6:000007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6:000007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6:000007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6:00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6:00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6:0000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6:00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6:00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6:00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6:00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6:000007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6:000007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6:000007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6:000007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6:000007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6:000007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6:0000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6:000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6:000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6:00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6:000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6:000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6:0000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6:0000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6:0000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6:00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6:00000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6:00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6:00000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6:000007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6:00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6:0000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6:000007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6:00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6:00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6:000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6:00000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6:000007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6:00000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6:00000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6:00000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6:0000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6:00000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6:00000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6:00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6:000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6:000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6:000007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6:0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6:000007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6:000007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6:000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6:00000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6:00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6:00001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6:000012:6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6:000014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6:000014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6:000014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6:000014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6:000014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6:00001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6:000014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6:00001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6:00001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6:00001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6:00001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6:00001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6:00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6:000018:9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6:000018:9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6:000019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6:000019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6:000019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6:000019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6:00001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6:000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6:00001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6:00001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6:00001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6:000019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6:00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6:00002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6:00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6:00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6:00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6:00002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6:000023:5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6:000023:6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6:00002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6:000023:6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6:000023:6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6:00002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6:000023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6:00002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6:000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6:0000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6:00002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6:00002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6:00002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6:000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7:01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7:01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7:01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7:0101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7:01014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7:0101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7:0101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7:0101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7:01014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7:0101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7:01014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7:0101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7:01014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7:01014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7:0101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7:01014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7:01014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7:0102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7:01022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7:01022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7:01022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7:01022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7:0102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7:0102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7:01022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7:01027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7:01027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7:01027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7:01027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7:01027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7:01027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7:01027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7:01027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7:01027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7:01027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7:01027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7:01027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7:01027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7:01027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7:01028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7:01028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7:01028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7:01028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7:01028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7:0103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7:0103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7:0103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7:0103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7:0103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7:0103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7:0103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7:0103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7:0103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7:0103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7:0103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7:0103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7:0103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7:0103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7:0103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7:0103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7:0103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7:0103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7:0103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7:0103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7:0103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7:0103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7:0103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7:0103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7:0103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7:0103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7:0103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7:0103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7:0103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7:0103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7:0103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7:0103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7:0103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7:0103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7:0103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7:0103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7:0103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7:01034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7:0103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7:0103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7:01034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7:01034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7:01034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7:0103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7:01034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7:0103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8:0201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8:0202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8:02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8:0202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8:0202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8:02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8:0202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8:02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8:0202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8:02021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8:0202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8:0202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8:02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8:02021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8:0202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8:0202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8:0202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8:0202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8:0303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8:0303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8:03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8:03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8:0303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8:030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8:0303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8:0303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8:0303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8:03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8:0303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8:030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8:03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8:0303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8:0303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8:0303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8:0303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8:0303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8:03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8:0303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8:03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8:0303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8:0303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8:0303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8:0303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8:03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8:0303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8:0303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8:0303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8:0303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8:0303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8:04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8:0401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8:0401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8:0401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8:04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8:04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8:0401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8:0401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8:0401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8:0401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8:0401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8:04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8:0401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8:0401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8:04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8:04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8:04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8:04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8:04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8:0401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8:0401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8:04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8:0401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8:0401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8:0401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8:0401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8:0401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8:0401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8:0401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8:0401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8:0401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8:04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8:0401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8:0401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8:0401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8:0401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8:0501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8:0501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8:05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8:05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8:05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8:05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8:05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8:05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8:05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8:05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8:05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8:05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8:05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8:05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8:0502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8:05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8:0502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8:0502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8:0502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8:0502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8:0502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8:0502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8:0502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8:0502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8:0502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8:0502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8:0502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8:0502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8:0502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8:0502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8:0502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8:0502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8:0502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8:0502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8:0503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8:06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8:060210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8:060210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8:06021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8:06021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8:0602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8:06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8:0602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8:06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8:0602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8:0602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8:06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8:0602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8:0602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8:0602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8:0602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8:0602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8:0602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8:0602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8:0602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8:0602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8:0602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8:06021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8:0603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8:0603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9:000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9:0000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9:000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9:000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9:00001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9:000013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9:00001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9:00001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9:0000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9:00001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9:00001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9:00001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9:0000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9:00001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9:00001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9:00001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9:00001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9:00001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9:00001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9:00001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9:00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9:00001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9:00001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9:00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9:000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9:000016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9:0000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9:000016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9:00001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9:00001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9:00001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9:00001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9:00001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9:00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9:00001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9:000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9:0000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9:00001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9:0000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9:000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9:000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9:00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9:000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9:000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2">
            <text:p>3187</text:p>
          </table:table-cell>
          <table:table-cell office:value-type="string" table:number-columns-spanned="3" table:number-rows-spanned="1" table:style-name="ce20">
            <text:p>34:39:0000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3A748ADCDCD32288AE8E5EC9A7BBC569077E87C2B5DDA205DD7446AB1A6BDA90312D31E2BABF158231388B69B6B3D6984347D27555044480BA7AE024C3CC3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6:19:26Z</meta:creation-date>
    <dc:date>2022-12-29T07:20:00Z</dc:date>
  </office:meta>
</office:document-meta>
</file>