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1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119</text:p>
          </table:table-cell>
          <table:table-cell table:number-columns-repeated="4" table:style-name="ce2"/>
          <table:table-cell office:value-type="string" table:style-name="ce4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9" table:style-name="ce7">
            <text:p>4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150</text:p>
          </table:table-cell>
          <table:covered-table-cell/>
          <table:table-cell office:value-type="float" office:value="36136.620000000003" table:style-name="ce11">
            <text:p>36136,6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9:10178</text:p>
          </table:table-cell>
          <table:covered-table-cell/>
          <table:table-cell office:value-type="float" office:value="108821.16" table:style-name="ce11">
            <text:p>108821,1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5107</text:p>
          </table:table-cell>
          <table:covered-table-cell/>
          <table:table-cell office:value-type="float" office:value="54191.41" table:style-name="ce11">
            <text:p>54191,4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13048</text:p>
          </table:table-cell>
          <table:covered-table-cell/>
          <table:table-cell office:value-type="float" office:value="52006.77" table:style-name="ce11">
            <text:p>52006,7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70004:175</text:p>
          </table:table-cell>
          <table:covered-table-cell/>
          <table:table-cell office:value-type="float" office:value="337507.8" table:style-name="ce11">
            <text:p>337507,8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6:070001:354</text:p>
          </table:table-cell>
          <table:covered-table-cell/>
          <table:table-cell office:value-type="float" office:value="9510" table:style-name="ce11">
            <text:p>951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220001:365</text:p>
          </table:table-cell>
          <table:covered-table-cell/>
          <table:table-cell office:value-type="float" office:value="17431.8" table:style-name="ce11">
            <text:p>17431,8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00000:219</text:p>
          </table:table-cell>
          <table:covered-table-cell/>
          <table:table-cell office:value-type="float" office:value="14912027.84" table:style-name="ce11">
            <text:p>14912027,8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100001:133</text:p>
          </table:table-cell>
          <table:covered-table-cell/>
          <table:table-cell office:value-type="float" office:value="3314469.84" table:style-name="ce11">
            <text:p>3314469,8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100001:138</text:p>
          </table:table-cell>
          <table:covered-table-cell/>
          <table:table-cell office:value-type="float" office:value="3363452" table:style-name="ce11">
            <text:p>3363452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100001:152</text:p>
          </table:table-cell>
          <table:covered-table-cell/>
          <table:table-cell office:value-type="float" office:value="940724.91" table:style-name="ce11">
            <text:p>940724,9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100001:155</text:p>
          </table:table-cell>
          <table:covered-table-cell/>
          <table:table-cell office:value-type="float" office:value="953703" table:style-name="ce11">
            <text:p>953703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100001:158</text:p>
          </table:table-cell>
          <table:covered-table-cell/>
          <table:table-cell office:value-type="float" office:value="15254148.48" table:style-name="ce11">
            <text:p>15254148,4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100001:168</text:p>
          </table:table-cell>
          <table:covered-table-cell/>
          <table:table-cell office:value-type="float" office:value="1073925.72" table:style-name="ce11">
            <text:p>1073925,7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100001:17</text:p>
          </table:table-cell>
          <table:covered-table-cell/>
          <table:table-cell office:value-type="float" office:value="2465250.06" table:style-name="ce11">
            <text:p>2465250,0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100001:187</text:p>
          </table:table-cell>
          <table:covered-table-cell/>
          <table:table-cell office:value-type="float" office:value="1858132.49" table:style-name="ce11">
            <text:p>1858132,4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100001:195</text:p>
          </table:table-cell>
          <table:covered-table-cell/>
          <table:table-cell office:value-type="float" office:value="441880.83" table:style-name="ce11">
            <text:p>441880,8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100001:212</text:p>
          </table:table-cell>
          <table:covered-table-cell/>
          <table:table-cell office:value-type="float" office:value="3608270.82" table:style-name="ce11">
            <text:p>3608270,8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100001:216</text:p>
          </table:table-cell>
          <table:covered-table-cell/>
          <table:table-cell office:value-type="float" office:value="434837.8" table:style-name="ce11">
            <text:p>434837,8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100001:23</text:p>
          </table:table-cell>
          <table:covered-table-cell/>
          <table:table-cell office:value-type="float" office:value="10739042.52" table:style-name="ce11">
            <text:p>10739042,5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100001:231</text:p>
          </table:table-cell>
          <table:covered-table-cell/>
          <table:table-cell office:value-type="float" office:value="361040.64000000001" table:style-name="ce11">
            <text:p>361040,6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100001:235</text:p>
          </table:table-cell>
          <table:covered-table-cell/>
          <table:table-cell office:value-type="float" office:value="13268899.859999999" table:style-name="ce11">
            <text:p>13268899,8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100001:239</text:p>
          </table:table-cell>
          <table:covered-table-cell/>
          <table:table-cell office:value-type="float" office:value="3817201.48" table:style-name="ce11">
            <text:p>3817201,4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100001:241</text:p>
          </table:table-cell>
          <table:covered-table-cell/>
          <table:table-cell office:value-type="float" office:value="1613081.6000000001" table:style-name="ce11">
            <text:p>1613081,6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100001:242</text:p>
          </table:table-cell>
          <table:covered-table-cell/>
          <table:table-cell office:value-type="float" office:value="3473878.1" table:style-name="ce11">
            <text:p>3473878,1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100001:243</text:p>
          </table:table-cell>
          <table:covered-table-cell/>
          <table:table-cell office:value-type="float" office:value="6807900.4199999999" table:style-name="ce11">
            <text:p>6807900,4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100001:247</text:p>
          </table:table-cell>
          <table:covered-table-cell/>
          <table:table-cell office:value-type="float" office:value="1136594.94" table:style-name="ce11">
            <text:p>1136594,9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100001:28</text:p>
          </table:table-cell>
          <table:covered-table-cell/>
          <table:table-cell office:value-type="float" office:value="4047580.32" table:style-name="ce11">
            <text:p>4047580,3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100001:299</text:p>
          </table:table-cell>
          <table:covered-table-cell/>
          <table:table-cell office:value-type="float" office:value="2564499.12" table:style-name="ce11">
            <text:p>2564499,1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100001:304</text:p>
          </table:table-cell>
          <table:covered-table-cell/>
          <table:table-cell office:value-type="float" office:value="3139713.48" table:style-name="ce11">
            <text:p>3139713,4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100001:37</text:p>
          </table:table-cell>
          <table:covered-table-cell/>
          <table:table-cell office:value-type="float" office:value="9439402.5800000001" table:style-name="ce11">
            <text:p>9439402,5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100001:83</text:p>
          </table:table-cell>
          <table:covered-table-cell/>
          <table:table-cell office:value-type="float" office:value="2587874.2400000002" table:style-name="ce11">
            <text:p>2587874,2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00000:5495</text:p>
          </table:table-cell>
          <table:covered-table-cell/>
          <table:table-cell office:value-type="float" office:value="84695" table:style-name="ce11">
            <text:p>84695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20101:270</text:p>
          </table:table-cell>
          <table:covered-table-cell/>
          <table:table-cell office:value-type="float" office:value="109200" table:style-name="ce11">
            <text:p>1092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130101:476</text:p>
          </table:table-cell>
          <table:covered-table-cell/>
          <table:table-cell office:value-type="float" office:value="584640" table:style-name="ce11">
            <text:p>58464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120006:146</text:p>
          </table:table-cell>
          <table:covered-table-cell/>
          <table:table-cell office:value-type="float" office:value="127500" table:style-name="ce11">
            <text:p>1275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000000:356</text:p>
          </table:table-cell>
          <table:covered-table-cell/>
          <table:table-cell office:value-type="float" office:value="10483400" table:style-name="ce11">
            <text:p>104834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110005:224</text:p>
          </table:table-cell>
          <table:covered-table-cell/>
          <table:table-cell office:value-type="float" office:value="906080.41" table:style-name="ce11">
            <text:p>906080,4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110005:37</text:p>
          </table:table-cell>
          <table:covered-table-cell/>
          <table:table-cell office:value-type="float" office:value="6101777.5599999996" table:style-name="ce11">
            <text:p>6101777,5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00000:3552</text:p>
          </table:table-cell>
          <table:covered-table-cell/>
          <table:table-cell office:value-type="float" office:value="61897.95" table:style-name="ce11">
            <text:p>61897,9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50006:166</text:p>
          </table:table-cell>
          <table:covered-table-cell/>
          <table:table-cell office:value-type="float" office:value="143287.17000000001" table:style-name="ce11">
            <text:p>143287,1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0:140005:736</text:p>
          </table:table-cell>
          <table:covered-table-cell/>
          <table:table-cell office:value-type="float" office:value="744075.15" table:style-name="ce11">
            <text:p>744075,1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0:150006:428</text:p>
          </table:table-cell>
          <table:covered-table-cell/>
          <table:table-cell office:value-type="float" office:value="1975900" table:style-name="ce11">
            <text:p>1975900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34:33:000000:2007</text:p>
          </table:table-cell>
          <table:covered-table-cell/>
          <table:table-cell office:value-type="float" office:value="8046200.6399999997" table:style-name="ce13">
            <text:p>8046200,6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3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3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9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900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9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7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9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6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7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7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4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7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0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12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14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9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5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9:5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9:5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9:5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9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4:13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4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4:4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4:5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4:9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7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7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7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7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7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7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7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5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5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05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09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9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14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16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16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16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16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16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16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1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16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1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18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18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18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18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18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6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7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70004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70004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70004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70004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70004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7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12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12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12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120004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120004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12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12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12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12000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120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120004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120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120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120004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1200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1200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12000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12000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1200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120004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12000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8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8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8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8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8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8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8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8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8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8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801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8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801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8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8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801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801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801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801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801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9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401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4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4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00000:1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063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1404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800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800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80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8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80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8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800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80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80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800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800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80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8001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8001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80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80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80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080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080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80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80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1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1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1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0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8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8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18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18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8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18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18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18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18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18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8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8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8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8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8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18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18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18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18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18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18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18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18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18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18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18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18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18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18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18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18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18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18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18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18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18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18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18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18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18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18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18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18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18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18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18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18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18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18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18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00000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0000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10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04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070008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070008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070008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070008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070008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070008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070008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070008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070008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070008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090007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10002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1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1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1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10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10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1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10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10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10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10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10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10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10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10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4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5:0501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0501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5:05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5:05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05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5:05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5:05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5:0501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5:0501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5:05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5:0501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5:05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5:05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0501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5:0501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5:0501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5:0501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02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02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02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02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02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02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020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020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020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02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05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05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05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05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05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05000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050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050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050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5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7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7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8:02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8:02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8:02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8:02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8:02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8:02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8:02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8:02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8:02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8:03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8:0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8:03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8:03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07000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08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0800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0800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0800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080007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080007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08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080007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9:08000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9:0800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0:08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0:08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0:08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0:080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0:080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0:08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1:1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1:14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1:14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1:14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1:14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1:14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1:14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3:1100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4:0901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5:1000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5:110006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5:110006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00000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00000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00000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00000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101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101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1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1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102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102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102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102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102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1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4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4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904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904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7:03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7:03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7:03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7:03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7:03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7:03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7:03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7:03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7:03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7:03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7:03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7:03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7:03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7:03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7:03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7:030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7:03000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7:03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7:0300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7:0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7:04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7:04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7:04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7:04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7:0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7:0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7:04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7:06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7:13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070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0001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000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000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0001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00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000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0001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00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0001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00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00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00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0001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0001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0001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0001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00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00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00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0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0002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00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00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00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00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00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00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00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00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00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0002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0002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000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000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00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0002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1001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1001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1001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1001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1001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1001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1001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10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5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6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60004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6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6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600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60004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6000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7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7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7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7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7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7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7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7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7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7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70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7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70005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1:18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1:18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1:18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1:23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1:23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1:2300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2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2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2: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2:11000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2:110009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2:11000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2:110009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2:11000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2:11000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2:110009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2:110009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2:110009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3:05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number-columns-spanned="3" table:number-rows-spanned="1" table:style-name="ce20">
            <text:p>34:33:05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F3F0C60A2694BCE6C4886AF1B1EABBC76DD51AC0E06C56007825C2BCF032FF3AA5F5057821FB81A597362E8BDCE8E94FE6CFA4D66846D63F69950E24D736A0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9T06:28:43Z</meta:creation-date>
    <dc:date>2022-12-29T07:21:06Z</dc:date>
  </office:meta>
</office:document-meta>
</file>