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69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122</text:p>
          </table:table-cell>
          <table:table-cell table:number-columns-repeated="4" table:style-name="ce2"/>
          <table:table-cell office:value-type="string" table:style-name="ce4">
            <text:p>29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7" table:style-name="ce7">
            <text:p>6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5:592</text:p>
          </table:table-cell>
          <table:covered-table-cell/>
          <table:table-cell office:value-type="float" office:value="9090715.7200000007" table:style-name="ce11">
            <text:p>9090715,7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00000:273</text:p>
          </table:table-cell>
          <table:covered-table-cell/>
          <table:table-cell office:value-type="float" office:value="106950685.91" table:style-name="ce11">
            <text:p>106950685,91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14:13031</text:p>
          </table:table-cell>
          <table:covered-table-cell/>
          <table:table-cell office:value-type="float" office:value="66021.070000000007" table:style-name="ce11">
            <text:p>66021,07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202:194</text:p>
          </table:table-cell>
          <table:covered-table-cell/>
          <table:table-cell office:value-type="float" office:value="17306124.73" table:style-name="ce11">
            <text:p>17306124,73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4:000000:49</text:p>
          </table:table-cell>
          <table:covered-table-cell/>
          <table:table-cell office:value-type="float" office:value="95420200" table:style-name="ce11">
            <text:p>95420200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8:080101:82</text:p>
          </table:table-cell>
          <table:covered-table-cell/>
          <table:table-cell office:value-type="float" office:value="86400" table:style-name="ce11">
            <text:p>86400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8:100101:427</text:p>
          </table:table-cell>
          <table:covered-table-cell/>
          <table:table-cell office:value-type="float" office:value="235000" table:style-name="ce11">
            <text:p>235000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8:100101:61</text:p>
          </table:table-cell>
          <table:covered-table-cell/>
          <table:table-cell office:value-type="float" office:value="253801.08" table:style-name="ce11">
            <text:p>253801,0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8:120103:564</text:p>
          </table:table-cell>
          <table:covered-table-cell/>
          <table:table-cell office:value-type="float" office:value="242400" table:style-name="ce11">
            <text:p>242400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8:120103:565</text:p>
          </table:table-cell>
          <table:covered-table-cell/>
          <table:table-cell office:value-type="float" office:value="734882.06" table:style-name="ce11">
            <text:p>734882,0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0:010001:213</text:p>
          </table:table-cell>
          <table:covered-table-cell/>
          <table:table-cell office:value-type="float" office:value="696695" table:style-name="ce11">
            <text:p>696695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9:000000:3765</text:p>
          </table:table-cell>
          <table:covered-table-cell/>
          <table:table-cell office:value-type="float" office:value="2771400" table:style-name="ce11">
            <text:p>2771400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11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9:000000:571</text:p>
          </table:table-cell>
          <table:covered-table-cell/>
          <table:table-cell office:value-type="float" office:value="18094700" table:style-name="ce11">
            <text:p>18094700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11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9:000000:704</text:p>
          </table:table-cell>
          <table:covered-table-cell/>
          <table:table-cell office:value-type="float" office:value="645288176.54999995" table:style-name="ce11">
            <text:p>645288176,55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11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9:150007:181</text:p>
          </table:table-cell>
          <table:covered-table-cell/>
          <table:table-cell office:value-type="float" office:value="4095348.4" table:style-name="ce11">
            <text:p>4095348,4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11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9:150007:182</text:p>
          </table:table-cell>
          <table:covered-table-cell/>
          <table:table-cell office:value-type="float" office:value="127551.6" table:style-name="ce11">
            <text:p>127551,6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11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9:160005:190</text:p>
          </table:table-cell>
          <table:covered-table-cell/>
          <table:table-cell office:value-type="float" office:value="743892.29" table:style-name="ce11">
            <text:p>743892,29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3:140002:628</text:p>
          </table:table-cell>
          <table:covered-table-cell/>
          <table:table-cell office:value-type="float" office:value="2946637.5" table:style-name="ce11">
            <text:p>2946637,5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3:160005:396</text:p>
          </table:table-cell>
          <table:covered-table-cell/>
          <table:table-cell office:value-type="float" office:value="786625.37" table:style-name="ce11">
            <text:p>786625,37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3:170003:38</text:p>
          </table:table-cell>
          <table:covered-table-cell/>
          <table:table-cell office:value-type="float" office:value="1984000" table:style-name="ce11">
            <text:p>1984000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6:042001:244</text:p>
          </table:table-cell>
          <table:covered-table-cell/>
          <table:table-cell office:value-type="float" office:value="220455.62" table:style-name="ce11">
            <text:p>220455,6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8:000000:3561</text:p>
          </table:table-cell>
          <table:covered-table-cell/>
          <table:table-cell office:value-type="float" office:value="33566.550000000003" table:style-name="ce11">
            <text:p>33566,55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11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8:000000:5165</text:p>
          </table:table-cell>
          <table:covered-table-cell/>
          <table:table-cell office:value-type="float" office:value="56787.57" table:style-name="ce11">
            <text:p>56787,57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8:040003:295</text:p>
          </table:table-cell>
          <table:covered-table-cell/>
          <table:table-cell office:value-type="float" office:value="60234950.75" table:style-name="ce11">
            <text:p>60234950,75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8:100022:343</text:p>
          </table:table-cell>
          <table:covered-table-cell/>
          <table:table-cell office:value-type="float" office:value="124772.6" table:style-name="ce11">
            <text:p>124772,6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8:100026:866</text:p>
          </table:table-cell>
          <table:covered-table-cell/>
          <table:table-cell office:value-type="float" office:value="248080.56" table:style-name="ce11">
            <text:p>248080,5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11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20">
            <text:p>34:28:110023:515</text:p>
          </table:table-cell>
          <table:covered-table-cell/>
          <table:table-cell office:value-type="float" office:value="189176" table:style-name="ce13">
            <text:p>189176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0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05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400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400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400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400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40005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400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4000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40005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4000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40005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4000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40005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040005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040005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04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040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04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00000:33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30004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8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80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800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800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8000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80002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80002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00000:20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00000:207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00000:209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00000:210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00000:22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00000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00000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3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3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3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30002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70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070006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070006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070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070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070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07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070006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070006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070006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070006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070006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070006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070006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070006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070006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20004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30006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30006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30006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30006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30006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30007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30007:36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30007:36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30007:36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30007:36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30007:4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30007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30007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30007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40109:10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40109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40109:108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40109:109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40109:1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40109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40109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40109:127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40109:127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40109:138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40109:144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40109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40109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40109:2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40109:2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40109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40109:2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40109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40109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40109:24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40109:24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40109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40109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40109:30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40109:34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40109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40109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40109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40109:44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40109:44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40109:45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40109:47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40109:48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40109:48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40109:53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40109:54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40109:54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40109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40109:66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40109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40109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4011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40114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40114:13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40114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40114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40114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40114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4011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40114:25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4011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40114:50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40114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40114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40202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40202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402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402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402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402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4020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40202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40202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40202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402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50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50005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60002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70005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70005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70005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2100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4:09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4:09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4:09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4:090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4:09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4:09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5:020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5:02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5:02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5:02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5:02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5:020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5:02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5:020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5:02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5:02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5:02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5:02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5:02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5:02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5:02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5:02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5:02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5:020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5:02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5:02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5:02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5:020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5:020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5:02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5:02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5:15020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6:07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6:10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6:12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6:13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7:0200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7:070004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7:12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7:150003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7:150003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8:1201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8:1201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8:1401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8:1401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8:1401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9:000000:115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9:000000:120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9:000000:12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9:000000:123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9:00000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9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9:000000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9:0104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9:0104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9:0104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9:0104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9:0105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9:0105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9:0105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9:0105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9:0105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9:02063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9:02063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9:020634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9:020634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9:020634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9:020634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9:02063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9:020634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9:0209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9:0209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9:050817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9:050817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9:050817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9:050817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9:050817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9:050817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9:050817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9:05081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9:050817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9:05081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9:050819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9:1003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9:1003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9:1003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9:1003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9:1003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9:1304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9:1404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9:1404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9:1404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9:1404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9:1404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9:1404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9:1404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9:1404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9:1404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0:05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0:0500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0:0500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0:0500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0:050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0:05000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0:05000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0:05000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0:050002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0:0500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0:0500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0:05000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0:05000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0:0500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0:050002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0:080001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0:080001:24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0:080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0:14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0:14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0:14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0:14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0:140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0:160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0:180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0:180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0:180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0:180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0:18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0:18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0:200019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1: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2:02000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3:080004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3:080004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3:080004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3:080004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3:080004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3:080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3:08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3:08000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3:080004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3:080005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3:09000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3:090007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3:090007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3:090007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3:090007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3:090007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3:090007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3:090007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3:090007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3:090007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3:090007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3:090007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3:090007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3:090007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3:090007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3:090007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3:090007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3:090007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3:090007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3:090007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3:090007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3:090007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3:090007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3:090007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3:090007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3:090007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4:01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4:010004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4:110004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5:1203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5:1203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5:1203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5:1203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5:1203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6:020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6:020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6:02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6:020005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6:02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6:020005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6:020005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6:020005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6:020005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6:020005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6:020005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6:020005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6:020005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6:020005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6:020005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6:020005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6:020005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8:090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8:090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8:0900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8:10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8:10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8:10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8:100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8:100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8:100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8:100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9:000000:29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9:000000:35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9:000000:35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9:0300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9:030009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9:130004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9:14000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9:14000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9:140009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9:140009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9:140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9:140009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9:14001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9:140010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9:140010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9:150008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9:150008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9:1500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0:0101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0:050005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0:050005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0:050005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0:08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0:08000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0:08000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0:080005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1:080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1:080005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1:140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1:14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1:140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1:140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1:140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1:14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1:140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1:140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1:140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1:140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1:140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1:140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1:14000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1:14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1:14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1:140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1:14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1:14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1:140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1:14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1:14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1:140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1:140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1:14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1:140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1:14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1:140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2:01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2:02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2:020004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2:020004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2:02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2:02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2:02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2:02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2:02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2:02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2:02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2:020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2:02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2:0601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3:17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3:17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3:17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3:17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3:17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3:17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3:17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3:17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3:17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3:17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3:17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3:1700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3:170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3:17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3:170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3:170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3:170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3:1700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3:17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3:17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3:17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3:17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3:17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3:17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3:17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3:17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3:17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3:17000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3:170004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4:0102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4:010200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4:010200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4:010200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4:01020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4:010200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4:010200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4:010200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4:0102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4:0102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4:0102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4:0102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4:0103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4:0103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4:0103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4:010500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4:08040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4:08040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4:0804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4:0804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4:0804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4:0804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4:0804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4:0804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4:0804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4:09010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4:0901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4:0901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4:090100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4:09020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4:090200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4:09020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5:02000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5:020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5:0200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5:0200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5:020005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5:090002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5:12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6:000000:4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6:0402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6:0416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6:0611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6:0611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7:000000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7:000000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7:000000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7:000000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7: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7: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7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7:000000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7:000000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7:000000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7:000000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7:000000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7:000000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7: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7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7: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7: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7:000000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7:000000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7:000000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7: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7:000000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7: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7:000000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7:000000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7: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7:0000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7:000000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7: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7:08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7:080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7:080009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7:100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7:1500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7:1500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7:150005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7:150005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8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8:000000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8:000000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8:000000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8:000000:50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8: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8:010004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8:040004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8:04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8:04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8:04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8:04000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8:04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8:04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8:04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8:040004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8:040004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8:040004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8:04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8:04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8:070002:26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8:10002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8:10002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8:10002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8:100020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8:10002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8:10002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8:100020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8:100020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8:100020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8:10002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8:100020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8:100020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8:10002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8:100020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8:100020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8:100020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8:100020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8:100020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8:100020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8:100020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8:10002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8:100020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8:100020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8:10002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8:10002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8:10002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8:1000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8:100021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8:10002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8:10002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8:10002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8:10002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8:10002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8:10002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8:10002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8:10002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8:10002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8:10002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8:10002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8:11002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8:11002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8:11002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8:11002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8:11002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8:11002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8:110023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8:11002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8:11002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8:110023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8:110023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8:11002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8:110023:34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8:110023:36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8:11002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8:12001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8:1200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8:12001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8:12001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8:12001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8:120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8:12001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8:12001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8:120013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8:12001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8:13001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8:14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1:180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1:18000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1:18000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1:180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1:20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2:090005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3:0800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3:080007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3:080007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3:080007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3:080007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3:080007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3:080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3:080007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3:080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3:080007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3:080007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3:080007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3:080007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3:080007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3:080007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2">
            <text:p>637</text:p>
          </table:table-cell>
          <table:table-cell office:value-type="string" table:number-columns-spanned="3" table:number-rows-spanned="1" table:style-name="ce20">
            <text:p>34:33:080007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24E5AAD5F659A2C9F04F062AED2EA99D94C7F50296592E83FB441D343B31400B533F0ABF9E9EB29E4F53D2798B2649B8AF6A490306F1F540F1A271EE46ADDC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Юлия А. Кряжева</meta:initial-creator>
    <dc:creator>Алексей А. Бакулин</dc:creator>
    <meta:creation-date>2022-12-29T06:32:37Z</meta:creation-date>
    <dc:date>2022-12-29T07:23:14Z</dc:date>
  </office:meta>
</office:document-meta>
</file>