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2/001124</text:p>
          </table:table-cell>
          <table:table-cell table:number-columns-repeated="4" table:style-name="ce9"/>
          <table:table-cell office:value-type="string" table:style-name="ce11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16">
            <text:p>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25</text:p>
          </table:table-cell>
          <table:covered-table-cell/>
          <table:table-cell office:value-type="float" office:value="2391820.85" table:style-name="ce19">
            <text:p>2391820,8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351</text:p>
          </table:table-cell>
          <table:covered-table-cell/>
          <table:table-cell office:value-type="float" office:value="3400293.98" table:style-name="ce19">
            <text:p>3400293,9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143</text:p>
          </table:table-cell>
          <table:covered-table-cell/>
          <table:table-cell office:value-type="float" office:value="1807259.79" table:style-name="ce19">
            <text:p>1807259,7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8204</text:p>
          </table:table-cell>
          <table:covered-table-cell/>
          <table:table-cell office:value-type="float" office:value="2278837.2799999998" table:style-name="ce19">
            <text:p>2278837,2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8825</text:p>
          </table:table-cell>
          <table:covered-table-cell/>
          <table:table-cell office:value-type="float" office:value="255326.03" table:style-name="ce19">
            <text:p>255326,0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50003:5779</text:p>
          </table:table-cell>
          <table:covered-table-cell/>
          <table:table-cell office:value-type="float" office:value="278658.86" table:style-name="ce19">
            <text:p>278658,8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50003:5851</text:p>
          </table:table-cell>
          <table:covered-table-cell/>
          <table:table-cell office:value-type="float" office:value="329379.67" table:style-name="ce19">
            <text:p>329379,6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9:021070:282</text:p>
          </table:table-cell>
          <table:covered-table-cell/>
          <table:table-cell office:value-type="float" office:value="204090.52" table:style-name="ce19">
            <text:p>204090,5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9:021070:289</text:p>
          </table:table-cell>
          <table:covered-table-cell/>
          <table:table-cell office:value-type="float" office:value="188342.79" table:style-name="ce19">
            <text:p>188342,7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0:140002:344</text:p>
          </table:table-cell>
          <table:covered-table-cell/>
          <table:table-cell office:value-type="float" office:value="362746.62" table:style-name="ce19">
            <text:p>362746,6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2:010502:2575</text:p>
          </table:table-cell>
          <table:covered-table-cell/>
          <table:table-cell office:value-type="float" office:value="206158.66" table:style-name="ce19">
            <text:p>206158,6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2:010502:2866</text:p>
          </table:table-cell>
          <table:covered-table-cell/>
          <table:table-cell office:value-type="float" office:value="1780479.14" table:style-name="ce19">
            <text:p>1780479,1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4:050002:1434</text:p>
          </table:table-cell>
          <table:covered-table-cell/>
          <table:table-cell office:value-type="float" office:value="10597271.23" table:style-name="ce19">
            <text:p>10597271,2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4:090002:12459</text:p>
          </table:table-cell>
          <table:covered-table-cell/>
          <table:table-cell office:value-type="float" office:value="1243095.32" table:style-name="ce19">
            <text:p>1243095,3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7:130001:659</text:p>
          </table:table-cell>
          <table:covered-table-cell/>
          <table:table-cell office:value-type="float" office:value="337883.49" table:style-name="ce19">
            <text:p>337883,4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8:140404:1476</text:p>
          </table:table-cell>
          <table:covered-table-cell/>
          <table:table-cell office:value-type="float" office:value="109080.83" table:style-name="ce19">
            <text:p>109080,8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3:110001:1220</text:p>
          </table:table-cell>
          <table:covered-table-cell/>
          <table:table-cell office:value-type="float" office:value="2611064.1800000002" table:style-name="ce19">
            <text:p>2611064,1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6:050702:2664</text:p>
          </table:table-cell>
          <table:covered-table-cell/>
          <table:table-cell office:value-type="float" office:value="1316451.57" table:style-name="ce19">
            <text:p>1316451,5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7:050001:2259</text:p>
          </table:table-cell>
          <table:covered-table-cell/>
          <table:table-cell office:value-type="float" office:value="125442.29" table:style-name="ce19">
            <text:p>125442,2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8:040003:3418</text:p>
          </table:table-cell>
          <table:covered-table-cell/>
          <table:table-cell office:value-type="float" office:value="140502.62" table:style-name="ce19">
            <text:p>140502,6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080003:2517</text:p>
          </table:table-cell>
          <table:covered-table-cell/>
          <table:table-cell office:value-type="float" office:value="301357.98" table:style-name="ce19">
            <text:p>301357,9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080003:5611</text:p>
          </table:table-cell>
          <table:covered-table-cell/>
          <table:table-cell office:value-type="float" office:value="1723510.03" table:style-name="ce19">
            <text:p>1723510,0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140004:689</text:p>
          </table:table-cell>
          <table:covered-table-cell/>
          <table:table-cell office:value-type="float" office:value="588050.76" table:style-name="ce19">
            <text:p>588050,7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140013:221</text:p>
          </table:table-cell>
          <table:covered-table-cell/>
          <table:table-cell office:value-type="float" office:value="264810.28000000003" table:style-name="ce19">
            <text:p>264810,2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9:000000:982</text:p>
          </table:table-cell>
          <table:covered-table-cell/>
          <table:table-cell office:value-type="float" office:value="386377.64" table:style-name="ce19">
            <text:p>386377,6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3:010004:249</text:p>
          </table:table-cell>
          <table:covered-table-cell/>
          <table:table-cell office:value-type="float" office:value="483220.47999999998" table:style-name="ce19">
            <text:p>483220,4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00000:24793</text:p>
          </table:table-cell>
          <table:covered-table-cell/>
          <table:table-cell office:value-type="float" office:value="1928766.46" table:style-name="ce19">
            <text:p>1928766,4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10018:809</text:p>
          </table:table-cell>
          <table:covered-table-cell/>
          <table:table-cell office:value-type="float" office:value="1070080.83" table:style-name="ce19">
            <text:p>1070080,8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47:2138</text:p>
          </table:table-cell>
          <table:covered-table-cell/>
          <table:table-cell office:value-type="float" office:value="74295.53" table:style-name="ce19">
            <text:p>74295,5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20083:3768</text:p>
          </table:table-cell>
          <table:covered-table-cell/>
          <table:table-cell office:value-type="float" office:value="1152349.44" table:style-name="ce19">
            <text:p>1152349,4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20095:1513</text:p>
          </table:table-cell>
          <table:covered-table-cell/>
          <table:table-cell office:value-type="float" office:value="120460.03" table:style-name="ce19">
            <text:p>120460,0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30023:30</text:p>
          </table:table-cell>
          <table:covered-table-cell/>
          <table:table-cell office:value-type="float" office:value="2057963.6" table:style-name="ce19">
            <text:p>2057963,6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30083:569</text:p>
          </table:table-cell>
          <table:covered-table-cell/>
          <table:table-cell office:value-type="float" office:value="3101704.14" table:style-name="ce19">
            <text:p>3101704,1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30134:1323</text:p>
          </table:table-cell>
          <table:covered-table-cell/>
          <table:table-cell office:value-type="float" office:value="741197.6" table:style-name="ce19">
            <text:p>741197,6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30134:1326</text:p>
          </table:table-cell>
          <table:covered-table-cell/>
          <table:table-cell office:value-type="float" office:value="978717.74" table:style-name="ce19">
            <text:p>978717,7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40014:4109</text:p>
          </table:table-cell>
          <table:covered-table-cell/>
          <table:table-cell office:value-type="float" office:value="2219103.5" table:style-name="ce19">
            <text:p>2219103,5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60014:11283</text:p>
          </table:table-cell>
          <table:covered-table-cell/>
          <table:table-cell office:value-type="float" office:value="1392994.02" table:style-name="ce19">
            <text:p>1392994,0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60014:11286</text:p>
          </table:table-cell>
          <table:covered-table-cell/>
          <table:table-cell office:value-type="float" office:value="1800674.86" table:style-name="ce19">
            <text:p>1800674,8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60014:11289</text:p>
          </table:table-cell>
          <table:covered-table-cell/>
          <table:table-cell office:value-type="float" office:value="2161441.29" table:style-name="ce19">
            <text:p>2161441,2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60014:11292</text:p>
          </table:table-cell>
          <table:covered-table-cell/>
          <table:table-cell office:value-type="float" office:value="1767935.32" table:style-name="ce19">
            <text:p>1767935,3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60014:11295</text:p>
          </table:table-cell>
          <table:covered-table-cell/>
          <table:table-cell office:value-type="float" office:value="1200303.21" table:style-name="ce19">
            <text:p>1200303,21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60014:11298</text:p>
          </table:table-cell>
          <table:covered-table-cell/>
          <table:table-cell office:value-type="float" office:value="1248475.9099999999" table:style-name="ce19">
            <text:p>1248475,91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60014:11301</text:p>
          </table:table-cell>
          <table:covered-table-cell/>
          <table:table-cell office:value-type="float" office:value="1589686.7" table:style-name="ce19">
            <text:p>1589686,7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60014:11304</text:p>
          </table:table-cell>
          <table:covered-table-cell/>
          <table:table-cell office:value-type="float" office:value="1384965.24" table:style-name="ce19">
            <text:p>1384965,2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60014:11307</text:p>
          </table:table-cell>
          <table:covered-table-cell/>
          <table:table-cell office:value-type="float" office:value="1626063.97" table:style-name="ce19">
            <text:p>1626063,9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60014:11310</text:p>
          </table:table-cell>
          <table:covered-table-cell/>
          <table:table-cell office:value-type="float" office:value="316914.98" table:style-name="ce19">
            <text:p>316914,9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60014:11313</text:p>
          </table:table-cell>
          <table:covered-table-cell/>
          <table:table-cell office:value-type="float" office:value="1380950.85" table:style-name="ce19">
            <text:p>1380950,8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60014:11316</text:p>
          </table:table-cell>
          <table:covered-table-cell/>
          <table:table-cell office:value-type="float" office:value="2473778.89" table:style-name="ce19">
            <text:p>2473778,8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60014:11320</text:p>
          </table:table-cell>
          <table:covered-table-cell/>
          <table:table-cell office:value-type="float" office:value="1767935.32" table:style-name="ce19">
            <text:p>1767935,3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60014:11323</text:p>
          </table:table-cell>
          <table:covered-table-cell/>
          <table:table-cell office:value-type="float" office:value="2232185.63" table:style-name="ce19">
            <text:p>2232185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60014:11326</text:p>
          </table:table-cell>
          <table:covered-table-cell/>
          <table:table-cell office:value-type="float" office:value="1204317.6000000001" table:style-name="ce19">
            <text:p>1204317,6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14:11329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60014:11332</text:p>
          </table:table-cell>
          <table:covered-table-cell/>
          <table:table-cell office:value-type="float" office:value="1775210.78" table:style-name="ce19">
            <text:p>1775210,7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60014:11335</text:p>
          </table:table-cell>
          <table:covered-table-cell/>
          <table:table-cell office:value-type="float" office:value="2228782.91" table:style-name="ce19">
            <text:p>2228782,91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60014:11338</text:p>
          </table:table-cell>
          <table:covered-table-cell/>
          <table:table-cell office:value-type="float" office:value="1204317.6000000001" table:style-name="ce19">
            <text:p>1204317,6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60014:11341</text:p>
          </table:table-cell>
          <table:covered-table-cell/>
          <table:table-cell office:value-type="float" office:value="1156144.8999999999" table:style-name="ce19">
            <text:p>1156144,9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60014:11344</text:p>
          </table:table-cell>
          <table:covered-table-cell/>
          <table:table-cell office:value-type="float" office:value="1815225.77" table:style-name="ce19">
            <text:p>1815225,7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14:11347</text:p>
          </table:table-cell>
          <table:covered-table-cell/>
          <table:table-cell office:value-type="float" office:value="380597.66" table:style-name="ce19">
            <text:p>380597,6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14:11350</text:p>
          </table:table-cell>
          <table:covered-table-cell/>
          <table:table-cell office:value-type="float" office:value="1593324.43" table:style-name="ce19">
            <text:p>1593324,4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14:11353</text:p>
          </table:table-cell>
          <table:covered-table-cell/>
          <table:table-cell office:value-type="float" office:value="1611513.06" table:style-name="ce19">
            <text:p>1611513,0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22:1239</text:p>
          </table:table-cell>
          <table:covered-table-cell/>
          <table:table-cell office:value-type="float" office:value="2245981.44" table:style-name="ce19">
            <text:p>2245981,4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22:1243</text:p>
          </table:table-cell>
          <table:covered-table-cell/>
          <table:table-cell office:value-type="float" office:value="1742196.68" table:style-name="ce19">
            <text:p>1742196,6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70031:676</text:p>
          </table:table-cell>
          <table:covered-table-cell/>
          <table:table-cell office:value-type="float" office:value="1838332.42" table:style-name="ce19">
            <text:p>1838332,4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80075:3318</text:p>
          </table:table-cell>
          <table:covered-table-cell/>
          <table:table-cell office:value-type="float" office:value="3519159.57" table:style-name="ce19">
            <text:p>3519159,5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5:030106:5903</text:p>
          </table:table-cell>
          <table:covered-table-cell/>
          <table:table-cell office:value-type="float" office:value="1115119.93" table:style-name="ce19">
            <text:p>1115119,9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30106:5905</text:p>
          </table:table-cell>
          <table:covered-table-cell/>
          <table:table-cell office:value-type="float" office:value="93855.38" table:style-name="ce19">
            <text:p>93855,3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30123:6649</text:p>
          </table:table-cell>
          <table:covered-table-cell/>
          <table:table-cell office:value-type="float" office:value="1374868.8" table:style-name="ce19">
            <text:p>1374868,8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201:1669</text:p>
          </table:table-cell>
          <table:covered-table-cell/>
          <table:table-cell office:value-type="float" office:value="49851.29" table:style-name="ce19">
            <text:p>49851,2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6:000006:3250</text:p>
          </table:table-cell>
          <table:covered-table-cell/>
          <table:table-cell office:value-type="float" office:value="475014.93" table:style-name="ce19">
            <text:p>475014,9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6:000010:8537</text:p>
          </table:table-cell>
          <table:covered-table-cell/>
          <table:table-cell office:value-type="float" office:value="460281.54" table:style-name="ce19">
            <text:p>460281,5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6:000012:6799</text:p>
          </table:table-cell>
          <table:covered-table-cell/>
          <table:table-cell office:value-type="float" office:value="2230806.4700000002" table:style-name="ce19">
            <text:p>2230806,4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6:000018:13576</text:p>
          </table:table-cell>
          <table:covered-table-cell/>
          <table:table-cell office:value-type="float" office:value="2080942.19" table:style-name="ce19">
            <text:p>2080942,1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7:010147:1316</text:p>
          </table:table-cell>
          <table:covered-table-cell/>
          <table:table-cell office:value-type="float" office:value="2573982.75" table:style-name="ce19">
            <text:p>2573982,7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7:010213:2153</text:p>
          </table:table-cell>
          <table:covered-table-cell/>
          <table:table-cell office:value-type="float" office:value="404135.12" table:style-name="ce19">
            <text:p>404135,1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7:010214:1504</text:p>
          </table:table-cell>
          <table:covered-table-cell/>
          <table:table-cell office:value-type="float" office:value="330927.64" table:style-name="ce19">
            <text:p>330927,6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7:010214:2067</text:p>
          </table:table-cell>
          <table:covered-table-cell/>
          <table:table-cell office:value-type="float" office:value="296564.96000000002" table:style-name="ce19">
            <text:p>296564,9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7:010214:4119</text:p>
          </table:table-cell>
          <table:covered-table-cell/>
          <table:table-cell office:value-type="float" office:value="362302.28" table:style-name="ce19">
            <text:p>362302,2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7:010214:4121</text:p>
          </table:table-cell>
          <table:covered-table-cell/>
          <table:table-cell office:value-type="float" office:value="224104.5" table:style-name="ce19">
            <text:p>224104,5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7:010214:4122</text:p>
          </table:table-cell>
          <table:covered-table-cell/>
          <table:table-cell office:value-type="float" office:value="466137.36" table:style-name="ce19">
            <text:p>466137,3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7:010214:4804</text:p>
          </table:table-cell>
          <table:covered-table-cell/>
          <table:table-cell office:value-type="float" office:value="387700.79" table:style-name="ce19">
            <text:p>387700,7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7:010214:700</text:p>
          </table:table-cell>
          <table:covered-table-cell/>
          <table:table-cell office:value-type="float" office:value="301794.06" table:style-name="ce19">
            <text:p>301794,0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7:010214:858</text:p>
          </table:table-cell>
          <table:covered-table-cell/>
          <table:table-cell office:value-type="float" office:value="327192.57" table:style-name="ce19">
            <text:p>327192,5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7:010214:861</text:p>
          </table:table-cell>
          <table:covered-table-cell/>
          <table:table-cell office:value-type="float" office:value="427292.58" table:style-name="ce19">
            <text:p>427292,5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7:010215:347</text:p>
          </table:table-cell>
          <table:covered-table-cell/>
          <table:table-cell office:value-type="float" office:value="301047.05" table:style-name="ce19">
            <text:p>301047,0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7:010215:451</text:p>
          </table:table-cell>
          <table:covered-table-cell/>
          <table:table-cell office:value-type="float" office:value="305529.13" table:style-name="ce19">
            <text:p>305529,1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7:010215:609</text:p>
          </table:table-cell>
          <table:covered-table-cell/>
          <table:table-cell office:value-type="float" office:value="408019.83" table:style-name="ce19">
            <text:p>408019,8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7:010215:794</text:p>
          </table:table-cell>
          <table:covered-table-cell/>
          <table:table-cell office:value-type="float" office:value="337412.8" table:style-name="ce19">
            <text:p>337412,8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7:010215:972</text:p>
          </table:table-cell>
          <table:covered-table-cell/>
          <table:table-cell office:value-type="float" office:value="234562.71" table:style-name="ce19">
            <text:p>234562,71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216:244</text:p>
          </table:table-cell>
          <table:covered-table-cell/>
          <table:table-cell office:value-type="float" office:value="357820.19" table:style-name="ce19">
            <text:p>357820,1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7:010216:568</text:p>
          </table:table-cell>
          <table:covered-table-cell/>
          <table:table-cell office:value-type="float" office:value="290588.83" table:style-name="ce19">
            <text:p>290588,8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7:010216:569</text:p>
          </table:table-cell>
          <table:covered-table-cell/>
          <table:table-cell office:value-type="float" office:value="278636.59000000003" table:style-name="ce19">
            <text:p>278636,5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7:010216:710</text:p>
          </table:table-cell>
          <table:covered-table-cell/>
          <table:table-cell office:value-type="float" office:value="379483.62" table:style-name="ce19">
            <text:p>379483,6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7:010216:720</text:p>
          </table:table-cell>
          <table:covered-table-cell/>
          <table:table-cell office:value-type="float" office:value="214393.31" table:style-name="ce19">
            <text:p>214393,31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7:010217:861</text:p>
          </table:table-cell>
          <table:covered-table-cell/>
          <table:table-cell office:value-type="float" office:value="224851.52" table:style-name="ce19">
            <text:p>224851,5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7:010315:143</text:p>
          </table:table-cell>
          <table:covered-table-cell/>
          <table:table-cell office:value-type="float" office:value="1031120.64" table:style-name="ce19">
            <text:p>1031120,6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8:000000:1033</text:p>
          </table:table-cell>
          <table:covered-table-cell/>
          <table:table-cell office:value-type="float" office:value="521133.89" table:style-name="ce19">
            <text:p>521133,8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8:010001:427</text:p>
          </table:table-cell>
          <table:covered-table-cell/>
          <table:table-cell office:value-type="float" office:value="277451.12" table:style-name="ce19">
            <text:p>277451,1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8:010001:869</text:p>
          </table:table-cell>
          <table:covered-table-cell/>
          <table:table-cell office:value-type="float" office:value="331749.78999999998" table:style-name="ce19">
            <text:p>331749,7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8:010004:736</text:p>
          </table:table-cell>
          <table:covered-table-cell/>
          <table:table-cell office:value-type="float" office:value="403013.25" table:style-name="ce19">
            <text:p>403013,2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8:010005:1130</text:p>
          </table:table-cell>
          <table:covered-table-cell/>
          <table:table-cell office:value-type="float" office:value="433089.76" table:style-name="ce19">
            <text:p>433089,7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8:010005:398</text:p>
          </table:table-cell>
          <table:covered-table-cell/>
          <table:table-cell office:value-type="float" office:value="297571.52" table:style-name="ce19">
            <text:p>297571,5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8:020305:283</text:p>
          </table:table-cell>
          <table:covered-table-cell/>
          <table:table-cell office:value-type="float" office:value="317030.09000000003" table:style-name="ce19">
            <text:p>317030,0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8:020305:284</text:p>
          </table:table-cell>
          <table:covered-table-cell/>
          <table:table-cell office:value-type="float" office:value="293608.34000000003" table:style-name="ce19">
            <text:p>293608,3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8:030202:273</text:p>
          </table:table-cell>
          <table:covered-table-cell/>
          <table:table-cell office:value-type="float" office:value="85416.71" table:style-name="ce19">
            <text:p>85416,71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1">
            <text:p>34:39:000024:1829</text:p>
          </table:table-cell>
          <table:covered-table-cell/>
          <table:table-cell office:value-type="float" office:value="228525.69" table:style-name="ce21">
            <text:p>228525,6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4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40005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40005: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9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21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22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7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7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7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8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8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9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9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4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1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7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00000: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1016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13000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2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120003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0901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09010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1101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20202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20202:10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20202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202:7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21019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1029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3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21030: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21041: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2105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21069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1003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0:080001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08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14000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07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13002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13003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4:05000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4:05000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4:05000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4:05000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4:05000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4:05000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4:05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4:05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4:090001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4:090004:13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4:090004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07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09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09000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7:0700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8:00000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8:100010: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8:140128: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8:1402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10024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0024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10025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0:02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0:02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020002: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2:060148: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2:060148: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5:000000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6:03060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6:031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6:050702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6:090201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6:090201:9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7:13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7:1601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7:160200: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8:0700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8:11001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8:13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9:0400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9:15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9:15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9:15001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9:15001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9:15001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9:150012: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9:15001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0:10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0:150001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0:16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0:160005:8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0:160005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0:160005:9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1:000000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2:00000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2:07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2:08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00000:29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10017: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24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31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10031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10031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10031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10031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10031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10031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10035: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20079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2009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3007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30076: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3009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4000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4000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400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4000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4000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4000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4000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4000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400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4000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4000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4000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4000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4000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4000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4000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4000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4000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4000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4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40004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4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4000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4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400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400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4000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4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40004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40004: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40004: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4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4000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40004: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4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4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40004: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400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40004: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400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400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400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400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400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400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40004: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40004: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400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400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4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4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4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4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4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4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4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4002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5002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6001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60012: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6001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6001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6002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6002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6002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6002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6002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6002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6002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6002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6002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6002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6002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70001:8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7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70005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70012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7001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70073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7008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80016: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80016: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8002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8002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8002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8002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8002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8008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80083: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8012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00000:28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10107: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20102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123:12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123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123:12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123:13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123:13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123:13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123:13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123:13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123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123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123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123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123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123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123:6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123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12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123:7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123:7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123:7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123:7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123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12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07:19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6:000008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6:00000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6:000009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6:000010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6:00002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7:01014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7:01021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7:01021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7:0103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7:01031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8:000000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8:010005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8:0202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8:03021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8:0501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8:0602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number-columns-spanned="3" table:number-rows-spanned="1" table:style-name="ce1">
            <text:p>34:39:000046: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81CB20038660ECE7BACACFB432060CC32DEB6965C45DF5558257DCB70E4F08B91AEBF83B61B172151C41A62517215F2C2E6D93D6008F71B5443B71DF5ADD69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2-12-29T12:00:07Z</meta:creation-date>
    <dc:date>2022-12-29T12:00:08Z</dc:date>
  </office:meta>
</office:document-meta>
</file>