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2/001125</text:p>
          </table:table-cell>
          <table:table-cell table:number-columns-repeated="4" table:style-name="ce9"/>
          <table:table-cell office:value-type="string" table:style-name="ce11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7:120003:8251</text:p>
          </table:table-cell>
          <table:covered-table-cell/>
          <table:table-cell office:value-type="float" office:value="1313909.3899999999" table:style-name="ce19">
            <text:p>1313909,3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040102:1176</text:p>
          </table:table-cell>
          <table:covered-table-cell/>
          <table:table-cell office:value-type="float" office:value="44278.78" table:style-name="ce19">
            <text:p>44278,7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40106:543</text:p>
          </table:table-cell>
          <table:covered-table-cell/>
          <table:table-cell office:value-type="float" office:value="996010.21" table:style-name="ce19">
            <text:p>996010,2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1:110001:1266</text:p>
          </table:table-cell>
          <table:covered-table-cell/>
          <table:table-cell office:value-type="float" office:value="637489.55000000005" table:style-name="ce19">
            <text:p>637489,5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2:020009:1095</text:p>
          </table:table-cell>
          <table:covered-table-cell/>
          <table:table-cell office:value-type="float" office:value="291822.7" table:style-name="ce19">
            <text:p>291822,7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5:080402:1180</text:p>
          </table:table-cell>
          <table:covered-table-cell/>
          <table:table-cell office:value-type="float" office:value="576109.80000000005" table:style-name="ce19">
            <text:p>576109,8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6:070001:998</text:p>
          </table:table-cell>
          <table:covered-table-cell/>
          <table:table-cell office:value-type="float" office:value="7122779.6799999997" table:style-name="ce19">
            <text:p>7122779,6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0:030105:3011</text:p>
          </table:table-cell>
          <table:covered-table-cell/>
          <table:table-cell office:value-type="float" office:value="1215035.33" table:style-name="ce19">
            <text:p>1215035,3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1:030003:451</text:p>
          </table:table-cell>
          <table:covered-table-cell/>
          <table:table-cell office:value-type="float" office:value="456297.29" table:style-name="ce19">
            <text:p>456297,2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6:090202:600</text:p>
          </table:table-cell>
          <table:covered-table-cell/>
          <table:table-cell office:value-type="float" office:value="1160663.17" table:style-name="ce19">
            <text:p>1160663,1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7:050001:2260</text:p>
          </table:table-cell>
          <table:covered-table-cell/>
          <table:table-cell office:value-type="float" office:value="220584.07" table:style-name="ce19">
            <text:p>220584,0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8:040003:3416</text:p>
          </table:table-cell>
          <table:covered-table-cell/>
          <table:table-cell office:value-type="float" office:value="1152322.8500000001" table:style-name="ce19">
            <text:p>1152322,8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8:070002:3681</text:p>
          </table:table-cell>
          <table:covered-table-cell/>
          <table:table-cell office:value-type="float" office:value="1142597.46" table:style-name="ce19">
            <text:p>1142597,4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8:070007:4394</text:p>
          </table:table-cell>
          <table:covered-table-cell/>
          <table:table-cell office:value-type="float" office:value="4395135.49" table:style-name="ce19">
            <text:p>4395135,4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8:070007:4788</text:p>
          </table:table-cell>
          <table:covered-table-cell/>
          <table:table-cell office:value-type="float" office:value="641516.26" table:style-name="ce19">
            <text:p>641516,2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8:120004:1205</text:p>
          </table:table-cell>
          <table:covered-table-cell/>
          <table:table-cell office:value-type="float" office:value="599724.92000000004" table:style-name="ce19">
            <text:p>599724,9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130005:1676</text:p>
          </table:table-cell>
          <table:covered-table-cell/>
          <table:table-cell office:value-type="float" office:value="1825783.28" table:style-name="ce19">
            <text:p>1825783,2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30011:1769</text:p>
          </table:table-cell>
          <table:covered-table-cell/>
          <table:table-cell office:value-type="float" office:value="3585684.36" table:style-name="ce19">
            <text:p>3585684,3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9:000000:1109</text:p>
          </table:table-cell>
          <table:covered-table-cell/>
          <table:table-cell office:value-type="float" office:value="914320.43" table:style-name="ce19">
            <text:p>914320,4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9:000000:976</text:p>
          </table:table-cell>
          <table:covered-table-cell/>
          <table:table-cell office:value-type="float" office:value="1292370.28" table:style-name="ce19">
            <text:p>1292370,2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9:060004:653</text:p>
          </table:table-cell>
          <table:covered-table-cell/>
          <table:table-cell office:value-type="float" office:value="370143.63" table:style-name="ce19">
            <text:p>370143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3:010001:4126</text:p>
          </table:table-cell>
          <table:covered-table-cell/>
          <table:table-cell office:value-type="float" office:value="995043.05" table:style-name="ce19">
            <text:p>995043,0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30070:10132</text:p>
          </table:table-cell>
          <table:covered-table-cell/>
          <table:table-cell office:value-type="float" office:value="154377.72" table:style-name="ce19">
            <text:p>154377,7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30085:1700</text:p>
          </table:table-cell>
          <table:covered-table-cell/>
          <table:table-cell office:value-type="float" office:value="3112843.54" table:style-name="ce19">
            <text:p>3112843,5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50007:596</text:p>
          </table:table-cell>
          <table:covered-table-cell/>
          <table:table-cell office:value-type="float" office:value="4689565.45" table:style-name="ce19">
            <text:p>4689565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50015:98</text:p>
          </table:table-cell>
          <table:covered-table-cell/>
          <table:table-cell office:value-type="float" office:value="3680182.85" table:style-name="ce19">
            <text:p>3680182,8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50040:2888</text:p>
          </table:table-cell>
          <table:covered-table-cell/>
          <table:table-cell office:value-type="float" office:value="3116787.27" table:style-name="ce19">
            <text:p>3116787,2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50041:2976</text:p>
          </table:table-cell>
          <table:covered-table-cell/>
          <table:table-cell office:value-type="float" office:value="54881.03" table:style-name="ce19">
            <text:p>54881,0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50041:2978</text:p>
          </table:table-cell>
          <table:covered-table-cell/>
          <table:table-cell office:value-type="float" office:value="107261.64" table:style-name="ce19">
            <text:p>107261,6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50049:324</text:p>
          </table:table-cell>
          <table:covered-table-cell/>
          <table:table-cell office:value-type="float" office:value="3746862.99" table:style-name="ce19">
            <text:p>3746862,9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50061:1752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50061:1755</text:p>
          </table:table-cell>
          <table:covered-table-cell/>
          <table:table-cell office:value-type="float" office:value="3324802.8" table:style-name="ce19">
            <text:p>3324802,8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50061:1758</text:p>
          </table:table-cell>
          <table:covered-table-cell/>
          <table:table-cell office:value-type="float" office:value="1813362.94" table:style-name="ce19">
            <text:p>1813362,9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50061:1761</text:p>
          </table:table-cell>
          <table:covered-table-cell/>
          <table:table-cell office:value-type="float" office:value="2167751.12" table:style-name="ce19">
            <text:p>2167751,1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50061:1764</text:p>
          </table:table-cell>
          <table:covered-table-cell/>
          <table:table-cell office:value-type="float" office:value="2163148.6800000002" table:style-name="ce19">
            <text:p>2163148,6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50061:1767</text:p>
          </table:table-cell>
          <table:covered-table-cell/>
          <table:table-cell office:value-type="float" office:value="1813362.94" table:style-name="ce19">
            <text:p>1813362,9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50061:1770</text:p>
          </table:table-cell>
          <table:covered-table-cell/>
          <table:table-cell office:value-type="float" office:value="2167751.12" table:style-name="ce19">
            <text:p>2167751,1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50061:1773</text:p>
          </table:table-cell>
          <table:covered-table-cell/>
          <table:table-cell office:value-type="float" office:value="2848837.53" table:style-name="ce19">
            <text:p>2848837,5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50061:1776</text:p>
          </table:table-cell>
          <table:covered-table-cell/>
          <table:table-cell office:value-type="float" office:value="1813362.94" table:style-name="ce19">
            <text:p>1813362,9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50061:1779</text:p>
          </table:table-cell>
          <table:covered-table-cell/>
          <table:table-cell office:value-type="float" office:value="2167751.12" table:style-name="ce19">
            <text:p>2167751,1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50061:1782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50061:1785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50061:1788</text:p>
          </table:table-cell>
          <table:covered-table-cell/>
          <table:table-cell office:value-type="float" office:value="2172353.5699999998" table:style-name="ce19">
            <text:p>2172353,5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50061:1791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50061:1794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50061:1797</text:p>
          </table:table-cell>
          <table:covered-table-cell/>
          <table:table-cell office:value-type="float" office:value="1813362.94" table:style-name="ce19">
            <text:p>1813362,9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50061:1800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50061:1803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50061:1806</text:p>
          </table:table-cell>
          <table:covered-table-cell/>
          <table:table-cell office:value-type="float" office:value="2126329.13" table:style-name="ce19">
            <text:p>2126329,1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50061:1809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61:1812</text:p>
          </table:table-cell>
          <table:covered-table-cell/>
          <table:table-cell office:value-type="float" office:value="2865328.63" table:style-name="ce19">
            <text:p>2865328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50061:1815</text:p>
          </table:table-cell>
          <table:covered-table-cell/>
          <table:table-cell office:value-type="float" office:value="30103.15" table:style-name="ce19">
            <text:p>30103,1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61:1818</text:p>
          </table:table-cell>
          <table:covered-table-cell/>
          <table:table-cell office:value-type="float" office:value="14744.4" table:style-name="ce19">
            <text:p>14744,4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61:1821</text:p>
          </table:table-cell>
          <table:covered-table-cell/>
          <table:table-cell office:value-type="float" office:value="14130.05" table:style-name="ce19">
            <text:p>14130,0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61:1824</text:p>
          </table:table-cell>
          <table:covered-table-cell/>
          <table:table-cell office:value-type="float" office:value="20580.73" table:style-name="ce19">
            <text:p>20580,7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50061:1827</text:p>
          </table:table-cell>
          <table:covered-table-cell/>
          <table:table-cell office:value-type="float" office:value="1190610.3" table:style-name="ce19">
            <text:p>1190610,3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61:1830</text:p>
          </table:table-cell>
          <table:covered-table-cell/>
          <table:table-cell office:value-type="float" office:value="3321024.62" table:style-name="ce19">
            <text:p>3321024,6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50061:1833</text:p>
          </table:table-cell>
          <table:covered-table-cell/>
          <table:table-cell office:value-type="float" office:value="220674.78" table:style-name="ce19">
            <text:p>220674,7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50061:1836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61:1839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61:1842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61:1845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61:1848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61:1851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61:795</text:p>
          </table:table-cell>
          <table:covered-table-cell/>
          <table:table-cell office:value-type="float" office:value="5828740.3700000001" table:style-name="ce19">
            <text:p>5828740,3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02:668</text:p>
          </table:table-cell>
          <table:covered-table-cell/>
          <table:table-cell office:value-type="float" office:value="1021358.6" table:style-name="ce19">
            <text:p>1021358,6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4:11354</text:p>
          </table:table-cell>
          <table:covered-table-cell/>
          <table:table-cell office:value-type="float" office:value="66845379.329999998" table:style-name="ce19">
            <text:p>66845379,3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4:11357</text:p>
          </table:table-cell>
          <table:covered-table-cell/>
          <table:table-cell office:value-type="float" office:value="1188260.03" table:style-name="ce19">
            <text:p>1188260,0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4:11360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1363</text:p>
          </table:table-cell>
          <table:covered-table-cell/>
          <table:table-cell office:value-type="float" office:value="2199666.14" table:style-name="ce19">
            <text:p>2199666,1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11366</text:p>
          </table:table-cell>
          <table:covered-table-cell/>
          <table:table-cell office:value-type="float" office:value="1192274.42" table:style-name="ce19">
            <text:p>1192274,4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11369</text:p>
          </table:table-cell>
          <table:covered-table-cell/>
          <table:table-cell office:value-type="float" office:value="1388979.63" table:style-name="ce19">
            <text:p>1388979,6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11372</text:p>
          </table:table-cell>
          <table:covered-table-cell/>
          <table:table-cell office:value-type="float" office:value="1392994.02" table:style-name="ce19">
            <text:p>1392994,0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11375</text:p>
          </table:table-cell>
          <table:covered-table-cell/>
          <table:table-cell office:value-type="float" office:value="2483987.06" table:style-name="ce19">
            <text:p>2483987,0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11378</text:p>
          </table:table-cell>
          <table:covered-table-cell/>
          <table:table-cell office:value-type="float" office:value="1368907.67" table:style-name="ce19">
            <text:p>1368907,6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1381</text:p>
          </table:table-cell>
          <table:covered-table-cell/>
          <table:table-cell office:value-type="float" office:value="382470.68" table:style-name="ce19">
            <text:p>382470,6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1384</text:p>
          </table:table-cell>
          <table:covered-table-cell/>
          <table:table-cell office:value-type="float" office:value="1586048.97" table:style-name="ce19">
            <text:p>1586048,9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1387</text:p>
          </table:table-cell>
          <table:covered-table-cell/>
          <table:table-cell office:value-type="float" office:value="1626063.97" table:style-name="ce19">
            <text:p>1626063,97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80100:1893</text:p>
          </table:table-cell>
          <table:covered-table-cell/>
          <table:table-cell office:value-type="float" office:value="1295093.18" table:style-name="ce19">
            <text:p>1295093,1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00000:27623</text:p>
          </table:table-cell>
          <table:covered-table-cell/>
          <table:table-cell office:value-type="float" office:value="450156.72" table:style-name="ce19">
            <text:p>450156,72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00000:27624</text:p>
          </table:table-cell>
          <table:covered-table-cell/>
          <table:table-cell office:value-type="float" office:value="352040.14" table:style-name="ce19">
            <text:p>352040,1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00000:30055</text:p>
          </table:table-cell>
          <table:covered-table-cell/>
          <table:table-cell office:value-type="float" office:value="518335.2" table:style-name="ce19">
            <text:p>518335,2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00000:32781</text:p>
          </table:table-cell>
          <table:covered-table-cell/>
          <table:table-cell office:value-type="float" office:value="447165.81" table:style-name="ce19">
            <text:p>447165,81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00000:32782</text:p>
          </table:table-cell>
          <table:covered-table-cell/>
          <table:table-cell office:value-type="float" office:value="386146.8" table:style-name="ce19">
            <text:p>386146,8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00000:33986</text:p>
          </table:table-cell>
          <table:covered-table-cell/>
          <table:table-cell office:value-type="float" office:value="449165.06" table:style-name="ce19">
            <text:p>449165,06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00000:5234</text:p>
          </table:table-cell>
          <table:covered-table-cell/>
          <table:table-cell office:value-type="float" office:value="5597364.7000000002" table:style-name="ce19">
            <text:p>5597364,7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00000:6182</text:p>
          </table:table-cell>
          <table:covered-table-cell/>
          <table:table-cell office:value-type="float" office:value="1805982.75" table:style-name="ce19">
            <text:p>1805982,75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10102:1660</text:p>
          </table:table-cell>
          <table:covered-table-cell/>
          <table:table-cell office:value-type="float" office:value="1035463.38" table:style-name="ce19">
            <text:p>1035463,3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01:1224</text:p>
          </table:table-cell>
          <table:covered-table-cell/>
          <table:table-cell office:value-type="float" office:value="2114424.23" table:style-name="ce19">
            <text:p>2114424,23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147:521</text:p>
          </table:table-cell>
          <table:covered-table-cell/>
          <table:table-cell office:value-type="float" office:value="1078670.94" table:style-name="ce19">
            <text:p>1078670,94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8:030216:238</text:p>
          </table:table-cell>
          <table:covered-table-cell/>
          <table:table-cell office:value-type="float" office:value="1179780.69" table:style-name="ce19">
            <text:p>1179780,69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9:000019:289</text:p>
          </table:table-cell>
          <table:covered-table-cell/>
          <table:table-cell office:value-type="float" office:value="1925329.58" table:style-name="ce19">
            <text:p>1925329,58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1">
            <text:p>34:39:000038:881</text:p>
          </table:table-cell>
          <table:covered-table-cell/>
          <table:table-cell office:value-type="float" office:value="669564.5" table:style-name="ce21">
            <text:p>669564,50</text:p>
          </table:table-cell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4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11000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15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1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1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2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20202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8:120202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8:140107: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1401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140108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401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1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23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2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1026: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600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8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1700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17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20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1:05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05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1:08000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1:080003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2:06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2:06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2:06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3003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4:090001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6:00000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6:08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7:070001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8:1404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9:00000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9:1001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9:1002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0:020002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0:020004: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1:000000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1:00000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1:01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1:07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3:06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6:03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6:0305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6:0606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6:0606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6:1104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7:16010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00000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0200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04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04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0400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08000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10000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10000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100007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0001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10001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10001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10001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8:10001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100028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00028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9:16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9:16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9:16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9:1700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9:180005: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9:18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0500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09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5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3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0:16000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1:000000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000000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1:000000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1:200001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2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2:03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2:1200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3:01000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21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09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1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4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59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59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28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38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2004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2006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6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5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7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4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400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4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4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400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400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4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400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4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4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40023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5002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5006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5006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5006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5006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5006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5006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5006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5006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5006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6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5006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5006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5006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5006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5006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600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6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6001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600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6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600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1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14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1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6001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6001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6001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60017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60017: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60035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6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7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7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70015: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70089: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7008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8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80069: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8009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8011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00000:29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00000:65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101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11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30123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123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123:13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30123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30123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3012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30123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30123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30123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30123:7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30123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3012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30125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302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30215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6:000009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6:000013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6:000016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6:0000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6:00002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7:01032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8:0202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8:03021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8:03021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8:04011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8:060207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number-columns-spanned="3" table:number-rows-spanned="1" table:style-name="ce1">
            <text:p>34:39:0000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4A3901369F94C945FA16970A95F229665B2C68DE98861467A58107D3487F27BF9E53661648B173B1FC5AB5866C98E47CDA38D4CFC55F23B025FDDAE67425B9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9T12:18:38Z</meta:creation-date>
    <dc:date>2022-12-29T12:18:38Z</dc:date>
  </office:meta>
</office:document-meta>
</file>