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2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200008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5:120301:1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5:120302:2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28:140010:7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79CAC2542EE6BF9A7EF5ABED0833CE111C3C5609A8676AADCEB60CB939543C00F5EA78A21EA0A837240E3E86F91968B5495A79AAB4AA83B2D23A9BC76B2A8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7:57:17Z</meta:creation-date>
    <dc:date>2023-01-10T08:40:44Z</dc:date>
  </office:meta>
</office:document-meta>
</file>