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15">
            <text:p>АОКС-34/2023/000003</text:p>
          </table:table-cell>
          <table:table-cell table:number-columns-repeated="4" table:style-name="ce1"/>
          <table:table-cell office:value-type="string" table:style-name="ce3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7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2" table:style-name="ce8">
            <text:p>6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3">
            <text:p>34:01:040005:23</text:p>
          </table:table-cell>
          <table:covered-table-cell/>
          <table:table-cell office:value-type="float" office:value="339842.88" table:style-name="ce11">
            <text:p>339842,8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3">
            <text:p>34:02:000000:53</text:p>
          </table:table-cell>
          <table:covered-table-cell/>
          <table:table-cell office:value-type="float" office:value="26466226.489999998" table:style-name="ce11">
            <text:p>26466226,49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3">
            <text:p>34:02:050003:493</text:p>
          </table:table-cell>
          <table:covered-table-cell/>
          <table:table-cell office:value-type="float" office:value="236220" table:style-name="ce11">
            <text:p>23622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3">
            <text:p>34:02:130004:127</text:p>
          </table:table-cell>
          <table:covered-table-cell/>
          <table:table-cell office:value-type="float" office:value="127785.84" table:style-name="ce11">
            <text:p>127785,84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3">
            <text:p>34:03:000000:22282</text:p>
          </table:table-cell>
          <table:covered-table-cell/>
          <table:table-cell office:value-type="float" office:value="67993.58" table:style-name="ce11">
            <text:p>67993,5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3">
            <text:p>34:03:000000:474</text:p>
          </table:table-cell>
          <table:covered-table-cell/>
          <table:table-cell office:value-type="float" office:value="54388113.600000001" table:style-name="ce11">
            <text:p>54388113,6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3">
            <text:p>34:03:130007:4970</text:p>
          </table:table-cell>
          <table:covered-table-cell/>
          <table:table-cell office:value-type="float" office:value="264863.78000000003" table:style-name="ce11">
            <text:p>264863,7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3">
            <text:p>34:03:150002:239</text:p>
          </table:table-cell>
          <table:covered-table-cell/>
          <table:table-cell office:value-type="float" office:value="56949.9" table:style-name="ce11">
            <text:p>56949,9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3">
            <text:p>34:04:030004:21</text:p>
          </table:table-cell>
          <table:covered-table-cell/>
          <table:table-cell office:value-type="float" office:value="1043030.03" table:style-name="ce11">
            <text:p>1043030,03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3">
            <text:p>34:04:030004:25</text:p>
          </table:table-cell>
          <table:covered-table-cell/>
          <table:table-cell office:value-type="float" office:value="13419693.890000001" table:style-name="ce11">
            <text:p>13419693,89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3">
            <text:p>34:04:030004:26</text:p>
          </table:table-cell>
          <table:covered-table-cell/>
          <table:table-cell office:value-type="float" office:value="671531.3" table:style-name="ce11">
            <text:p>671531,3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3">
            <text:p>34:04:030004:28</text:p>
          </table:table-cell>
          <table:covered-table-cell/>
          <table:table-cell office:value-type="float" office:value="234541.41" table:style-name="ce11">
            <text:p>234541,41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3">
            <text:p>34:04:030004:29</text:p>
          </table:table-cell>
          <table:covered-table-cell/>
          <table:table-cell office:value-type="float" office:value="672005.28" table:style-name="ce11">
            <text:p>672005,2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3">
            <text:p>34:04:030004:30</text:p>
          </table:table-cell>
          <table:covered-table-cell/>
          <table:table-cell office:value-type="float" office:value="638501.96" table:style-name="ce11">
            <text:p>638501,96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3">
            <text:p>34:04:030004:31</text:p>
          </table:table-cell>
          <table:covered-table-cell/>
          <table:table-cell office:value-type="float" office:value="966037.14" table:style-name="ce11">
            <text:p>966037,14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3">
            <text:p>34:04:030004:33</text:p>
          </table:table-cell>
          <table:covered-table-cell/>
          <table:table-cell office:value-type="float" office:value="779175.48" table:style-name="ce11">
            <text:p>779175,4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3">
            <text:p>34:04:030004:36</text:p>
          </table:table-cell>
          <table:covered-table-cell/>
          <table:table-cell office:value-type="float" office:value="273646.08000000002" table:style-name="ce11">
            <text:p>273646,0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3">
            <text:p>34:04:030004:37</text:p>
          </table:table-cell>
          <table:covered-table-cell/>
          <table:table-cell office:value-type="float" office:value="456117.12" table:style-name="ce11">
            <text:p>456117,12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3">
            <text:p>34:04:030004:38</text:p>
          </table:table-cell>
          <table:covered-table-cell/>
          <table:table-cell office:value-type="float" office:value="275168.73" table:style-name="ce11">
            <text:p>275168,73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3">
            <text:p>34:04:030004:41</text:p>
          </table:table-cell>
          <table:covered-table-cell/>
          <table:table-cell office:value-type="float" office:value="273641.64" table:style-name="ce11">
            <text:p>273641,64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3">
            <text:p>34:04:030004:42</text:p>
          </table:table-cell>
          <table:covered-table-cell/>
          <table:table-cell office:value-type="float" office:value="750877.62" table:style-name="ce11">
            <text:p>750877,62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3">
            <text:p>34:04:030004:46</text:p>
          </table:table-cell>
          <table:covered-table-cell/>
          <table:table-cell office:value-type="float" office:value="115633.46" table:style-name="ce11">
            <text:p>115633,46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3">
            <text:p>34:04:030004:47</text:p>
          </table:table-cell>
          <table:covered-table-cell/>
          <table:table-cell office:value-type="float" office:value="225466.98" table:style-name="ce11">
            <text:p>225466,9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3">
            <text:p>34:04:030004:53</text:p>
          </table:table-cell>
          <table:covered-table-cell/>
          <table:table-cell office:value-type="float" office:value="5737619.5599999996" table:style-name="ce11">
            <text:p>5737619,56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3">
            <text:p>34:04:030004:54</text:p>
          </table:table-cell>
          <table:covered-table-cell/>
          <table:table-cell office:value-type="float" office:value="717193.48" table:style-name="ce11">
            <text:p>717193,4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3">
            <text:p>34:04:030004:57</text:p>
          </table:table-cell>
          <table:covered-table-cell/>
          <table:table-cell office:value-type="float" office:value="717186.96" table:style-name="ce11">
            <text:p>717186,96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3">
            <text:p>34:04:030004:58</text:p>
          </table:table-cell>
          <table:covered-table-cell/>
          <table:table-cell office:value-type="float" office:value="838219.05" table:style-name="ce11">
            <text:p>838219,05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3">
            <text:p>34:04:030004:60</text:p>
          </table:table-cell>
          <table:covered-table-cell/>
          <table:table-cell office:value-type="float" office:value="321205.84000000003" table:style-name="ce11">
            <text:p>321205,84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3">
            <text:p>34:04:030006:230</text:p>
          </table:table-cell>
          <table:covered-table-cell/>
          <table:table-cell office:value-type="float" office:value="3106400" table:style-name="ce11">
            <text:p>310640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3">
            <text:p>34:04:030006:3</text:p>
          </table:table-cell>
          <table:covered-table-cell/>
          <table:table-cell office:value-type="float" office:value="83942100" table:style-name="ce11">
            <text:p>8394210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3">
            <text:p>34:04:050004:4</text:p>
          </table:table-cell>
          <table:covered-table-cell/>
          <table:table-cell office:value-type="float" office:value="1360309.98" table:style-name="ce11">
            <text:p>1360309,9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3">
            <text:p>34:05:000000:23</text:p>
          </table:table-cell>
          <table:covered-table-cell/>
          <table:table-cell office:value-type="float" office:value="20033998.199999999" table:style-name="ce11">
            <text:p>20033998,2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3">
            <text:p>34:05:150106:220</text:p>
          </table:table-cell>
          <table:covered-table-cell/>
          <table:table-cell office:value-type="float" office:value="5167.6899999999996" table:style-name="ce11">
            <text:p>5167,69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3">
            <text:p>34:05:150106:45</text:p>
          </table:table-cell>
          <table:covered-table-cell/>
          <table:table-cell office:value-type="float" office:value="754570.88" table:style-name="ce11">
            <text:p>754570,8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3">
            <text:p>34:05:150211:1347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3">
            <text:p>34:05:150211:1348</text:p>
          </table:table-cell>
          <table:covered-table-cell/>
          <table:table-cell office:value-type="float" office:value="498" table:style-name="ce11">
            <text:p>498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3">
            <text:p>34:06:120001:530</text:p>
          </table:table-cell>
          <table:covered-table-cell/>
          <table:table-cell office:value-type="float" office:value="368420" table:style-name="ce11">
            <text:p>36842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3">
            <text:p>34:08:130101:29</text:p>
          </table:table-cell>
          <table:covered-table-cell/>
          <table:table-cell office:value-type="float" office:value="2764800" table:style-name="ce11">
            <text:p>276480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3">
            <text:p>34:09:030401:307</text:p>
          </table:table-cell>
          <table:covered-table-cell/>
          <table:table-cell office:value-type="float" office:value="17017" table:style-name="ce11">
            <text:p>17017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3">
            <text:p>34:10:150001:467</text:p>
          </table:table-cell>
          <table:covered-table-cell/>
          <table:table-cell office:value-type="float" office:value="219866.4" table:style-name="ce11">
            <text:p>219866,4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3">
            <text:p>34:10:160006:244</text:p>
          </table:table-cell>
          <table:covered-table-cell/>
          <table:table-cell office:value-type="float" office:value="17007.12" table:style-name="ce11">
            <text:p>17007,12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3">
            <text:p>34:11:030003:105</text:p>
          </table:table-cell>
          <table:covered-table-cell/>
          <table:table-cell office:value-type="float" office:value="175993.38" table:style-name="ce11">
            <text:p>175993,3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3">
            <text:p>34:11:050007:466</text:p>
          </table:table-cell>
          <table:covered-table-cell/>
          <table:table-cell office:value-type="float" office:value="3426785" table:style-name="ce11">
            <text:p>3426785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3">
            <text:p>34:11:070002:170</text:p>
          </table:table-cell>
          <table:covered-table-cell/>
          <table:table-cell office:value-type="float" office:value="113620" table:style-name="ce11">
            <text:p>11362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3">
            <text:p>34:11:070002:192</text:p>
          </table:table-cell>
          <table:covered-table-cell/>
          <table:table-cell office:value-type="float" office:value="2003334.06" table:style-name="ce11">
            <text:p>2003334,06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3">
            <text:p>34:11:070003:440</text:p>
          </table:table-cell>
          <table:covered-table-cell/>
          <table:table-cell office:value-type="float" office:value="784074.06" table:style-name="ce11">
            <text:p>784074,06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3">
            <text:p>34:13:060003:1470</text:p>
          </table:table-cell>
          <table:covered-table-cell/>
          <table:table-cell office:value-type="float" office:value="180003.75" table:style-name="ce11">
            <text:p>180003,75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3">
            <text:p>34:13:060003:1471</text:p>
          </table:table-cell>
          <table:covered-table-cell/>
          <table:table-cell office:value-type="float" office:value="330000" table:style-name="ce11">
            <text:p>33000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3">
            <text:p>34:13:070006:1155</text:p>
          </table:table-cell>
          <table:covered-table-cell/>
          <table:table-cell office:value-type="float" office:value="52799.67" table:style-name="ce11">
            <text:p>52799,67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3">
            <text:p>34:14:130001:1338</text:p>
          </table:table-cell>
          <table:covered-table-cell/>
          <table:table-cell office:value-type="float" office:value="597781.18000000005" table:style-name="ce11">
            <text:p>597781,1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3">
            <text:p>34:16:040005:14</text:p>
          </table:table-cell>
          <table:covered-table-cell/>
          <table:table-cell office:value-type="float" office:value="20802080" table:style-name="ce11">
            <text:p>2080208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3">
            <text:p>34:17:030003:263</text:p>
          </table:table-cell>
          <table:covered-table-cell/>
          <table:table-cell office:value-type="float" office:value="253247.6" table:style-name="ce11">
            <text:p>253247,6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3">
            <text:p>34:18:000000:3443</text:p>
          </table:table-cell>
          <table:covered-table-cell/>
          <table:table-cell office:value-type="float" office:value="84762" table:style-name="ce11">
            <text:p>84762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3">
            <text:p>34:19:080001:202</text:p>
          </table:table-cell>
          <table:covered-table-cell/>
          <table:table-cell office:value-type="float" office:value="144313.95000000001" table:style-name="ce11">
            <text:p>144313,95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3">
            <text:p>34:19:150008:498</text:p>
          </table:table-cell>
          <table:covered-table-cell/>
          <table:table-cell office:value-type="float" office:value="93190.05" table:style-name="ce11">
            <text:p>93190,05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3">
            <text:p>34:20:000000:1376</text:p>
          </table:table-cell>
          <table:covered-table-cell/>
          <table:table-cell office:value-type="float" office:value="773963.88" table:style-name="ce11">
            <text:p>773963,8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3">
            <text:p>34:20:050005:1161</text:p>
          </table:table-cell>
          <table:covered-table-cell/>
          <table:table-cell office:value-type="float" office:value="638332.48" table:style-name="ce11">
            <text:p>638332,4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3">
            <text:p>34:22:140003:1019</text:p>
          </table:table-cell>
          <table:covered-table-cell/>
          <table:table-cell office:value-type="float" office:value="342720" table:style-name="ce11">
            <text:p>34272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3">
            <text:p>34:23:000000:317</text:p>
          </table:table-cell>
          <table:covered-table-cell/>
          <table:table-cell office:value-type="float" office:value="276076800" table:style-name="ce11">
            <text:p>27607680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3">
            <text:p>34:23:180004:315</text:p>
          </table:table-cell>
          <table:covered-table-cell/>
          <table:table-cell office:value-type="float" office:value="2021000" table:style-name="ce11">
            <text:p>202100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3">
            <text:p>34:26:000000:149</text:p>
          </table:table-cell>
          <table:covered-table-cell/>
          <table:table-cell office:value-type="float" office:value="64195607.280000001" table:style-name="ce11">
            <text:p>64195607,28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3">
            <text:p>34:26:030202:178</text:p>
          </table:table-cell>
          <table:covered-table-cell/>
          <table:table-cell office:value-type="float" office:value="207669.6" table:style-name="ce11">
            <text:p>207669,6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3">
            <text:p>34:26:030801:14</text:p>
          </table:table-cell>
          <table:covered-table-cell/>
          <table:table-cell office:value-type="float" office:value="92920.61" table:style-name="ce11">
            <text:p>92920,61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3">
            <text:p>34:27:010005:329</text:p>
          </table:table-cell>
          <table:covered-table-cell/>
          <table:table-cell office:value-type="float" office:value="2349000" table:style-name="ce11">
            <text:p>234900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3">
            <text:p>34:27:100003:444</text:p>
          </table:table-cell>
          <table:covered-table-cell/>
          <table:table-cell office:value-type="float" office:value="1503799.77" table:style-name="ce11">
            <text:p>1503799,77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3">
            <text:p>34:28:040003:294</text:p>
          </table:table-cell>
          <table:covered-table-cell/>
          <table:table-cell office:value-type="float" office:value="83556268.900000006" table:style-name="ce11">
            <text:p>83556268,9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3">
            <text:p>34:28:100025:153</text:p>
          </table:table-cell>
          <table:covered-table-cell/>
          <table:table-cell office:value-type="float" office:value="210749.07" table:style-name="ce11">
            <text:p>210749,07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3">
            <text:p>34:28:130007:290</text:p>
          </table:table-cell>
          <table:covered-table-cell/>
          <table:table-cell office:value-type="float" office:value="104647.69" table:style-name="ce11">
            <text:p>104647,69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3">
            <text:p>34:28:130008:194</text:p>
          </table:table-cell>
          <table:covered-table-cell/>
          <table:table-cell office:value-type="float" office:value="58880.04" table:style-name="ce11">
            <text:p>58880,04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3">
            <text:p>34:28:130008:431</text:p>
          </table:table-cell>
          <table:covered-table-cell/>
          <table:table-cell office:value-type="float" office:value="66517.2" table:style-name="ce11">
            <text:p>66517,2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3">
            <text:p>34:28:130008:463</text:p>
          </table:table-cell>
          <table:covered-table-cell/>
          <table:table-cell office:value-type="float" office:value="62021.13" table:style-name="ce11">
            <text:p>62021,13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3">
            <text:p>34:28:130008:569</text:p>
          </table:table-cell>
          <table:covered-table-cell/>
          <table:table-cell office:value-type="float" office:value="70705.320000000007" table:style-name="ce11">
            <text:p>70705,32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3">
            <text:p>34:28:140002:610</text:p>
          </table:table-cell>
          <table:covered-table-cell/>
          <table:table-cell office:value-type="float" office:value="103828.53" table:style-name="ce11">
            <text:p>103828,53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3">
            <text:p>34:28:150006:1372</text:p>
          </table:table-cell>
          <table:covered-table-cell/>
          <table:table-cell office:value-type="float" office:value="106719.36" table:style-name="ce11">
            <text:p>106719,36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3">
            <text:p>34:29:000000:2742</text:p>
          </table:table-cell>
          <table:covered-table-cell/>
          <table:table-cell office:value-type="float" office:value="162000" table:style-name="ce11">
            <text:p>16200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3">
            <text:p>34:29:000000:2771</text:p>
          </table:table-cell>
          <table:covered-table-cell/>
          <table:table-cell office:value-type="float" office:value="1329120" table:style-name="ce11">
            <text:p>132912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3">
            <text:p>34:30:000000:2660</text:p>
          </table:table-cell>
          <table:covered-table-cell/>
          <table:table-cell office:value-type="float" office:value="8185086" table:style-name="ce11">
            <text:p>8185086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3">
            <text:p>34:30:000000:2662</text:p>
          </table:table-cell>
          <table:covered-table-cell/>
          <table:table-cell office:value-type="float" office:value="370500" table:style-name="ce11">
            <text:p>37050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3">
            <text:p>34:31:150002:234</text:p>
          </table:table-cell>
          <table:covered-table-cell/>
          <table:table-cell office:value-type="float" office:value="264276.3" table:style-name="ce11">
            <text:p>264276,3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3">
            <text:p>34:33:130004:556</text:p>
          </table:table-cell>
          <table:covered-table-cell/>
          <table:table-cell office:value-type="float" office:value="114000" table:style-name="ce11">
            <text:p>114000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23">
            <text:p>34:34:010010:1953</text:p>
          </table:table-cell>
          <table:covered-table-cell/>
          <table:table-cell office:value-type="float" office:value="47365" table:style-name="ce13">
            <text:p>47365,00</text:p>
          </table:table-cell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8">
            <text:p>1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3">
            <text:p>34:01:000000:230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3">
            <text:p>34:01:040005: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3">
            <text:p>34:01:040005:20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3">
            <text:p>34:01:040005:20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3">
            <text:p>34:01:040005:22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3">
            <text:p>34:01:040005:24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3">
            <text:p>34:01:040005:24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3">
            <text:p>34:01:040005:26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3">
            <text:p>34:01:040005:27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3">
            <text:p>34:01:040005:30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3">
            <text:p>34:01:040005:3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3">
            <text:p>34:01:040005:57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3">
            <text:p>34:01:040005:57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3">
            <text:p>34:01:040005:59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3">
            <text:p>34:01:040006:26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3">
            <text:p>34:01:040006:27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3">
            <text:p>34:01:040006:27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3">
            <text:p>34:01:040006:27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3">
            <text:p>34:01:040006:3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3">
            <text:p>34:01:040006:3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3">
            <text:p>34:01:040006:4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3">
            <text:p>34:01:040006:5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3">
            <text:p>34:01:040006:5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3">
            <text:p>34:01:040006:5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3">
            <text:p>34:01:040006:5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3">
            <text:p>34:01:040007:10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3">
            <text:p>34:01:040007:10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3">
            <text:p>34:01:040007:10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3">
            <text:p>34:01:040007:32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3">
            <text:p>34:01:040007:32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3">
            <text:p>34:01:040007:33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3">
            <text:p>34:01:040007:33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3">
            <text:p>34:01:040007:33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3">
            <text:p>34:01:040007:33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3">
            <text:p>34:01:040007:33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3">
            <text:p>34:01:040007:34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3">
            <text:p>34:01:040007:6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3">
            <text:p>34:01:040007:6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3">
            <text:p>34:01:040007: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3">
            <text:p>34:01:040007:9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3">
            <text:p>34:01:040007:9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3">
            <text:p>34:01:040007:9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3">
            <text:p>34:01:060004:2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3">
            <text:p>34:01:060004:3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3">
            <text:p>34:01:060004:4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3">
            <text:p>34:01:060004:5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3">
            <text:p>34:02:000000:328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3">
            <text:p>34:02:000000:357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3">
            <text:p>34:02:000000:404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3">
            <text:p>34:02:010007:30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3">
            <text:p>34:02:040003:39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3">
            <text:p>34:02:040003:39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3">
            <text:p>34:02:040003:40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3">
            <text:p>34:02:040003:40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3">
            <text:p>34:02:040003:40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3">
            <text:p>34:02:040003:43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3">
            <text:p>34:02:040003:4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3">
            <text:p>34:02:040003:49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3">
            <text:p>34:02:040003:49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3">
            <text:p>34:02:040003:49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3">
            <text:p>34:02:040003:72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3">
            <text:p>34:02:040003:72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3">
            <text:p>34:02:080002:2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3">
            <text:p>34:02:080002:39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3">
            <text:p>34:02:080002:47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3">
            <text:p>34:02:080002:48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3">
            <text:p>34:02:080002:52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3">
            <text:p>34:02:080002:56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3">
            <text:p>34:02:080002:5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3">
            <text:p>34:02:080002:58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3">
            <text:p>34:02:080002:71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3">
            <text:p>34:02:080002:72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3">
            <text:p>34:02:080002:72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3">
            <text:p>34:02:080002:75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3">
            <text:p>34:03:000000:13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3">
            <text:p>34:03:000000:14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3">
            <text:p>34:03:000000:15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3">
            <text:p>34:03:000000:175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3">
            <text:p>34:03:000000:2091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3">
            <text:p>34:03:000000:2100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3">
            <text:p>34:03:000000:2112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3">
            <text:p>34:03:000000:2116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3">
            <text:p>34:03:000000:2116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3">
            <text:p>34:03:000000:2122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3">
            <text:p>34:03:000000:2205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3">
            <text:p>34:03:000000:2207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3">
            <text:p>34:03:000000:2218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3">
            <text:p>34:03:000000:2238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3">
            <text:p>34:03:000000:2239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3">
            <text:p>34:03:000000:2250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3">
            <text:p>34:03:000000:2262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3">
            <text:p>34:03:000000:29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3">
            <text:p>34:03:000000:36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3">
            <text:p>34:03:000000: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3">
            <text:p>34:03:030002:10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3">
            <text:p>34:03:030002:11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3">
            <text:p>34:03:030002:12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3">
            <text:p>34:03:030002:13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3">
            <text:p>34:03:030002:14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3">
            <text:p>34:03:030002:9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3">
            <text:p>34:03:040004:3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3">
            <text:p>34:03:110001:129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3">
            <text:p>34:03:120006:1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3">
            <text:p>34:03:120006:17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3">
            <text:p>34:03:120006:463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3">
            <text:p>34:03:130007:122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3">
            <text:p>34:03:130007:143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3">
            <text:p>34:03:130007:150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3">
            <text:p>34:03:130007:154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3">
            <text:p>34:03:130007:188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3">
            <text:p>34:03:130007:22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3">
            <text:p>34:03:130007:30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3">
            <text:p>34:03:130007:30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3">
            <text:p>34:03:130007:37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3">
            <text:p>34:03:130007:37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3">
            <text:p>34:03:130007:391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3">
            <text:p>34:03:130007:43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3">
            <text:p>34:03:130007:46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3">
            <text:p>34:03:130007:56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3">
            <text:p>34:03:130007:65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3">
            <text:p>34:03:130007:69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3">
            <text:p>34:03:130007:70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3">
            <text:p>34:03:130007:73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3">
            <text:p>34:03:130007:7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3">
            <text:p>34:03:130007:7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3">
            <text:p>34:03:130007:82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3">
            <text:p>34:03:130007:86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3">
            <text:p>34:03:140107:171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3">
            <text:p>34:03:140107:220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3">
            <text:p>34:03:140107:24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3">
            <text:p>34:03:140107:2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3">
            <text:p>34:03:140107:36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3">
            <text:p>34:03:140107:3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3">
            <text:p>34:03:140107:41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3">
            <text:p>34:03:140107:423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3">
            <text:p>34:03:140107:467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3">
            <text:p>34:03:140107:527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3">
            <text:p>34:03:140107:6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3">
            <text:p>34:03:140107:80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3">
            <text:p>34:03:140114:105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3">
            <text:p>34:03:140114:10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3">
            <text:p>34:03:140114:1114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3">
            <text:p>34:03:140114:130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3">
            <text:p>34:03:140114:130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3">
            <text:p>34:03:140114:148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3">
            <text:p>34:03:140114:168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3">
            <text:p>34:03:140114:17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3">
            <text:p>34:03:140114:1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3">
            <text:p>34:03:140114:290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3">
            <text:p>34:03:140114:441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3">
            <text:p>34:03:140114:51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3">
            <text:p>34:03:140114:8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3">
            <text:p>34:03:140115: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3">
            <text:p>34:03:160002:107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3">
            <text:p>34:03:200008:10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3">
            <text:p>34:03:200008:11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3">
            <text:p>34:03:200008:16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3">
            <text:p>34:03:200008:1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3">
            <text:p>34:03:200008:17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3">
            <text:p>34:03:200008:40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3">
            <text:p>34:03:200008:8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3">
            <text:p>34:04:030004:2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3">
            <text:p>34:04:030004:6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3">
            <text:p>34:04:050004: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3">
            <text:p>34:05:150209:69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3">
            <text:p>34:05:150211:32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3">
            <text:p>34:06:000000:105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3">
            <text:p>34:06:000000:110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3">
            <text:p>34:06:000000:20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3">
            <text:p>34:06:040001:19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3">
            <text:p>34:06:050002:40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3">
            <text:p>34:06:120001:32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3">
            <text:p>34:06:150001:2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3">
            <text:p>34:06:150002:10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3">
            <text:p>34:06:150002:2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3">
            <text:p>34:06:150002:35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3">
            <text:p>34:06:150002:36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3">
            <text:p>34:06:150002:4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3">
            <text:p>34:07:000000:26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3">
            <text:p>34:07:000000:26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3">
            <text:p>34:07:000000:27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3">
            <text:p>34:07:000000:27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3">
            <text:p>34:07:000000:2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3">
            <text:p>34:07:000000:352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3">
            <text:p>34:07:000000:353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3">
            <text:p>34:07:000000:35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3">
            <text:p>34:07:000000:534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3">
            <text:p>34:07:000000:545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3">
            <text:p>34:07:000000:75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3">
            <text:p>34:07:050003:47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3">
            <text:p>34:07:050003:53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3">
            <text:p>34:07:070002: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3">
            <text:p>34:07:070004:177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3">
            <text:p>34:08:120103:26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3">
            <text:p>34:08:120103:33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3">
            <text:p>34:08:120106:18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3">
            <text:p>34:08:120106:1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3">
            <text:p>34:08:120106:2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3">
            <text:p>34:08:120106:3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3">
            <text:p>34:08:120106:39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3">
            <text:p>34:08:120106:40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3">
            <text:p>34:08:120106:4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3">
            <text:p>34:08:120106:4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3">
            <text:p>34:08:120107:32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3">
            <text:p>34:08:120107:32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3">
            <text:p>34:08:120107:34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3">
            <text:p>34:08:120107:34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3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3">
            <text:p>34:08:120203:76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3">
            <text:p>34:09:010801: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3">
            <text:p>34:09:020634:109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3">
            <text:p>34:09:020634:127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3">
            <text:p>34:09:020634:130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3">
            <text:p>34:09:020634:144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3">
            <text:p>34:09:020634:154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3">
            <text:p>34:09:020634:45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3">
            <text:p>34:09:020634:64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3">
            <text:p>34:09:020634:71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3">
            <text:p>34:09:020634:75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3">
            <text:p>34:09:020634:7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3">
            <text:p>34:09:020634: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3">
            <text:p>34:09:020634:99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3">
            <text:p>34:09:060501:30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3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3">
            <text:p>34:10:080012:1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3">
            <text:p>34:10:080012: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3">
            <text:p>34:10:080012:1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3">
            <text:p>34:10:080012:23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3">
            <text:p>34:10:080012:3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3">
            <text:p>34:10:080012:3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3">
            <text:p>34:10:080012:4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3">
            <text:p>34:10:080012: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3">
            <text:p>34:10:080012:5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3">
            <text:p>34:10:080012:6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3">
            <text:p>34:10:080012:6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3">
            <text:p>34:10:080012:7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3">
            <text:p>34:10:080012:7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3">
            <text:p>34:10:080012:8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3">
            <text:p>34:10:080012: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3">
            <text:p>34:10:080012:8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3">
            <text:p>34:10:080012:9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3">
            <text:p>34:10:080012:9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3">
            <text:p>34:10:080012:9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3">
            <text:p>34:10:080012:9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3">
            <text:p>34:10:130002:136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3">
            <text:p>34:10:130002:136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3">
            <text:p>34:10:130002:137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3">
            <text:p>34:10:130002:1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3">
            <text:p>34:10:130002:188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3">
            <text:p>34:10:130002:211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3">
            <text:p>34:10:160001:1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3">
            <text:p>34:10:180002:25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3">
            <text:p>34:10:180002:29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3">
            <text:p>34:10:180002:52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3">
            <text:p>34:10:180002:8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3">
            <text:p>34:11:000000:10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3">
            <text:p>34:11:000000:106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3">
            <text:p>34:11:010002:20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3">
            <text:p>34:11:010002:20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3">
            <text:p>34:11:010002:21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3">
            <text:p>34:11:040002:7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3">
            <text:p>34:11:040003:5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3">
            <text:p>34:11:050007:59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3">
            <text:p>34:11:050007:60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3">
            <text:p>34:11:050007:87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3">
            <text:p>34:11:080006:22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3">
            <text:p>34:11:080006:23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3">
            <text:p>34:11:080006:28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3">
            <text:p>34:11:080006:31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3">
            <text:p>34:11:080006:37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3">
            <text:p>34:12:020004:26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3">
            <text:p>34:12:090012:5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3">
            <text:p>34:12:090012:6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3">
            <text:p>34:12:090012:6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3">
            <text:p>34:12:090012:6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3">
            <text:p>34:12:090014: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3">
            <text:p>34:12:090014: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3">
            <text:p>34:12:090015: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3">
            <text:p>34:12:100013: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3">
            <text:p>34:12:100013:6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3">
            <text:p>34:12:100016:1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3">
            <text:p>34:12:100016:1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3">
            <text:p>34:12:100016: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3">
            <text:p>34:12:100016: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3">
            <text:p>34:13:000000:173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3">
            <text:p>34:13:000000:179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3">
            <text:p>34:13:000000:182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3">
            <text:p>34:13:010003:1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3">
            <text:p>34:13:010003:12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3">
            <text:p>34:13:010003:14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3">
            <text:p>34:13:010003:14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3">
            <text:p>34:13:010003:14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3">
            <text:p>34:13:010003:18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3">
            <text:p>34:13:010003:18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3">
            <text:p>34:13:010003:2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3">
            <text:p>34:13:010003:2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3">
            <text:p>34:13:010003:23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3">
            <text:p>34:13:010003:45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3">
            <text:p>34:13:010004: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3">
            <text:p>34:13:010004:1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3">
            <text:p>34:13:040005:54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3">
            <text:p>34:13:040005:76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3">
            <text:p>34:13:040005:84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3">
            <text:p>34:13:080005:103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3">
            <text:p>34:13:080005:117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3">
            <text:p>34:13:080005:85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3">
            <text:p>34:13:110002:1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3">
            <text:p>34:15:030102:8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3">
            <text:p>34:15:090101:23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3">
            <text:p>34:15:090101:28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3">
            <text:p>34:15:090101:32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3">
            <text:p>34:15:090101:32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3">
            <text:p>34:15:090101:54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3">
            <text:p>34:15:090101:55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3">
            <text:p>34:15:090301:1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3">
            <text:p>34:15:090301:13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3">
            <text:p>34:15:090301:14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3">
            <text:p>34:15:090301:15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3">
            <text:p>34:15:090301:16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3">
            <text:p>34:15:090301:17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3">
            <text:p>34:15:090301:17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3">
            <text:p>34:15:090301:1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3">
            <text:p>34:15:090301:18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3">
            <text:p>34:15:090301:18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3">
            <text:p>34:15:090301:19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3">
            <text:p>34:15:090301:34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3">
            <text:p>34:15:090301:3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3">
            <text:p>34:15:110101:2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3">
            <text:p>34:15:110101:3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3">
            <text:p>34:15:110101:3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3">
            <text:p>34:15:110101:3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3">
            <text:p>34:15:110102:1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3">
            <text:p>34:15:110102: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3">
            <text:p>34:15:110102:1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3">
            <text:p>34:15:110102:2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3">
            <text:p>34:15:110102:3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3">
            <text:p>34:15:110102:4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3">
            <text:p>34:15:110102: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3">
            <text:p>34:15:110102: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3">
            <text:p>34:15:110103:45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3">
            <text:p>34:15:110103:46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3">
            <text:p>34:15:110103:8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3">
            <text:p>34:15:110103: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3">
            <text:p>34:15:120302:2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3">
            <text:p>34:15:120302:3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3">
            <text:p>34:15:120302:4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3">
            <text:p>34:15:120302:4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3">
            <text:p>34:15:120302:4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3">
            <text:p>34:15:120302:4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3">
            <text:p>34:15:120302: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3">
            <text:p>34:15:120302:6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3">
            <text:p>34:15:120302:6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3">
            <text:p>34:15:120303:1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3">
            <text:p>34:15:120303:3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3">
            <text:p>34:15:120303:4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3">
            <text:p>34:15:120303:4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3">
            <text:p>34:15:120303:5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3">
            <text:p>34:15:120303: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3">
            <text:p>34:15:120303:6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3">
            <text:p>34:16:010005:44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3">
            <text:p>34:16:090005:1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3">
            <text:p>34:16:090005:27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3">
            <text:p>34:16:090005:28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3">
            <text:p>34:16:090005:2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3">
            <text:p>34:16:090005:61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3">
            <text:p>34:16:090005:61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3">
            <text:p>34:16:090005: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3">
            <text:p>34:16:120006:10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3">
            <text:p>34:16:120006:35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3">
            <text:p>34:16:120006:71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3">
            <text:p>34:16:120006:71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3">
            <text:p>34:16:120006:72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3">
            <text:p>34:16:120006:9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3">
            <text:p>34:17:020007:10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3">
            <text:p>34:17:020007:1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3">
            <text:p>34:17:020007:11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3">
            <text:p>34:17:020007:12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3">
            <text:p>34:17:020007:25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3">
            <text:p>34:17:020007:6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3">
            <text:p>34:17:020007:8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3">
            <text:p>34:17:030004:4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3">
            <text:p>34:17:030004:4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3">
            <text:p>34:17:030004:5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3">
            <text:p>34:17:030004: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3">
            <text:p>34:17:090006:31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3">
            <text:p>34:18:050005:18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3">
            <text:p>34:18:050005:30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3">
            <text:p>34:19:000000:212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3">
            <text:p>34:19:000000:255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3">
            <text:p>34:19:000000:283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3">
            <text:p>34:19:000000:284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3">
            <text:p>34:19:000000:295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3">
            <text:p>34:19:000000:323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3">
            <text:p>34:19:000000:34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3">
            <text:p>34:19:000000:355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3">
            <text:p>34:19:000000:357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3">
            <text:p>34:19:030009:11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3">
            <text:p>34:19:030009:6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3">
            <text:p>34:19:030009:9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3">
            <text:p>34:19:050006:40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3">
            <text:p>34:19:050011:43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3">
            <text:p>34:19:080007:25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3">
            <text:p>34:19:080007:26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3">
            <text:p>34:19:080007:41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3">
            <text:p>34:19:080007:43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3">
            <text:p>34:19:080007:43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3">
            <text:p>34:19:080007:46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3">
            <text:p>34:19:080007:46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3">
            <text:p>34:19:080007:47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3">
            <text:p>34:19:080007:58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3">
            <text:p>34:19:080007:59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3">
            <text:p>34:19:080007:60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3">
            <text:p>34:19:110006:2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3">
            <text:p>34:19:140003:2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3">
            <text:p>34:19:140009:1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3">
            <text:p>34:19:140010: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3">
            <text:p>34:19:140010: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3">
            <text:p>34:19:140010:20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3">
            <text:p>34:19:140010:21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3">
            <text:p>34:19:140010:42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3">
            <text:p>34:19:140010:42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3">
            <text:p>34:19:140010:42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3">
            <text:p>34:19:140010:43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3">
            <text:p>34:19:140010: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3">
            <text:p>34:19:140010: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3">
            <text:p>34:19:150008:1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3">
            <text:p>34:19:150008:47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3">
            <text:p>34:19:170001:94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3">
            <text:p>34:20:000000:170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3">
            <text:p>34:20:010102:85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3">
            <text:p>34:20:060102:16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3">
            <text:p>34:20:060102:17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3">
            <text:p>34:20:060102:17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3">
            <text:p>34:20:060102:23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3">
            <text:p>34:20:060102:23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3">
            <text:p>34:20:060102:23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3">
            <text:p>34:20:060102:2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3">
            <text:p>34:20:060102:2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3">
            <text:p>34:20:060102:28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3">
            <text:p>34:20:060102:3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3">
            <text:p>34:20:060102:32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3">
            <text:p>34:20:060102:32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3">
            <text:p>34:20:060102:3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3">
            <text:p>34:20:060102:33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3">
            <text:p>34:20:060102:33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3">
            <text:p>34:20:060102:34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3">
            <text:p>34:20:060102:3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3">
            <text:p>34:20:060102:46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3">
            <text:p>34:20:060102:46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3">
            <text:p>34:20:060102:47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3">
            <text:p>34:20:060102:47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3">
            <text:p>34:20:060102:5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3">
            <text:p>34:20:060102:6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3">
            <text:p>34:20:080005:1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3">
            <text:p>34:20:080005:14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3">
            <text:p>34:20:080005:1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3">
            <text:p>34:20:080005:27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3">
            <text:p>34:20:080005:38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3">
            <text:p>34:20:080005:46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3">
            <text:p>34:20:080005:64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3">
            <text:p>34:20:080005:8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3">
            <text:p>34:21:070023: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3">
            <text:p>34:21:070025:5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3">
            <text:p>34:21:070025:6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3">
            <text:p>34:21:070025:7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3">
            <text:p>34:21:070026:1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3">
            <text:p>34:21:070026:10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3">
            <text:p>34:21:070026:10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3">
            <text:p>34:21:070026:10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3">
            <text:p>34:21:070026:1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3">
            <text:p>34:21:070026:11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3">
            <text:p>34:21:070026:7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3">
            <text:p>34:21:070026: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3">
            <text:p>34:21:070026:9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3">
            <text:p>34:21:070026:9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3">
            <text:p>34:21:070027:48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3">
            <text:p>34:21:070027:57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3">
            <text:p>34:22:030002:116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3">
            <text:p>34:22:030002:116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3">
            <text:p>34:22:030002:117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3">
            <text:p>34:22:030002:117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3">
            <text:p>34:22:030002:1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3">
            <text:p>34:22:030002:1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3">
            <text:p>34:22:030002: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3">
            <text:p>34:22:030002:5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3">
            <text:p>34:22:030002:61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3">
            <text:p>34:22:030002:63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3">
            <text:p>34:22:030002:71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3">
            <text:p>34:22:030002:9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3">
            <text:p>34:22:030002:95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3">
            <text:p>34:22:030002:96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3">
            <text:p>34:22:030002:97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3">
            <text:p>34:23:010004:9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3">
            <text:p>34:23:010004: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3">
            <text:p>34:23:010004:9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3">
            <text:p>34:23:020005: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3">
            <text:p>34:23:020005:16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3">
            <text:p>34:23:020005:17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3">
            <text:p>34:23:020005:18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3">
            <text:p>34:23:020005:19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3">
            <text:p>34:23:020005: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3">
            <text:p>34:23:150002:15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3">
            <text:p>34:24:180200:2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3">
            <text:p>34:24:180202:4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3">
            <text:p>34:26:030801:11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3">
            <text:p>34:26:030801:11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3">
            <text:p>34:26:030801:12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3">
            <text:p>34:26:030801:17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3">
            <text:p>34:26:030801:17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3">
            <text:p>34:26:030801:30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3">
            <text:p>34:26:030801:30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3">
            <text:p>34:26:030801:3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3">
            <text:p>34:26:030801:36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3">
            <text:p>34:26:030801:6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3">
            <text:p>34:26:030801:9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3">
            <text:p>34:26:041001:4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3">
            <text:p>34:26:041502:1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3">
            <text:p>34:26:041502: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3">
            <text:p>34:26:041601:4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3">
            <text:p>34:26:041601:5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3">
            <text:p>34:26:041701:14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3">
            <text:p>34:26:041801:1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3">
            <text:p>34:26:041801:2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3">
            <text:p>34:26:043501:1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3">
            <text:p>34:26:043501:2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3">
            <text:p>34:26:043501:27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3">
            <text:p>34:26:043501:4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3">
            <text:p>34:26:043501:4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3">
            <text:p>34:26:043501:5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3">
            <text:p>34:26:043501:6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3">
            <text:p>34:26:043501: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3">
            <text:p>34:26:061201:274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3">
            <text:p>34:26:061201:65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3">
            <text:p>34:26:100601:1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3">
            <text:p>34:26:100601:1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3">
            <text:p>34:26:100601:3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3">
            <text:p>34:26:100601:48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3">
            <text:p>34:28:070002:261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3">
            <text:p>34:28:070002:261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3">
            <text:p>34:28:070002:264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3">
            <text:p>34:28:070007:11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3">
            <text:p>34:28:070007:240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3">
            <text:p>34:28:070007:262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3">
            <text:p>34:28:070007:287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3">
            <text:p>34:28:070007:53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3">
            <text:p>34:28:070007:54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3">
            <text:p>34:28:070007:88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3">
            <text:p>34:28:070007:95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3">
            <text:p>34:28:110020:31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3">
            <text:p>34:28:110022:19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3">
            <text:p>34:28:110022:3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3">
            <text:p>34:28:110022:4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3">
            <text:p>34:28:110022:9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3">
            <text:p>34:28:110023:10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3">
            <text:p>34:28:110023:136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3">
            <text:p>34:28:110023:139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3">
            <text:p>34:28:110023:178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3">
            <text:p>34:28:110023:194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3">
            <text:p>34:28:110023:20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3">
            <text:p>34:28:110023:283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3">
            <text:p>34:28:110023:30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3">
            <text:p>34:28:110023:43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3">
            <text:p>34:28:130008:20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3">
            <text:p>34:28:130008:24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3">
            <text:p>34:28:130008:2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3">
            <text:p>34:28:130008:2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3">
            <text:p>34:28:130008:37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3">
            <text:p>34:28:130008:46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3">
            <text:p>34:28:130008:49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3">
            <text:p>34:28:130008:51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3">
            <text:p>34:28:130008:51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3">
            <text:p>34:28:130008:5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3">
            <text:p>34:28:130008:8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3">
            <text:p>34:28:130008:9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3">
            <text:p>34:28:130008:94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3">
            <text:p>34:28:130009:3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3">
            <text:p>34:28:130009: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3">
            <text:p>34:28:130009:6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3">
            <text:p>34:28:130009:6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3">
            <text:p>34:28:130009:7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3">
            <text:p>34:28:130009:9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3">
            <text:p>34:28:140002:11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3">
            <text:p>34:28:140002:18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3">
            <text:p>34:28:140002:2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3">
            <text:p>34:28:140002:28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3">
            <text:p>34:28:140002: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3">
            <text:p>34:28:140010:102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3">
            <text:p>34:28:140010:106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3">
            <text:p>34:28:140010:10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3">
            <text:p>34:28:140010:110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3">
            <text:p>34:28:140010:113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3">
            <text:p>34:28:140010:115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3">
            <text:p>34:28:140010:12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3">
            <text:p>34:28:140010:123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3">
            <text:p>34:28:140010:129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3">
            <text:p>34:28:140010:13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3">
            <text:p>34:28:140010:134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3">
            <text:p>34:28:140010:143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3">
            <text:p>34:28:140010:155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3">
            <text:p>34:28:140010:16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3">
            <text:p>34:28:140010:2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3">
            <text:p>34:28:140010:3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3">
            <text:p>34:28:140010:3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3">
            <text:p>34:28:140010:4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3">
            <text:p>34:28:140010:47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3">
            <text:p>34:28:140010:52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3">
            <text:p>34:28:140010:64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3">
            <text:p>34:28:140010: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3">
            <text:p>34:28:140010:78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3">
            <text:p>34:28:140010:79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3">
            <text:p>34:28:140010:80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3">
            <text:p>34:28:140010:82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3">
            <text:p>34:28:140010: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3">
            <text:p>34:28:140010:89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3">
            <text:p>34:28:140010:91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3">
            <text:p>34:29:110008:16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3">
            <text:p>34:29:140013: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3">
            <text:p>34:30:010006:1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3">
            <text:p>34:30:010006:17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3">
            <text:p>34:30:010006:2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3">
            <text:p>34:31:150002:5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3">
            <text:p>34:31:160007:15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3">
            <text:p>34:31:160007:15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3">
            <text:p>34:31:160007:16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3">
            <text:p>34:31:160007:17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3">
            <text:p>34:31:160007:18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3">
            <text:p>34:31:160007:3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3">
            <text:p>34:31:160007:9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3">
            <text:p>34:31:160007:9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3">
            <text:p>34:32:010006:144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3">
            <text:p>34:32:010006:146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3">
            <text:p>34:32:010006:147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3">
            <text:p>34:32:010006:148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3">
            <text:p>34:32:010006:185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3">
            <text:p>34:32:010006:189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3">
            <text:p>34:32:010006:191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3">
            <text:p>34:32:010006:3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3">
            <text:p>34:32:060008:15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3">
            <text:p>34:32:060008:32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3">
            <text:p>34:32:060008:33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3">
            <text:p>34:32:060008:34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3">
            <text:p>34:32:060008:42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3">
            <text:p>34:32:060008:45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3">
            <text:p>34:32:060008:57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3">
            <text:p>34:32:060008:58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3">
            <text:p>34:32:060008:5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3">
            <text:p>34:32:070003:16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3">
            <text:p>34:32:070003:17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3">
            <text:p>34:32:070003:19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3">
            <text:p>34:32:070003:25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3">
            <text:p>34:32:070003:27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3">
            <text:p>34:32:070003:29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3">
            <text:p>34:32:070003:29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3">
            <text:p>34:32:070003:34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3">
            <text:p>34:32:070003:385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3">
            <text:p>34:32:070003:40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3">
            <text:p>34:32:070003:47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3">
            <text:p>34:32:070003:48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3">
            <text:p>34:32:070003:48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3">
            <text:p>34:32:070003:48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3">
            <text:p>34:32:070003:54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3">
            <text:p>34:32:070003:56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3">
            <text:p>34:32:070003:60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3">
            <text:p>34:32:070003:60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3">
            <text:p>34:32:070003:61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3">
            <text:p>34:32:070003:61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3">
            <text:p>34:32:070003:7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3">
            <text:p>34:32:070003:82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3">
            <text:p>34:32:070003:9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3">
            <text:p>34:32:070003:9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3">
            <text:p>34:32:110009:117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3">
            <text:p>34:32:110009:119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3">
            <text:p>34:32:110009:19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3">
            <text:p>34:32:110009:423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3">
            <text:p>34:32:110009:68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3">
            <text:p>34:32:110009:759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3">
            <text:p>34:32:110009:934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3">
            <text:p>34:32:110010:28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3">
            <text:p>34:32:110010:57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3">
            <text:p>34:32:110010:86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3">
            <text:p>34:32:110010:90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number-columns-spanned="3" table:number-rows-spanned="1" table:style-name="ce23">
            <text:p>34:32:110010:91</text:p>
          </table:table-cell>
          <table:covered-table-cell table:number-columns-repeated="2"/>
          <table:table-cell office:value-type="string" table:number-columns-spanned="2" table:number-rows-spanned="1" table:style-name="ce23">
            <text:p>28.12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56B3F6B6300C41B9EA3D4CEB46DD2BEABB9F81A0C834F5E837F1CC34632A9E941251057D34DE4349DF1847FA03E513A40A3B210F1F4992BE660F7D0E6D4C3F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Заместитель начальника</text:p>
          </table:table-cell>
          <table:covered-table-cell/>
          <table:table-cell table:style-name="ce9"/>
          <table:table-cell table:number-columns-spanned="2" table:number-rows-spanned="1" table:style-name="ce24"/>
          <table:covered-table-cell/>
          <table:table-cell table:content-validation-name="val1" table:style-name="ce9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Юлия А. Кряжева</dc:creator>
    <meta:creation-date>2023-01-10T07:59:15Z</meta:creation-date>
    <dc:date>2023-01-10T08:51:04Z</dc:date>
  </office:meta>
</office:document-meta>
</file>