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616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3/000005</text:p>
          </table:table-cell>
          <table:table-cell table:number-columns-repeated="4" table:style-name="ce2"/>
          <table:table-cell office:value-type="string" table:style-name="ce4">
            <text:p>10.0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4" table:style-name="ce6">
            <text:p>12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66" table:style-name="ce7">
            <text:p>246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40004:107</text:p>
          </table:table-cell>
          <table:covered-table-cell/>
          <table:table-cell office:value-type="float" office:value="108043.77" table:style-name="ce11">
            <text:p>108043,77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40004:114</text:p>
          </table:table-cell>
          <table:covered-table-cell/>
          <table:table-cell office:value-type="float" office:value="157188.13" table:style-name="ce11">
            <text:p>157188,13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040004:121</text:p>
          </table:table-cell>
          <table:covered-table-cell/>
          <table:table-cell office:value-type="float" office:value="165097.63" table:style-name="ce11">
            <text:p>165097,63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1:040004:131</text:p>
          </table:table-cell>
          <table:covered-table-cell/>
          <table:table-cell office:value-type="float" office:value="57317.51" table:style-name="ce11">
            <text:p>57317,51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1:040004:142</text:p>
          </table:table-cell>
          <table:covered-table-cell/>
          <table:table-cell office:value-type="float" office:value="139681.76999999999" table:style-name="ce11">
            <text:p>139681,77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1:040004:172</text:p>
          </table:table-cell>
          <table:covered-table-cell/>
          <table:table-cell office:value-type="float" office:value="100345.19" table:style-name="ce11">
            <text:p>100345,19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1:040004:185</text:p>
          </table:table-cell>
          <table:covered-table-cell/>
          <table:table-cell office:value-type="float" office:value="112736.74" table:style-name="ce11">
            <text:p>112736,74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1:040004:190</text:p>
          </table:table-cell>
          <table:covered-table-cell/>
          <table:table-cell office:value-type="float" office:value="61219.53" table:style-name="ce11">
            <text:p>61219,53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1:040004:193</text:p>
          </table:table-cell>
          <table:covered-table-cell/>
          <table:table-cell office:value-type="float" office:value="104669.05" table:style-name="ce11">
            <text:p>104669,05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1:040004:197</text:p>
          </table:table-cell>
          <table:covered-table-cell/>
          <table:table-cell office:value-type="float" office:value="253314.92" table:style-name="ce11">
            <text:p>253314,92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1:040004:203</text:p>
          </table:table-cell>
          <table:covered-table-cell/>
          <table:table-cell office:value-type="float" office:value="80096.87" table:style-name="ce11">
            <text:p>80096,87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1:040004:206</text:p>
          </table:table-cell>
          <table:covered-table-cell/>
          <table:table-cell office:value-type="float" office:value="149384.09" table:style-name="ce11">
            <text:p>149384,09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1:040004:217</text:p>
          </table:table-cell>
          <table:covered-table-cell/>
          <table:table-cell office:value-type="float" office:value="126341.08" table:style-name="ce11">
            <text:p>126341,08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1:040004:225</text:p>
          </table:table-cell>
          <table:covered-table-cell/>
          <table:table-cell office:value-type="float" office:value="161037.42000000001" table:style-name="ce11">
            <text:p>161037,42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1:040004:23</text:p>
          </table:table-cell>
          <table:covered-table-cell/>
          <table:table-cell office:value-type="float" office:value="155342.57999999999" table:style-name="ce11">
            <text:p>155342,58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1:040004:236</text:p>
          </table:table-cell>
          <table:covered-table-cell/>
          <table:table-cell office:value-type="float" office:value="57739.35" table:style-name="ce11">
            <text:p>57739,35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1:040004:240</text:p>
          </table:table-cell>
          <table:covered-table-cell/>
          <table:table-cell office:value-type="float" office:value="61430.45" table:style-name="ce11">
            <text:p>61430,45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1:040004:243</text:p>
          </table:table-cell>
          <table:covered-table-cell/>
          <table:table-cell office:value-type="float" office:value="95441.3" table:style-name="ce11">
            <text:p>95441,30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1:040004:246</text:p>
          </table:table-cell>
          <table:covered-table-cell/>
          <table:table-cell office:value-type="float" office:value="84473.46" table:style-name="ce11">
            <text:p>84473,46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1:040004:249</text:p>
          </table:table-cell>
          <table:covered-table-cell/>
          <table:table-cell office:value-type="float" office:value="221466" table:style-name="ce11">
            <text:p>221466,00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1:040004:283</text:p>
          </table:table-cell>
          <table:covered-table-cell/>
          <table:table-cell office:value-type="float" office:value="82733.37" table:style-name="ce11">
            <text:p>82733,37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1:040004:287</text:p>
          </table:table-cell>
          <table:covered-table-cell/>
          <table:table-cell office:value-type="float" office:value="187086.04" table:style-name="ce11">
            <text:p>187086,04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1:040004:29</text:p>
          </table:table-cell>
          <table:covered-table-cell/>
          <table:table-cell office:value-type="float" office:value="108096.5" table:style-name="ce11">
            <text:p>108096,50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1:040004:296</text:p>
          </table:table-cell>
          <table:covered-table-cell/>
          <table:table-cell office:value-type="float" office:value="173428.97" table:style-name="ce11">
            <text:p>173428,97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1:040004:306</text:p>
          </table:table-cell>
          <table:covered-table-cell/>
          <table:table-cell office:value-type="float" office:value="96021.33" table:style-name="ce11">
            <text:p>96021,33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1:040004:314</text:p>
          </table:table-cell>
          <table:covered-table-cell/>
          <table:table-cell office:value-type="float" office:value="137783.49" table:style-name="ce11">
            <text:p>137783,49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1:040004:323</text:p>
          </table:table-cell>
          <table:covered-table-cell/>
          <table:table-cell office:value-type="float" office:value="167575.94" table:style-name="ce11">
            <text:p>167575,94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1:040004:330</text:p>
          </table:table-cell>
          <table:covered-table-cell/>
          <table:table-cell office:value-type="float" office:value="135779.75" table:style-name="ce11">
            <text:p>135779,75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1:040004:36</text:p>
          </table:table-cell>
          <table:covered-table-cell/>
          <table:table-cell office:value-type="float" office:value="125339.21" table:style-name="ce11">
            <text:p>125339,21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1:040004:39</text:p>
          </table:table-cell>
          <table:covered-table-cell/>
          <table:table-cell office:value-type="float" office:value="76563.960000000006" table:style-name="ce11">
            <text:p>76563,96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1:040004:41</text:p>
          </table:table-cell>
          <table:covered-table-cell/>
          <table:table-cell office:value-type="float" office:value="155131.66" table:style-name="ce11">
            <text:p>155131,66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1:040004:456</text:p>
          </table:table-cell>
          <table:covered-table-cell/>
          <table:table-cell office:value-type="float" office:value="9093.99" table:style-name="ce11">
            <text:p>9093,99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1:040004:46</text:p>
          </table:table-cell>
          <table:covered-table-cell/>
          <table:table-cell office:value-type="float" office:value="209707.21" table:style-name="ce11">
            <text:p>209707,21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1:040004:471</text:p>
          </table:table-cell>
          <table:covered-table-cell/>
          <table:table-cell office:value-type="float" office:value="96390.44" table:style-name="ce11">
            <text:p>96390,44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1:040004:475</text:p>
          </table:table-cell>
          <table:covered-table-cell/>
          <table:table-cell office:value-type="float" office:value="38703.82" table:style-name="ce11">
            <text:p>38703,82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1:040004:5</text:p>
          </table:table-cell>
          <table:covered-table-cell/>
          <table:table-cell office:value-type="float" office:value="154446.17000000001" table:style-name="ce11">
            <text:p>154446,17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1:040004:51</text:p>
          </table:table-cell>
          <table:covered-table-cell/>
          <table:table-cell office:value-type="float" office:value="134303.31" table:style-name="ce11">
            <text:p>134303,31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1:040004:575</text:p>
          </table:table-cell>
          <table:covered-table-cell/>
          <table:table-cell office:value-type="float" office:value="251205.72" table:style-name="ce11">
            <text:p>251205,72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1:040004:601</text:p>
          </table:table-cell>
          <table:covered-table-cell/>
          <table:table-cell office:value-type="float" office:value="183025.83" table:style-name="ce11">
            <text:p>183025,83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1:040004:604</text:p>
          </table:table-cell>
          <table:covered-table-cell/>
          <table:table-cell office:value-type="float" office:value="242768.92" table:style-name="ce11">
            <text:p>242768,92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1:040004:630</text:p>
          </table:table-cell>
          <table:covered-table-cell/>
          <table:table-cell office:value-type="float" office:value="56526.559999999998" table:style-name="ce11">
            <text:p>56526,56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1:040004:65</text:p>
          </table:table-cell>
          <table:covered-table-cell/>
          <table:table-cell office:value-type="float" office:value="167154.1" table:style-name="ce11">
            <text:p>167154,10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1:040004:68</text:p>
          </table:table-cell>
          <table:covered-table-cell/>
          <table:table-cell office:value-type="float" office:value="157188.13" table:style-name="ce11">
            <text:p>157188,13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1:040004:73</text:p>
          </table:table-cell>
          <table:covered-table-cell/>
          <table:table-cell office:value-type="float" office:value="44134.59" table:style-name="ce11">
            <text:p>44134,59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1:040004:82</text:p>
          </table:table-cell>
          <table:covered-table-cell/>
          <table:table-cell office:value-type="float" office:value="177700.1" table:style-name="ce11">
            <text:p>177700,10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1:040004:90</text:p>
          </table:table-cell>
          <table:covered-table-cell/>
          <table:table-cell office:value-type="float" office:value="52624.54" table:style-name="ce11">
            <text:p>52624,54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1:040004:96</text:p>
          </table:table-cell>
          <table:covered-table-cell/>
          <table:table-cell office:value-type="float" office:value="301562.87" table:style-name="ce11">
            <text:p>301562,87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1:090001:168</text:p>
          </table:table-cell>
          <table:covered-table-cell/>
          <table:table-cell office:value-type="float" office:value="246405.12" table:style-name="ce11">
            <text:p>246405,12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1:090001:254</text:p>
          </table:table-cell>
          <table:covered-table-cell/>
          <table:table-cell office:value-type="float" office:value="105630.39999999999" table:style-name="ce11">
            <text:p>105630,40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1:090001:26</text:p>
          </table:table-cell>
          <table:covered-table-cell/>
          <table:table-cell office:value-type="float" office:value="215012.16" table:style-name="ce11">
            <text:p>215012,16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2:070002:81</text:p>
          </table:table-cell>
          <table:covered-table-cell/>
          <table:table-cell office:value-type="float" office:value="172016" table:style-name="ce11">
            <text:p>172016,00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3:000000:17722</text:p>
          </table:table-cell>
          <table:covered-table-cell/>
          <table:table-cell office:value-type="float" office:value="78214.95" table:style-name="ce11">
            <text:p>78214,95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3:030002:750</text:p>
          </table:table-cell>
          <table:covered-table-cell/>
          <table:table-cell office:value-type="float" office:value="30137.1" table:style-name="ce11">
            <text:p>30137,10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3:090001:2302</text:p>
          </table:table-cell>
          <table:covered-table-cell/>
          <table:table-cell office:value-type="float" office:value="261255.6" table:style-name="ce11">
            <text:p>261255,60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3:110001:459</text:p>
          </table:table-cell>
          <table:covered-table-cell/>
          <table:table-cell office:value-type="float" office:value="173292.48" table:style-name="ce11">
            <text:p>173292,48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3:140114:9837</text:p>
          </table:table-cell>
          <table:covered-table-cell/>
          <table:table-cell office:value-type="float" office:value="85332.479999999996" table:style-name="ce11">
            <text:p>85332,48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3:230003:4929</text:p>
          </table:table-cell>
          <table:covered-table-cell/>
          <table:table-cell office:value-type="float" office:value="1078242" table:style-name="ce11">
            <text:p>1078242,00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4:080004:100</text:p>
          </table:table-cell>
          <table:covered-table-cell/>
          <table:table-cell office:value-type="float" office:value="560260.35" table:style-name="ce11">
            <text:p>560260,35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04:080004:11</text:p>
          </table:table-cell>
          <table:covered-table-cell/>
          <table:table-cell office:value-type="float" office:value="108469.27" table:style-name="ce11">
            <text:p>108469,27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04:080004:184</text:p>
          </table:table-cell>
          <table:covered-table-cell/>
          <table:table-cell office:value-type="float" office:value="10853.7" table:style-name="ce11">
            <text:p>10853,70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04:080004:20</text:p>
          </table:table-cell>
          <table:covered-table-cell/>
          <table:table-cell office:value-type="float" office:value="154776.95999999999" table:style-name="ce11">
            <text:p>154776,96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04:080004:24</text:p>
          </table:table-cell>
          <table:covered-table-cell/>
          <table:table-cell office:value-type="float" office:value="392137.46" table:style-name="ce11">
            <text:p>392137,46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04:080004:28</text:p>
          </table:table-cell>
          <table:covered-table-cell/>
          <table:table-cell office:value-type="float" office:value="444356.77" table:style-name="ce11">
            <text:p>444356,77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04:080004:300</text:p>
          </table:table-cell>
          <table:covered-table-cell/>
          <table:table-cell office:value-type="float" office:value="447043.87" table:style-name="ce11">
            <text:p>447043,87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04:080004:33</text:p>
          </table:table-cell>
          <table:covered-table-cell/>
          <table:table-cell office:value-type="float" office:value="268978.71000000002" table:style-name="ce11">
            <text:p>268978,71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04:080004:38</text:p>
          </table:table-cell>
          <table:covered-table-cell/>
          <table:table-cell office:value-type="float" office:value="310539.19" table:style-name="ce11">
            <text:p>310539,19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04:080004:42</text:p>
          </table:table-cell>
          <table:covered-table-cell/>
          <table:table-cell office:value-type="float" office:value="224551.99" table:style-name="ce11">
            <text:p>224551,99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04:080004:45</text:p>
          </table:table-cell>
          <table:covered-table-cell/>
          <table:table-cell office:value-type="float" office:value="268083.01" table:style-name="ce11">
            <text:p>268083,01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04:080004:48</text:p>
          </table:table-cell>
          <table:covered-table-cell/>
          <table:table-cell office:value-type="float" office:value="97452.160000000003" table:style-name="ce11">
            <text:p>97452,16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04:080004:51</text:p>
          </table:table-cell>
          <table:covered-table-cell/>
          <table:table-cell office:value-type="float" office:value="222402.31" table:style-name="ce11">
            <text:p>222402,31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04:080004:54</text:p>
          </table:table-cell>
          <table:covered-table-cell/>
          <table:table-cell office:value-type="float" office:value="440057.41" table:style-name="ce11">
            <text:p>440057,41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04:080004:58</text:p>
          </table:table-cell>
          <table:covered-table-cell/>
          <table:table-cell office:value-type="float" office:value="475079.28" table:style-name="ce11">
            <text:p>475079,28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04:080004:60</text:p>
          </table:table-cell>
          <table:covered-table-cell/>
          <table:table-cell office:value-type="float" office:value="269157.84999999998" table:style-name="ce11">
            <text:p>269157,85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04:080004:64</text:p>
          </table:table-cell>
          <table:covered-table-cell/>
          <table:table-cell office:value-type="float" office:value="269874.40999999997" table:style-name="ce11">
            <text:p>269874,41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04:080004:67</text:p>
          </table:table-cell>
          <table:covered-table-cell/>
          <table:table-cell office:value-type="float" office:value="224372.85" table:style-name="ce11">
            <text:p>224372,85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04:080004:71</text:p>
          </table:table-cell>
          <table:covered-table-cell/>
          <table:table-cell office:value-type="float" office:value="214520.15" table:style-name="ce11">
            <text:p>214520,15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04:080004:74</text:p>
          </table:table-cell>
          <table:covered-table-cell/>
          <table:table-cell office:value-type="float" office:value="170720.42" table:style-name="ce11">
            <text:p>170720,42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04:080004:77</text:p>
          </table:table-cell>
          <table:covered-table-cell/>
          <table:table-cell office:value-type="float" office:value="6527.48" table:style-name="ce11">
            <text:p>6527,48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04:080004:81</text:p>
          </table:table-cell>
          <table:covered-table-cell/>
          <table:table-cell office:value-type="float" office:value="324870.39" table:style-name="ce11">
            <text:p>324870,39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04:080004:84</text:p>
          </table:table-cell>
          <table:covered-table-cell/>
          <table:table-cell office:value-type="float" office:value="28449.52" table:style-name="ce11">
            <text:p>28449,52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04:080004:9</text:p>
          </table:table-cell>
          <table:covered-table-cell/>
          <table:table-cell office:value-type="float" office:value="205563.15" table:style-name="ce11">
            <text:p>205563,15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04:080004:93</text:p>
          </table:table-cell>
          <table:covered-table-cell/>
          <table:table-cell office:value-type="float" office:value="258767.73" table:style-name="ce11">
            <text:p>258767,73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04:080004:97</text:p>
          </table:table-cell>
          <table:covered-table-cell/>
          <table:table-cell office:value-type="float" office:value="260648.7" table:style-name="ce11">
            <text:p>260648,70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07:120003:9350</text:p>
          </table:table-cell>
          <table:covered-table-cell/>
          <table:table-cell office:value-type="float" office:value="170551.3" table:style-name="ce11">
            <text:p>170551,30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08:120202:13840</text:p>
          </table:table-cell>
          <table:covered-table-cell/>
          <table:table-cell office:value-type="float" office:value="9441.36" table:style-name="ce11">
            <text:p>9441,36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08:120202:8338</text:p>
          </table:table-cell>
          <table:covered-table-cell/>
          <table:table-cell office:value-type="float" office:value="360381" table:style-name="ce11">
            <text:p>360381,00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08:130104:1520</text:p>
          </table:table-cell>
          <table:covered-table-cell/>
          <table:table-cell office:value-type="float" office:value="532140.34" table:style-name="ce11">
            <text:p>532140,34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09:000000:319</text:p>
          </table:table-cell>
          <table:covered-table-cell/>
          <table:table-cell office:value-type="float" office:value="48951.42" table:style-name="ce11">
            <text:p>48951,42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09:021014:14</text:p>
          </table:table-cell>
          <table:covered-table-cell/>
          <table:table-cell office:value-type="float" office:value="2984037.4" table:style-name="ce11">
            <text:p>2984037,40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10:110003:148</text:p>
          </table:table-cell>
          <table:covered-table-cell/>
          <table:table-cell office:value-type="float" office:value="120328.14" table:style-name="ce11">
            <text:p>120328,14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12:010201:27</text:p>
          </table:table-cell>
          <table:covered-table-cell/>
          <table:table-cell office:value-type="float" office:value="119147.77" table:style-name="ce11">
            <text:p>119147,77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13:060002:18</text:p>
          </table:table-cell>
          <table:covered-table-cell/>
          <table:table-cell office:value-type="float" office:value="208310.54" table:style-name="ce11">
            <text:p>208310,54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15:080204:230</text:p>
          </table:table-cell>
          <table:covered-table-cell/>
          <table:table-cell office:value-type="float" office:value="580103.69999999995" table:style-name="ce11">
            <text:p>580103,70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19:020003:8</text:p>
          </table:table-cell>
          <table:covered-table-cell/>
          <table:table-cell office:value-type="float" office:value="1543101.5" table:style-name="ce11">
            <text:p>1543101,50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19:070002:194</text:p>
          </table:table-cell>
          <table:covered-table-cell/>
          <table:table-cell office:value-type="float" office:value="190762" table:style-name="ce11">
            <text:p>190762,00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1:130001:789</text:p>
          </table:table-cell>
          <table:covered-table-cell/>
          <table:table-cell office:value-type="float" office:value="29806.400000000001" table:style-name="ce11">
            <text:p>29806,40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6:000000:4171</text:p>
          </table:table-cell>
          <table:covered-table-cell/>
          <table:table-cell office:value-type="float" office:value="111470" table:style-name="ce11">
            <text:p>111470,00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7:080005:136</text:p>
          </table:table-cell>
          <table:covered-table-cell/>
          <table:table-cell office:value-type="float" office:value="221828.04" table:style-name="ce11">
            <text:p>221828,04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7:110003:712</text:p>
          </table:table-cell>
          <table:covered-table-cell/>
          <table:table-cell office:value-type="float" office:value="240865.35" table:style-name="ce11">
            <text:p>240865,35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8:010001:416</text:p>
          </table:table-cell>
          <table:covered-table-cell/>
          <table:table-cell office:value-type="float" office:value="195209.04" table:style-name="ce11">
            <text:p>195209,04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8:070007:3928</text:p>
          </table:table-cell>
          <table:covered-table-cell/>
          <table:table-cell office:value-type="float" office:value="41525" table:style-name="ce11">
            <text:p>41525,00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8:080004:38</text:p>
          </table:table-cell>
          <table:covered-table-cell/>
          <table:table-cell office:value-type="float" office:value="379028.96" table:style-name="ce11">
            <text:p>379028,96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8:140001:318</text:p>
          </table:table-cell>
          <table:covered-table-cell/>
          <table:table-cell office:value-type="float" office:value="187205.62" table:style-name="ce11">
            <text:p>187205,62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8:140001:322</text:p>
          </table:table-cell>
          <table:covered-table-cell/>
          <table:table-cell office:value-type="float" office:value="224688.86" table:style-name="ce11">
            <text:p>224688,86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8:140001:328</text:p>
          </table:table-cell>
          <table:covered-table-cell/>
          <table:table-cell office:value-type="float" office:value="181309.38" table:style-name="ce11">
            <text:p>181309,38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1:100001:120</text:p>
          </table:table-cell>
          <table:covered-table-cell/>
          <table:table-cell office:value-type="float" office:value="90901.759999999995" table:style-name="ce11">
            <text:p>90901,76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3:060001:236</text:p>
          </table:table-cell>
          <table:covered-table-cell/>
          <table:table-cell office:value-type="float" office:value="152310" table:style-name="ce11">
            <text:p>152310,00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4:000000:57853</text:p>
          </table:table-cell>
          <table:covered-table-cell/>
          <table:table-cell office:value-type="float" office:value="20118360" table:style-name="ce11">
            <text:p>20118360,00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4:010002:2792</text:p>
          </table:table-cell>
          <table:covered-table-cell/>
          <table:table-cell office:value-type="float" office:value="145705" table:style-name="ce11">
            <text:p>145705,00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4:010002:894</text:p>
          </table:table-cell>
          <table:covered-table-cell/>
          <table:table-cell office:value-type="float" office:value="146287.82" table:style-name="ce11">
            <text:p>146287,82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4:010004:862</text:p>
          </table:table-cell>
          <table:covered-table-cell/>
          <table:table-cell office:value-type="float" office:value="527926.5" table:style-name="ce11">
            <text:p>527926,50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4:020001:1012</text:p>
          </table:table-cell>
          <table:covered-table-cell/>
          <table:table-cell office:value-type="float" office:value="163281.60000000001" table:style-name="ce11">
            <text:p>163281,60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4:020001:648</text:p>
          </table:table-cell>
          <table:covered-table-cell/>
          <table:table-cell office:value-type="float" office:value="266400" table:style-name="ce11">
            <text:p>266400,00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4:030119:1606</text:p>
          </table:table-cell>
          <table:covered-table-cell/>
          <table:table-cell office:value-type="float" office:value="341266.5" table:style-name="ce11">
            <text:p>341266,50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4:030119:1611</text:p>
          </table:table-cell>
          <table:covered-table-cell/>
          <table:table-cell office:value-type="float" office:value="370263" table:style-name="ce11">
            <text:p>370263,00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4:030131:12</text:p>
          </table:table-cell>
          <table:covered-table-cell/>
          <table:table-cell office:value-type="float" office:value="6983171.7999999998" table:style-name="ce11">
            <text:p>6983171,80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4:050016:358</text:p>
          </table:table-cell>
          <table:covered-table-cell/>
          <table:table-cell office:value-type="float" office:value="1124010.6100000001" table:style-name="ce11">
            <text:p>1124010,61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4:050016:386</text:p>
          </table:table-cell>
          <table:covered-table-cell/>
          <table:table-cell office:value-type="float" office:value="1365529.4" table:style-name="ce11">
            <text:p>1365529,40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4:060008:92</text:p>
          </table:table-cell>
          <table:covered-table-cell/>
          <table:table-cell office:value-type="float" office:value="991845.56" table:style-name="ce11">
            <text:p>991845,56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4:060031:79</text:p>
          </table:table-cell>
          <table:covered-table-cell/>
          <table:table-cell office:value-type="float" office:value="457507.44" table:style-name="ce11">
            <text:p>457507,44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4:070032:179</text:p>
          </table:table-cell>
          <table:covered-table-cell/>
          <table:table-cell office:value-type="float" office:value="903494.25" table:style-name="ce11">
            <text:p>903494,25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4:070064:495</text:p>
          </table:table-cell>
          <table:covered-table-cell/>
          <table:table-cell office:value-type="float" office:value="326346.09000000003" table:style-name="ce11">
            <text:p>326346,09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5:010103:445</text:p>
          </table:table-cell>
          <table:covered-table-cell/>
          <table:table-cell office:value-type="float" office:value="61065" table:style-name="ce11">
            <text:p>61065,00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number-columns-spanned="2" table:number-rows-spanned="1" table:style-name="ce20">
            <text:p>34:36:000001:38</text:p>
          </table:table-cell>
          <table:covered-table-cell/>
          <table:table-cell office:value-type="float" office:value="4318267.8" table:style-name="ce13">
            <text:p>4318267,80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7">
            <text:p>14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2000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2000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20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40001:78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40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4000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04000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040004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1:040004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1:040004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1:040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1:040004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1:040004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1:04000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1:040004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1:040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1:040004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1:040004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1:040004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1:040004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1:040004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1:040004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1:040004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1:040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1:040004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1:0400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1:0400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1:040004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1:040004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1:040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1:0400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1:040004: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1:040004: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1:040004:9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1:040009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1:040009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1:040009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1:040009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1:060002:8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1:060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1:09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1:09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1:090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1:09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1:090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1:09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1:09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1:09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1:090001:7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1:09000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2:06000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2:070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2:0700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2:070003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2:070003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2:070003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2:070003:11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2:070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2:070003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2:070003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2:070003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2:070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2:070003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2:070003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2:070003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2:070003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2:070003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2:070003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2:070003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2:070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2:090001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2:090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2:090001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2:090001:11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2:090001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2:090001:12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2:090001:13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2:09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2:090001:7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2:090001:9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2:090001:9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2:09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2:110002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2:110002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2:110002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2:110002:19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2:110002:22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2:110002:6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2:110002:7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2:110002:7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2:110002:7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2:110002:7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020001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3:020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020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3:020001:5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3:020001:6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3:020001:7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3:030002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3:030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3:030002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3:030002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3:050001:14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3:050001:16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3:0500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3:050001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3:080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3:080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3:080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3:0800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3:080001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3:110001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3:110001:12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3:110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3:110001:15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3:110001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3:110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3:110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3:110001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3:110001:5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3:110001:5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3:110001:6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3:110001:6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3:110001:6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3:120001:11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3:120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3:120001:14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3:120001:14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3:120001:17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3:120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3:120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3:120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3:120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3:12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3:1200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3:12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3:1200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3:120001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3:120001:5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3:120001:5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3:12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3:12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3:120001:7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3:120001:7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3:12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3:120002:14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3:120002:22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3:12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3:120006:11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3:120006:19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3:120006:19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3:120006:19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3:1401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3:140105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3:140105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3:140105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3:140105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3:140105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3:140105:6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3:140109:109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3:140109:50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3:140112:27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3:140112:6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3:140114:116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3:140114:131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3:140114:133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3:140114:17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3:140114:35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3:140114:35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3:140114:36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3:140114:46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3:140114:47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3:140114:9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3:140114:96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3:17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3:170001:15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3:170001:17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3:170001:21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3:170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3:170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3:1700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3:1700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3:170002:11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3:170002:12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3:170002:12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3:170002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3:170002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3:170005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3:170005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3:170005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3:22000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3:230001:35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4:020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4:020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4:08000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4:080003:14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4:080003:30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4:080003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4:080003:8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5:050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5:050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5:050001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5:080001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5:080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5:080001:26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5:080001:26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5:080001:30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5:08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5:080001:6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5:080001:6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5:080001:8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5:080001:9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6:04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6:040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6:040003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6:040003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6:040003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6:040003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6:040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6:230005: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6:230006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6:230006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6:230006:10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6:230006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6:230006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6:230006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6:230006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6:230006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6:230006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6:230006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6:230006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6:230006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6:230006: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6:230006: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6:230006: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6:250005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6:25001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6:25001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6:250011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7:01000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7:010005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7:0100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7:010005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7:010005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7:0100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7:010005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7:010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7:070003:14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7:070003:15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7:070003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7:070003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7:07000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7:070003:21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7:070003:22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7:070003:23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7:070003:25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07:070003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07:070003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07:070003:35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07:070003:95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07:080002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07:080002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07:080002:17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07:080002:222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07:080002:22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07:080002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07:080002:31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07:080002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07:080002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07:080002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07:080002:5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07:080002:61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07:080002:62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07:080002:7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07:080002:8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07:080002:9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08:030103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08:03010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08:0301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08:0301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08:030104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08:030104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08:030104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08:030104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08:030104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08:0301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08:05010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08:050102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08:050102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08:0501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08:050102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08:050102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08:050102:9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08:0701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08:0701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08:0701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08:0701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08:070103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08:070103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08:070103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08:0701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08:0701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08:070103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08:120109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08:120109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08:120109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08:120109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08:120109: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08:120201:14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08:1202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08:1202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08:1202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08:120201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08:120202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08:120202:122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08:120202:122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08:120202:123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08:120202:134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08:120202:18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08:120202:20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08:120202:20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08:120202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08:120202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08:120202:27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08:120202:29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08:120202:31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08:120202:31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08:120202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08:120202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08:120202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08:120202:6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08:12020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08:12020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08:120203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08:120203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08:120203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08:120203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08:120203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08:1202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08:1202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08:120203:8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08:1202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08:130104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08:130104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08:130104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08:130104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08:130104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08:130104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08:1301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08:1301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08:130104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08:130104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08:130104:5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08:130104: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09:000000:101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09:000000:113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09:000000:113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09:000000:114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09:000000:114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09:000000:120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09:000000:120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09:000000:120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09:000000:120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09:000000:120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09:000000:121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09:000000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09:000000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09:000000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09:02062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09:02062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09:020624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09:020624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09:020624: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09:020624: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09:020624: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09:020625: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09:020626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09:02101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09:02101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09:021013: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09:02101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09:021014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09:02101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09:02101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09:021014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09:02101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09:021015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09:021015: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09:021015: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09:021015: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09:021015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09:021015: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09:021015: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09:021015: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09:021025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09:021025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09:021025: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09:021025: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09:021025: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09:021025: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09:021025: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09:021025: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09:021025: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09:021025: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09:021026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09:021026:6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09:021026:6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09:021026: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09:021026: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09:021067: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09:021067: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09:021067: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09:021067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09:021068: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09:021068: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09:021068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09:021068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09:021068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09:021068:5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09:021068: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09:021068: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09:021068: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09:021068:7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09:021068:7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09:021068:7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09:021068: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09:050412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09:050419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09:05042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09:050421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09:050421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09:050422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09:050422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09:050422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09:050423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09:05042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09:05042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09:05042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09:050424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09:05042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09:050424: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09:050424: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09:050424: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09:050424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09:050428: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09:050428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09:050428: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09:050428: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09:050428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09:050429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10:010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10:010004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10:010004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10:010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10:010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10:0100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10:0100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10:0100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10:010004: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10:0100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10:010004: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10:07000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10:070003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10:070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10:070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10:1100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10:110003:11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10:11000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10:110003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10:110003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10:110003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10:110003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10:110003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10:110003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10:110003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10:110003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10:110003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10:110003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10:110003:6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10:110003:6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10:110003:8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10:110003:8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10:110003:9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10:1600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10:16000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10:16000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10:16000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10:160003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10:160003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10:160003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10:160003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10:160003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10:160003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10:160003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10:160003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10:160003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10:160003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10:160003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10:160003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10:160003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10:160003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10:160003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10:160003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10:160003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10:160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10:160003:6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10:160003:6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10:160003:6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10:160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10:160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10:1600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10:1600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10:190001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10:190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10:190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10:190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10:1900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10:19000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10:190001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10:200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10:200005: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10:200005: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10:200005: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10:200008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11:0800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11:080003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11:080003:12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11:080003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11:080003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11:080003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11:080003:39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11:080003:44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11:080003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11:080003:5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11:080003:7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11:0800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11:080003:9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12:0101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12:0101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12:0101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12:0101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12:0101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12:0101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12:0101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12:0101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12:0101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12:0101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12:0101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12:0101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12:0101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12:0101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12:0101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12:0101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12:0101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12:0101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12:0101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12:0101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12:0102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12:0102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12:0102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12:0102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12:0102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12:0102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12:0102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12:0102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12:0102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12:0102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12:0102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12:0102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12:040010:10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12:040010:12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12:040010:12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12:040010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12:040010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12:040010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12:040010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12:040010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12:040010: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12:040010:9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12:060006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12:060006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12:060006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12:060006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12:060006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12:060006: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12:060006: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12:060006: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12:060006:8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12:060006: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12:060008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12:060008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12:060008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12:060008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12:060008: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12:060008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12:060008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12:060008: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12:060008: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12:060008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12:060008: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12:080009: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12:080009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12:080009: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12:100004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12:100004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12:1000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12:1000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12:100004:7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12:100004:7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12:100004:8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13:040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13:060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13:06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13:06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13:060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13:060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13:060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13:060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13:060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13:06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13:060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13:060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13:060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13:06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13:06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13:060001:6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13:060001:8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13:060001:8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13:060001:8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13:06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13:060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13:06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13:060003:11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13:13002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13:130023:16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13:13002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13:130023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13:130023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14:090002:168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14:090002:23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14:090002:23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14:090002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14:090002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14:090002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14:090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14:130003:20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14:130003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14:1400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14:140002:14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14:140002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14:140002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14:140002:6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14:140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15:000000:16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15:060203:7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15:0703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15:08010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15:080103:17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15:080103:19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15:080103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15:080103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15:080103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15:080103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15:080103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15:0801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15:080103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15:080103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15:080103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15:080103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15:080103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15:0801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15:0801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15:0802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15:080204:10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15:08020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15:080204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15:080204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15:080204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15:080204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15:080204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15:080204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15:0802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15:0802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15:0802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15:080204:7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16:000000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16:010005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16:03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16:030001:19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16:030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16:030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16:03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16:03000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16:030001:6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16:03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16:030001:6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16:030001:6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16:030001:7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16:050001:21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16:050001:5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16:050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16:050001:8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16:050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16:060003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16:060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16:060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16:060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16:060004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16:080001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16:080001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16:08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16:08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16:080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16:080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16:080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16:080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16:080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16:080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16:08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16:08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16:090001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16:090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16:090001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16:090001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16:09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16:090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16:090001:22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16:090001:24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16:090001:25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16:090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16:090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16:09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16:090001:6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16:090001:6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16:090001:7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16:090001:8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16:090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16:090003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16:090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16:090004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16:090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16:090004: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16:100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16:100001:13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16:100001:13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16:100001:14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16:100001:14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16:100001:17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16:100001:17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16:100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16:100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16:100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16:100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16:100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16:10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16:1000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16:1000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16:100001:6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16:100001:6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16:110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16:110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16:110001:18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16:110001:19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16:110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16:110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16:110001:5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16:11000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16:110001:7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16:110001:8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16:11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16:120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16:120001:15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16:120001:15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16:120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16:120001:15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16:120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16:120001:16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16:120001:17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16:120001:17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16:120001:18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16:120001:18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16:120001:18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16:120001:18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16:120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16:120001:20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16:120001:20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16:120001:20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16:120001:20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16:12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16:120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16:120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16:120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16:12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16:120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16:120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16:12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16:120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16:1200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16:12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16:1200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16:120001:5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16:12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16:120001:6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16:120001:6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16:120001:6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16:12000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16:120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16:120001:6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16:120001:7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16:120001:7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16:12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16:12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16:120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16:12000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16:12000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16:120002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16:12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16:120003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16:120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16:120005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16:130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16:130003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16:130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16:130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16:130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16:130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16:130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16:130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16:1300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16:130004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16:130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16:160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16:160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16:160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16:16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16:160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16:16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16:160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16:160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16:160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16:160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16:160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16:16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16:160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16:160001:8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16:17000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16:170005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16:170005: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17:01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17:02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17:020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17:020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17:02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17:02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17:02000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17:02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17:04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17:06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17:06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17:060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17:060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17:060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17:06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17:060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17:070001:16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17:070001:16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17:070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17:070001:21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17:070001:23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17:070001:24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17:070001:25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17:070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17:070001:47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17:0700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17:070001:56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17:070001:59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17:070001:6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17:07000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17:07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17:070001:9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17:080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17:08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17:120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17:12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17:120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17:120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17:12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17:120001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17:12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17:12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17:12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18:050006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18:050006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18:050006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18:050006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18:050006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18:050006: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18:050006: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18:050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18:110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18:110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18:110002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18:110002:10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18:11000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18:110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18:110002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18:110002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18:110002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18:110002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18:110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18:110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18:110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18:110002:7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18:110002:8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18:110002:8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18:110002:8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18:110002:8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18:110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18:110002:8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18:110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18:110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18:120002:11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18:12000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18:1200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18:1200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18:12000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18:120002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18:120002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18:120002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18:120002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18:120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18:120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18:120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18:120002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18:120002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18:120002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18:120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18:120002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18:120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18:120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18:140128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18:140128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18:140128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18:140128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18:140128:6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18:140128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18:140128:8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18:140128:8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18:140128: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18:140128: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18:1402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18:1402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18:1402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18:1402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18:1402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18:1402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18:1402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18:1402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18:1402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18:1402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18:1402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18:140404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18:140404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18:140404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18:1405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18:140501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18:140501:12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18:140501:12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18:1405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18:1405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18:1405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18:1405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18:1405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18:1405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18:1405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19:0200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19:020002:12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19:020002:13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19:020002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19:020002:5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19:020002:5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19:020002:5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19:020002:5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19:020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19:020003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19:020003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19:0400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19:040006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19:0400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19:040007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19:040007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19:040007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19:050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19:050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19:050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19:050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19:050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19:0700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19:07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19:07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19:07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19:10010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19:100104: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19:100105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19:100105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19:1001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19:100105: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19:1001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19:100105: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19:1001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19:100105: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19:100118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19:100118: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19:100118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19:100118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19:100118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19:100118: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19:100118: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19:100118: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19:100118: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19:100119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19:100119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19:100119: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19:100119: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19:100119: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19:100119: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19:100119: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19:100119: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19:100119: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19:10012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19:100124: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19:100124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19:100124: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19:100124: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19:100124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19:100124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19:100124: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19:100124: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19:100124: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19:100124: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19:100124: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19:100124: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19:100124: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19:100125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19:100125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19:100125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19:100125: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19:100125: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19:100228: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19:100229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19:100229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19:100229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19:100229: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19:100229: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19:100229: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20:020003:9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20:0301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20:030101:25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20:030101:25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20:0301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20:0301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20:030101:8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20:030101:8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20:0302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20:030202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20:0302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20:0302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20:0302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20:050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20:060201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20:060201:12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20:060201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20:060201:12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20:0602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20:0602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20:0602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20:0602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21:010003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21:010005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21:010005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21:0100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21:040002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21:05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21:050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21:0500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21:130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21:130008: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21:130008: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21:130008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21:130008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21:140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21:1400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21:140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21:150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21:15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21:150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21:150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21:150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21:150001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21:15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21:150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21:15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23:080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23:080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23:08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23:080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23:080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23:080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23:08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23:08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23:080001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23:08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23:08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23:08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23:080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24:0403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24:0403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24:0403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24:040303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24:0403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24:0404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24:0404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24:0404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25:00000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25:000000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25:000000: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26:000000:23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26:0206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26:0306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26:0306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26:0306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26:0306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26:030601:21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26:030601:25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26:030601:26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26:030601:26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26:030601:27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26:030601:33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26:0306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26:0306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26:0306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26:0306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26:0306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26:0306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26:0306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26:030601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26:030601:5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26:0306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26:030601:5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26:030601:6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26:030601:6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26:030601:6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26:0306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26:0306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26:0306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26:030601:8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26:0306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26:03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26:0441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26:0441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26:0441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26:0443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26:0443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26:0443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26:0443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26:0443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26:0443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26:044301:7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26:044301:7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26:0443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26:044301:8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26:0443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26:0444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26:0606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26:060601:6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26:060601:6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26:060601:7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26:060601:8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26:060601:9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26:060601:9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26:0701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26:090201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26:0902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26:090201:5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26:1305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26:1305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26:1305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27:0700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27:070006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27:070006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27:070006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27:070006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27:070006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27:070006: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27:070006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27:0700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27:070006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27:070006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27:070006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27:070006: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27:070006:5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27:070006:5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27:070006: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27:070006: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27:080009:13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27:10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27:100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27:100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27:100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27:100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27:100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27:1000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27:100001:5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27:10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27:100002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27:100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27:100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27:100003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27:110005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27:110005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27:15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27:160102:19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27:160102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27:160102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27:160102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27:160102:45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27:160102:47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27:160102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27:160102:47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27:160102:6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27:160103:13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27:160103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27:160103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27:160103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27:160103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27:160103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28:070007:19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28:070007:28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28:070007:34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28:070007:39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28:070007:40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28:070007:40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28:070007:40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28:070007:40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28:070007:40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28:080003:13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28:080003:54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28:100009:17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28:10001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28:100026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28:100028:19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28:100028:26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28:100028:42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28:100028:42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28:100028:62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28:100028:63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28:110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28:110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28:110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28:110005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34:28:110005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34:28:110005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34:28:110005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34:28:110005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34:28:110005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34:28:110005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34:28:110005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34:28:110005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34:28:110005:8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34:28:120015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34:28:130001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34:28:130001:15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34:28:130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34:28:130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34:28:130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34:28:13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34:28:13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34:28:130005:16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34:28:150006:26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34:28:160004:19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34:28:160004:19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34:28:160004:20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34:28:160004:20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34:28:160004:20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34:28:160004:20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34:28:160004:21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34:28:160004:21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34:28:160004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34:28:160004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34:28:160004:6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34:28:160004:6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34:28:160004:6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34:28:160004:7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34:28:160004:8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34:28:160004:8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34:28:160004:8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34:28:160004:9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34:28:160004:9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34:30:010002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34:30:010002:13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34:30:0100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34:30:010002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34:30:010002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34:30:010002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34:30:010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34:30:010002:9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34:30:0700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34:30:0700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34:30:070002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34:30:070002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34:30:070002:6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34:30:070002:6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34:30:070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34:30:150002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34:30:150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34:30:150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34:30:160003:104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34:30:160003:14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34:30:160003:14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34:30:160003:20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34:30:160003:23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34:30:160003:24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34:30:160003:25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34:30:160003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34:30:160003:30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34:30:160003:33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34:30:160003:37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34:30:160003:41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34:30:160003:42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34:30:160003:42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34:30:160003:42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34:30:160003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34:30:160003:5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34:30:160003:77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34:30:160005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34:30:160005:16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34:30:160005:22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34:30:160005:23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34:30:160005:29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34:30:160005:29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34:30:160005:34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34:30:160005:35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34:30:160005:39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34:30:160005:40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34:30:160005:43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34:30:160005:6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34:30:160005:7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34:30:160005:77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34:30:160005:80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34:30:160005:91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34:31:000000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34:31:000000:35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34:31:000000:36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34:31:000000:38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34:31:000000:41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34:31:000000:41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34:31:03000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34:31:03000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34:31:03000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34:31:030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34:31:030003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34:31:030003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34:31:030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34:31:0300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34:31:030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34:31:040005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34:31:0600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34:31:06000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34:31:06000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34:31:060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34:31:060003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34:31:060003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34:31:060003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34:31:060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34:31:100001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34:31:100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34:31:1000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34:31:100001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34:31:100001:6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34:31:100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34:31:10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34:31:100001:8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34:31:100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34:31:100008: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34:31:100008: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34:31:11000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34:31:110005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34:31:110005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34:31:110005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34:31:1200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34:31:120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34:31:120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34:31:120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34:31:130004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34:31:130004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34:31:130004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34:31:1300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34:31:1300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34:31:130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34:31:130005: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34:31:130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34:31:130005: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34:31:14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34:31:14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34:31:14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34:31:14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34:31:140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34:31:140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34:31:170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34:31:1700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34:31:1700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34:31:17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34:31:1700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34:31:17000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34:31:1700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34:31:170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34:31:170002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34:31:17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34:31:170002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34:31:170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34:31:170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34:31:170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34:31:170002:6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34:31:170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34:31:17000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34:31:1700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34:31:17000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34:31:170003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34:31:170003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34:31:170003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34:31:170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34:31:1700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34:31:1700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34:31:170016: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34:31:190001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34:31:190001:10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34:31:19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34:31:190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34:31:190001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34:31:190001:12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34:31:190001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34:31:190001:14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34:31:190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34:31:190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34:31:190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34:31:190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34:31:190001:5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34:31:1900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34:31:1900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34:31:19000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34:31:19000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34:31:190002:7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34:31:190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34:31:19001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34:31:190014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34:31:190014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34:31:19001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34:31:190014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34:31:190014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34:31:190014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34:31:190014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34:31:190014: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34:31:190014: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34:31:190014: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34:31:190014:9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34:31:220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34:31:220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34:31:220003:13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34:31:220003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34:31:220003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34:31:220003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34:31:220003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34:31:220003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34:31:220008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34:31:220008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34:31:220008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34:31:220008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34:31:220008: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34:31:220009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34:31:220009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34:31:220009: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34:32:020001:14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34:32:020001:6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34:32:020004:14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34:32:020004:15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34:32:03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34:32:030001:7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34:32:050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34:32:050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34:32:050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34:32:050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34:32:050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34:32:050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34:32:050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34:32:050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34:32:0500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34:32:0500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34:32:0500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34:32:050001:9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34:32:080001:17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34:32:080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34:32:080001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34:32:080001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34:32:080001:5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34:32:080001:6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34:32:080001:8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34:32:080001:9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34:33:000000:15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34:33:010001:11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34:33:010001:16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34:33:010001:18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34:33:010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34:33:010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34:33:0100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34:33:010001:8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0">
            <text:p>34:33:090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34:33:090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0">
            <text:p>34:33:090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0">
            <text:p>34:33:090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0">
            <text:p>34:33:090001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0">
            <text:p>34:33:0900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0">
            <text:p>34:34:0100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0">
            <text:p>34:34:01000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0">
            <text:p>34:34:010002:22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0">
            <text:p>34:34:010002:25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0">
            <text:p>34:34:010002:26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0">
            <text:p>34:34:010002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0">
            <text:p>34:34:010002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0">
            <text:p>34:34:010002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0">
            <text:p>34:34:010002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0">
            <text:p>34:34:010002:5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0">
            <text:p>34:34:010002:5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0">
            <text:p>34:34:010002:6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0">
            <text:p>34:34:010002:6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0">
            <text:p>34:34:010002:7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0">
            <text:p>34:34:010002:8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0">
            <text:p>34:34:010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0">
            <text:p>34:34:010010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0">
            <text:p>34:34:010010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0">
            <text:p>34:34:010010:18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0">
            <text:p>34:34:010010:18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0">
            <text:p>34:34:010010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0">
            <text:p>34:34:010010: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0">
            <text:p>34:34:010010:6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0">
            <text:p>34:34:010010:7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0">
            <text:p>34:34:010010:7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0">
            <text:p>34:34:010010:7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0">
            <text:p>34:34:010010:7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0">
            <text:p>34:34:010010: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0">
            <text:p>34:34:01001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0">
            <text:p>34:34:01001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0">
            <text:p>34:34:01001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0">
            <text:p>34:34:01001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0">
            <text:p>34:34:01001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0">
            <text:p>34:34:01001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0">
            <text:p>34:34:01001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0">
            <text:p>34:34:010011:34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0">
            <text:p>34:34:010011:35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0">
            <text:p>34:34:010011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0">
            <text:p>34:34:010011:42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0">
            <text:p>34:34:010011:54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0">
            <text:p>34:34:01001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0">
            <text:p>34:34:01001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0">
            <text:p>34:34:01001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0">
            <text:p>34:34:01001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0">
            <text:p>34:34:01001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0">
            <text:p>34:34:01001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0">
            <text:p>34:34:01001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0">
            <text:p>34:34:01001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0">
            <text:p>34:34:01001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0">
            <text:p>34:34:010017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0">
            <text:p>34:34:010017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0">
            <text:p>34:34:010017:15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0">
            <text:p>34:34:010017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0">
            <text:p>34:34:010017:8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0">
            <text:p>34:34:010035: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0">
            <text:p>34:34:010059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0">
            <text:p>34:34:010059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0">
            <text:p>34:34:010059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0">
            <text:p>34:34:010059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0">
            <text:p>34:34:010059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0">
            <text:p>34:34:010059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0">
            <text:p>34:34:010059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0">
            <text:p>34:34:010059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0">
            <text:p>34:34:010059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0">
            <text:p>34:34:010059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0">
            <text:p>34:34:010059: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0">
            <text:p>34:34:010059: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0">
            <text:p>34:34:010059: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0">
            <text:p>34:34:010059: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0">
            <text:p>34:34:010059: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0">
            <text:p>34:34:010059:52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0">
            <text:p>34:34:010059: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0">
            <text:p>34:34:010059: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0">
            <text:p>34:34:010059: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0">
            <text:p>34:34:020001:10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0">
            <text:p>34:34:020001:34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0">
            <text:p>34:34:020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0">
            <text:p>34:34:020001:37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0">
            <text:p>34:34:0200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0">
            <text:p>34:34:0200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0">
            <text:p>34:34:020001:6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0">
            <text:p>34:34:020039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0">
            <text:p>34:34:020039: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0">
            <text:p>34:34:02004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0">
            <text:p>34:34:02004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0">
            <text:p>34:34:020040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0">
            <text:p>34:34:020040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0">
            <text:p>34:34:020040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0">
            <text:p>34:34:020040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0">
            <text:p>34:34:020040: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0">
            <text:p>34:34:020040: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0">
            <text:p>34:34:020040: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0">
            <text:p>34:34:020040: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0">
            <text:p>34:34:020040: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0">
            <text:p>34:34:020040:5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0">
            <text:p>34:34:020040:6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0">
            <text:p>34:34:020040:6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0">
            <text:p>34:34:020040:6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0">
            <text:p>34:34:020040: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0">
            <text:p>34:34:020040: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0">
            <text:p>34:34:020040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0">
            <text:p>34:34:020040:8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0">
            <text:p>34:34:020040: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0">
            <text:p>34:34:020052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0">
            <text:p>34:34:02005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0">
            <text:p>34:34:02005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0">
            <text:p>34:34:02005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0">
            <text:p>34:34:020052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0">
            <text:p>34:34:020052:21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0">
            <text:p>34:34:020052:21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0">
            <text:p>34:34:02005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0">
            <text:p>34:34:020052:28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0">
            <text:p>34:34:02005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0">
            <text:p>34:34:020052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0">
            <text:p>34:34:020052: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0">
            <text:p>34:34:020052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0">
            <text:p>34:34:020052: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0">
            <text:p>34:34:020052: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0">
            <text:p>34:34:020052: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0">
            <text:p>34:34:020052: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0">
            <text:p>34:34:020052: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0">
            <text:p>34:34:020052: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0">
            <text:p>34:34:02005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0">
            <text:p>34:34:02005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0">
            <text:p>34:34:02005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0">
            <text:p>34:34:02005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0">
            <text:p>34:34:02005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0">
            <text:p>34:34:020053: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0">
            <text:p>34:34:020053: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0">
            <text:p>34:34:020053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0">
            <text:p>34:34:02008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0">
            <text:p>34:34:030058: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0">
            <text:p>34:34:030059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0">
            <text:p>34:34:030059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0">
            <text:p>34:34:030059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0">
            <text:p>34:34:030059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0">
            <text:p>34:34:030059: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0">
            <text:p>34:34:030059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0">
            <text:p>34:34:030059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0">
            <text:p>34:34:030059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0">
            <text:p>34:34:030059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0">
            <text:p>34:34:030060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0">
            <text:p>34:34:030060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0">
            <text:p>34:34:030060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0">
            <text:p>34:34:030060:6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0">
            <text:p>34:34:030070:70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0">
            <text:p>34:34:030104:24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0">
            <text:p>34:34:03011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0">
            <text:p>34:34:030114:13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0">
            <text:p>34:34:030114:14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0">
            <text:p>34:34:030114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0">
            <text:p>34:34:030114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0">
            <text:p>34:34:030114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0">
            <text:p>34:34:030114:6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0">
            <text:p>34:34:030114:8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0">
            <text:p>34:34:040008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0">
            <text:p>34:34:050006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0">
            <text:p>34:34:050006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0">
            <text:p>34:34:050006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0">
            <text:p>34:34:050006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0">
            <text:p>34:34:050006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0">
            <text:p>34:34:050006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0">
            <text:p>34:34:050006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0">
            <text:p>34:34:050006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0">
            <text:p>34:34:050006: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0">
            <text:p>34:34:0500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0">
            <text:p>34:34:0500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0">
            <text:p>34:34:050006: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0">
            <text:p>34:34:050006: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0">
            <text:p>34:34:050006: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0">
            <text:p>34:34:050006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0">
            <text:p>34:34:050006: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0">
            <text:p>34:34:050006: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0">
            <text:p>34:34:050006:5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0">
            <text:p>34:34:050006: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0">
            <text:p>34:34:050006: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0">
            <text:p>34:34:050006: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0">
            <text:p>34:34:050006:7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0">
            <text:p>34:34:050006:7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0">
            <text:p>34:34:050006: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0">
            <text:p>34:34:050006: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0">
            <text:p>34:34:050006: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0">
            <text:p>34:34:050016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0">
            <text:p>34:34:050016:14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0">
            <text:p>34:34:050016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0">
            <text:p>34:34:050016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0">
            <text:p>34:34:050016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0">
            <text:p>34:34:050016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0">
            <text:p>34:34:050016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0">
            <text:p>34:34:050016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0">
            <text:p>34:34:050016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0">
            <text:p>34:34:050016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0">
            <text:p>34:34:050016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0">
            <text:p>34:34:050016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0">
            <text:p>34:34:050016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0">
            <text:p>34:34:050016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0">
            <text:p>34:34:050016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0">
            <text:p>34:34:050016:5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0">
            <text:p>34:34:050016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0">
            <text:p>34:34:050016: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0">
            <text:p>34:34:050018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0">
            <text:p>34:34:050018: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0">
            <text:p>34:34:050018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0">
            <text:p>34:34:050018: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0">
            <text:p>34:34:050018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0">
            <text:p>34:34:050018: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0">
            <text:p>34:34:050019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0">
            <text:p>34:34:050019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20">
            <text:p>34:34:050019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20">
            <text:p>34:34:050019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20">
            <text:p>34:34:050019: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20">
            <text:p>34:34:05002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20">
            <text:p>34:34:050020:14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20">
            <text:p>34:34:050020:14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20">
            <text:p>34:34:050020:21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20">
            <text:p>34:34:050020:23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20">
            <text:p>34:34:050020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20">
            <text:p>34:34:050020:26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20">
            <text:p>34:34:050020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20">
            <text:p>34:34:050020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20">
            <text:p>34:34:050020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20">
            <text:p>34:34:050020: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20">
            <text:p>34:34:050020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20">
            <text:p>34:34:050020:5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20">
            <text:p>34:34:050020:5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20">
            <text:p>34:34:050020:6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20">
            <text:p>34:34:050020:6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20">
            <text:p>34:34:050020:7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20">
            <text:p>34:34:050025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20">
            <text:p>34:34:050025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20">
            <text:p>34:34:050025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20">
            <text:p>34:34:050025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20">
            <text:p>34:34:050025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20">
            <text:p>34:34:050025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20">
            <text:p>34:34:050025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20">
            <text:p>34:34:050025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20">
            <text:p>34:34:050025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20">
            <text:p>34:34:050025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20">
            <text:p>34:34:050025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20">
            <text:p>34:34:050025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20">
            <text:p>34:34:050025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20">
            <text:p>34:34:050025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20">
            <text:p>34:34:050025: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20">
            <text:p>34:34:050041:23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20">
            <text:p>34:34:05004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20">
            <text:p>34:34:05004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20">
            <text:p>34:34:050062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20">
            <text:p>34:34:05006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20">
            <text:p>34:34:05006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20">
            <text:p>34:34:050062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20">
            <text:p>34:34:05006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20">
            <text:p>34:34:050062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20">
            <text:p>34:34:050062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20">
            <text:p>34:34:050062: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20">
            <text:p>34:34:050062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20">
            <text:p>34:34:050062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20">
            <text:p>34:34:050062: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20">
            <text:p>34:34:050062: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20">
            <text:p>34:34:050062: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20">
            <text:p>34:34:050062: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20">
            <text:p>34:34:050062: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20">
            <text:p>34:34:050062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20">
            <text:p>34:34:050062: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20">
            <text:p>34:34:050062: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20">
            <text:p>34:34:050064:41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20">
            <text:p>34:34:060008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20">
            <text:p>34:34:060008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20">
            <text:p>34:34:060008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20">
            <text:p>34:34:060008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20">
            <text:p>34:34:060008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20">
            <text:p>34:34:060008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20">
            <text:p>34:34:060008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20">
            <text:p>34:34:060008: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20">
            <text:p>34:34:060008: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20">
            <text:p>34:34:060008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20">
            <text:p>34:34:060008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20">
            <text:p>34:34:060008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20">
            <text:p>34:34:060008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20">
            <text:p>34:34:060008: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20">
            <text:p>34:34:060008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20">
            <text:p>34:34:060008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20">
            <text:p>34:34:060008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20">
            <text:p>34:34:060008: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20">
            <text:p>34:34:060008: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20">
            <text:p>34:34:060008: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20">
            <text:p>34:34:060011:6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20">
            <text:p>34:34:06002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20">
            <text:p>34:34:060023:7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20">
            <text:p>34:34:060023:7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20">
            <text:p>34:34:060024:14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20">
            <text:p>34:34:06002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20">
            <text:p>34:34:060024:15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20">
            <text:p>34:34:060024:18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20">
            <text:p>34:34:060024:20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20">
            <text:p>34:34:060024: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20">
            <text:p>34:34:060024: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20">
            <text:p>34:34:060024: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20">
            <text:p>34:34:060024: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20">
            <text:p>34:34:060024: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20">
            <text:p>34:34:060024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20">
            <text:p>34:34:060024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20">
            <text:p>34:34:060025: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20">
            <text:p>34:34:060029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20">
            <text:p>34:34:060030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20">
            <text:p>34:34:06003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20">
            <text:p>34:34:060030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20">
            <text:p>34:34:060030:13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20">
            <text:p>34:34:060030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20">
            <text:p>34:34:060030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20">
            <text:p>34:34:060030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20">
            <text:p>34:34:060030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20">
            <text:p>34:34:060030:15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20">
            <text:p>34:34:060030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20">
            <text:p>34:34:060030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20">
            <text:p>34:34:060030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20">
            <text:p>34:34:060030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20">
            <text:p>34:34:060030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20">
            <text:p>34:34:060030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20">
            <text:p>34:34:060030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20">
            <text:p>34:34:060030: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20">
            <text:p>34:34:060030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20">
            <text:p>34:34:060030: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20">
            <text:p>34:34:060031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20">
            <text:p>34:34:060031:12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20">
            <text:p>34:34:060031:12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20">
            <text:p>34:34:060031:19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20">
            <text:p>34:34:060031:19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20">
            <text:p>34:34:060031:20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20">
            <text:p>34:34:060031:20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20">
            <text:p>34:34:06003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20">
            <text:p>34:34:06003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20">
            <text:p>34:34:06003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20">
            <text:p>34:34:06003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20">
            <text:p>34:34:06003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20">
            <text:p>34:34:06003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20">
            <text:p>34:34:06003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20">
            <text:p>34:34:06003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20">
            <text:p>34:34:06003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20">
            <text:p>34:34:06003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20">
            <text:p>34:34:06003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20">
            <text:p>34:34:060031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20">
            <text:p>34:34:06003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20">
            <text:p>34:34:060031:8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20">
            <text:p>34:34:06003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20">
            <text:p>34:34:06003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20">
            <text:p>34:34:060043:13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20">
            <text:p>34:34:060043:15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20">
            <text:p>34:34:060044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20">
            <text:p>34:34:06005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20">
            <text:p>34:34:06005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20">
            <text:p>34:34:060053:14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20">
            <text:p>34:34:060053:16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20">
            <text:p>34:34:060053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20">
            <text:p>34:34:060053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20">
            <text:p>34:34:060053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20">
            <text:p>34:34:06005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20">
            <text:p>34:34:06005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20">
            <text:p>34:34:060053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20">
            <text:p>34:34:060053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20">
            <text:p>34:34:06005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20">
            <text:p>34:34:060053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20">
            <text:p>34:34:060053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20">
            <text:p>34:34:060053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20">
            <text:p>34:34:060053: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20">
            <text:p>34:34:060053: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20">
            <text:p>34:34:060053: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20">
            <text:p>34:34:060053: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20">
            <text:p>34:34:060053: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20">
            <text:p>34:34:060065:12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20">
            <text:p>34:34:060065:12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20">
            <text:p>34:34:060065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20">
            <text:p>34:34:060065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20">
            <text:p>34:34:060065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20">
            <text:p>34:34:060065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20">
            <text:p>34:34:060065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20">
            <text:p>34:34:060065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20">
            <text:p>34:34:060065: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20">
            <text:p>34:34:060065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20">
            <text:p>34:34:060065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20">
            <text:p>34:34:060065: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20">
            <text:p>34:34:060065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20">
            <text:p>34:34:060065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20">
            <text:p>34:34:060065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20">
            <text:p>34:34:060065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20">
            <text:p>34:34:060065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20">
            <text:p>34:34:060065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20">
            <text:p>34:34:060065: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20">
            <text:p>34:34:060065:9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20">
            <text:p>34:34:070021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20">
            <text:p>34:34:070031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20">
            <text:p>34:34:07003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20">
            <text:p>34:34:07003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20">
            <text:p>34:34:07003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20">
            <text:p>34:34:070032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20">
            <text:p>34:34:07003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20">
            <text:p>34:34:07003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20">
            <text:p>34:34:07003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20">
            <text:p>34:34:07003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20">
            <text:p>34:34:07003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20">
            <text:p>34:34:07003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20">
            <text:p>34:34:07003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20">
            <text:p>34:34:070032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20">
            <text:p>34:34:070032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20">
            <text:p>34:34:07003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20">
            <text:p>34:34:07003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20">
            <text:p>34:34:070032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20">
            <text:p>34:34:070032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20">
            <text:p>34:34:07003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20">
            <text:p>34:34:070032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20">
            <text:p>34:34:07003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20">
            <text:p>34:34:07003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20">
            <text:p>34:34:070032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20">
            <text:p>34:34:070032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20">
            <text:p>34:34:070032: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20">
            <text:p>34:34:070036:32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20">
            <text:p>34:34:070091:8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20">
            <text:p>34:34:070091:8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20">
            <text:p>34:34:070091:8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20">
            <text:p>34:34:070091:8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20">
            <text:p>34:34:070091:8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20">
            <text:p>34:34:070091:8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20">
            <text:p>34:34:080030: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20">
            <text:p>34:34:080030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20">
            <text:p>34:34:08003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20">
            <text:p>34:34:080032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20">
            <text:p>34:34:08003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20">
            <text:p>34:34:080032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20">
            <text:p>34:34:080032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20">
            <text:p>34:34:08003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20">
            <text:p>34:34:08003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20">
            <text:p>34:34:080033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20">
            <text:p>34:34:080035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20">
            <text:p>34:34:080035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20">
            <text:p>34:34:080065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20">
            <text:p>34:34:080065: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20">
            <text:p>34:34:080065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20">
            <text:p>34:34:080065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20">
            <text:p>34:34:080065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20">
            <text:p>34:34:080065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20">
            <text:p>34:34:080065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20">
            <text:p>34:34:080065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20">
            <text:p>34:34:080066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20">
            <text:p>34:34:080145:9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20">
            <text:p>34:34:080145:9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20">
            <text:p>34:34:080145:9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20">
            <text:p>34:34:080150:11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20">
            <text:p>34:34:080150:11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20">
            <text:p>34:34:080150:12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20">
            <text:p>34:34:080150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20">
            <text:p>34:34:080150:13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20">
            <text:p>34:34:080150:21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20">
            <text:p>34:34:080150:29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20">
            <text:p>34:34:080150:30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20">
            <text:p>34:34:080150:32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20">
            <text:p>34:34:080150:38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20">
            <text:p>34:34:080150:39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20">
            <text:p>34:34:080150:41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20">
            <text:p>34:34:080150:41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20">
            <text:p>34:34:080150:41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20">
            <text:p>34:34:080150:43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20">
            <text:p>34:34:080150:9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20">
            <text:p>34:35:010102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20">
            <text:p>34:35:01010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20">
            <text:p>34:35:010103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20">
            <text:p>34:35:010103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20">
            <text:p>34:35:010103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20">
            <text:p>34:35:010103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20">
            <text:p>34:35:010103:5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20">
            <text:p>34:35:010103:5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20">
            <text:p>34:35:010103:5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20">
            <text:p>34:35:010103:5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20">
            <text:p>34:35:010103:6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20">
            <text:p>34:35:010103:8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20">
            <text:p>34:35:010103:8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20">
            <text:p>34:35:010103:8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20">
            <text:p>34:35:010103:8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20">
            <text:p>34:35:010103:8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20">
            <text:p>34:35:010103:8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20">
            <text:p>34:35:0101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20">
            <text:p>34:35:0101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20">
            <text:p>34:35:010104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20">
            <text:p>34:35:010104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20">
            <text:p>34:35:010104:10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20">
            <text:p>34:35:010104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20">
            <text:p>34:35:010104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20">
            <text:p>34:35:010104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20">
            <text:p>34:35:010104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20">
            <text:p>34:35:010104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20">
            <text:p>34:35:010104:6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20">
            <text:p>34:35:0101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20">
            <text:p>34:35:010104:8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20">
            <text:p>34:35:010104:8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20">
            <text:p>34:35:010104:9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20">
            <text:p>34:35:020102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20">
            <text:p>34:35:020102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20">
            <text:p>34:35:020102:11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20">
            <text:p>34:35:0201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20">
            <text:p>34:35:020102:11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20">
            <text:p>34:35:020102:12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20">
            <text:p>34:35:020102:13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20">
            <text:p>34:35:0201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20">
            <text:p>34:35:020102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20">
            <text:p>34:35:020102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20">
            <text:p>34:35:020102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20">
            <text:p>34:35:020102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20">
            <text:p>34:35:020102:53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20">
            <text:p>34:35:020102:54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20">
            <text:p>34:35:020102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20">
            <text:p>34:35:020102:55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20">
            <text:p>34:35:020102:56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20">
            <text:p>34:35:020102:57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20">
            <text:p>34:35:020102:58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20">
            <text:p>34:35:020102:61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20">
            <text:p>34:35:020102:64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20">
            <text:p>34:35:020102:66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20">
            <text:p>34:35:020102:67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20">
            <text:p>34:35:020102:67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20">
            <text:p>34:35:020102:67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20">
            <text:p>34:35:0201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20">
            <text:p>34:35:020102:68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20">
            <text:p>34:35:020102:68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20">
            <text:p>34:35:020102:71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20">
            <text:p>34:35:020102:72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20">
            <text:p>34:35:020102:72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20">
            <text:p>34:35:020102:72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20">
            <text:p>34:35:020102:72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20">
            <text:p>34:35:020102:73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20">
            <text:p>34:35:020102:73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20">
            <text:p>34:35:020102:73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20">
            <text:p>34:35:020102:74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20">
            <text:p>34:35:020102:74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20">
            <text:p>34:35:020102:76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20">
            <text:p>34:35:020102:76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20">
            <text:p>34:35:020102:79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20">
            <text:p>34:35:0201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20">
            <text:p>34:35:0201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20">
            <text:p>34:35:020102:9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20">
            <text:p>34:35:020103:25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20">
            <text:p>34:35:020103:42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20">
            <text:p>34:35:020103:42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20">
            <text:p>34:35:020103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20">
            <text:p>34:35:020103:44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20">
            <text:p>34:35:020103:52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20">
            <text:p>34:35:020103:8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20">
            <text:p>34:35:020106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20">
            <text:p>34:35:020106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20">
            <text:p>34:35:020106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20">
            <text:p>34:35:020106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20">
            <text:p>34:35:020106:27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20">
            <text:p>34:35:020106:28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20">
            <text:p>34:35:020106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20">
            <text:p>34:35:020106:35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20">
            <text:p>34:35:020106:35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20">
            <text:p>34:35:020106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20">
            <text:p>34:35:020106:36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20">
            <text:p>34:35:020106:37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20">
            <text:p>34:35:020106:39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20">
            <text:p>34:35:020106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20">
            <text:p>34:35:020106:42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20">
            <text:p>34:35:020106:43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20">
            <text:p>34:35:020106:46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20">
            <text:p>34:35:020106:46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20">
            <text:p>34:35:020106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20">
            <text:p>34:35:020106:47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20">
            <text:p>34:35:020106:48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20">
            <text:p>34:35:020106:48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20">
            <text:p>34:35:020106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20">
            <text:p>34:35:020106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20">
            <text:p>34:35:020106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20">
            <text:p>34:35:020106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20">
            <text:p>34:35:020106:52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20">
            <text:p>34:35:020106:53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20">
            <text:p>34:35:020106:53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20">
            <text:p>34:35:020106:54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20">
            <text:p>34:35:020106:54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20">
            <text:p>34:35:020106:56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20">
            <text:p>34:35:020106:5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20">
            <text:p>34:35:020106:57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20">
            <text:p>34:35:020106:59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20">
            <text:p>34:35:020106:60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20">
            <text:p>34:35:020106:61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20">
            <text:p>34:35:020106:61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20">
            <text:p>34:35:020106:62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20">
            <text:p>34:35:020106:62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20">
            <text:p>34:35:020106:62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20">
            <text:p>34:35:020106:62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20">
            <text:p>34:35:020106:62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20">
            <text:p>34:35:020106:62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20">
            <text:p>34:35:020106:63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20">
            <text:p>34:35:020106:63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20">
            <text:p>34:35:020106:63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20">
            <text:p>34:35:020106:64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20">
            <text:p>34:35:020106:65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20">
            <text:p>34:35:020106:66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20">
            <text:p>34:35:020106:66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20">
            <text:p>34:35:020106:66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20">
            <text:p>34:35:020106:66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20">
            <text:p>34:35:020106:66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20">
            <text:p>34:35:020106:6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20">
            <text:p>34:35:020106:7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20">
            <text:p>34:35:020106: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20">
            <text:p>34:35:020107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20">
            <text:p>34:35:030102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20">
            <text:p>34:35:030102:21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20">
            <text:p>34:35:0301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20">
            <text:p>34:35:030102:28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20">
            <text:p>34:35:0301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20">
            <text:p>34:35:030102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20">
            <text:p>34:35:030102:35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20">
            <text:p>34:35:030102:35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20">
            <text:p>34:35:030102:36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20">
            <text:p>34:35:030102:37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20">
            <text:p>34:35:0301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20">
            <text:p>34:35:030102:42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20">
            <text:p>34:35:030102:5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20">
            <text:p>34:35:030102:6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20">
            <text:p>34:35:030102:8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20">
            <text:p>34:35:03010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20">
            <text:p>34:35:030104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20">
            <text:p>34:35:0301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20">
            <text:p>34:35:030104:18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20">
            <text:p>34:35:030104:26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20">
            <text:p>34:35:030104:26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20">
            <text:p>34:35:030104:30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20">
            <text:p>34:35:030104:31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20">
            <text:p>34:35:030104:31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20">
            <text:p>34:35:030104:32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20">
            <text:p>34:35:030104:34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20">
            <text:p>34:35:030104:34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20">
            <text:p>34:35:030104:34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20">
            <text:p>34:35:030104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20">
            <text:p>34:35:030104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20">
            <text:p>34:35:030104:38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20">
            <text:p>34:35:030104:40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20">
            <text:p>34:35:030104:42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20">
            <text:p>34:35:030104:43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20">
            <text:p>34:35:030104:44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20">
            <text:p>34:35:030104:46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20">
            <text:p>34:35:030104:46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20">
            <text:p>34:35:030104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20">
            <text:p>34:35:030104:5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20">
            <text:p>34:35:030104:7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20">
            <text:p>34:35:030104:8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20">
            <text:p>34:35:030105:12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20">
            <text:p>34:35:030105:13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20">
            <text:p>34:35:030105:13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20">
            <text:p>34:35:030105:14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20">
            <text:p>34:35:030105:15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20">
            <text:p>34:35:030105:16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20">
            <text:p>34:35:030105:18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20">
            <text:p>34:35:030105:18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20">
            <text:p>34:35:0301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20">
            <text:p>34:35:030105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20">
            <text:p>34:35:030105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20">
            <text:p>34:35:030105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20">
            <text:p>34:35:030105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20">
            <text:p>34:35:030105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20">
            <text:p>34:35:030105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20">
            <text:p>34:35:030105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20">
            <text:p>34:35:030105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20">
            <text:p>34:35:030105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20">
            <text:p>34:35:030105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20">
            <text:p>34:35:030105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20">
            <text:p>34:35:030105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20">
            <text:p>34:35:030105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20">
            <text:p>34:35:030105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20">
            <text:p>34:35:030105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20">
            <text:p>34:35:030105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20">
            <text:p>34:35:030105: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20">
            <text:p>34:35:030105:8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20">
            <text:p>34:35:030106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20">
            <text:p>34:35:030106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20">
            <text:p>34:35:030106:13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20">
            <text:p>34:35:030106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20">
            <text:p>34:35:030106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20">
            <text:p>34:35:030106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20">
            <text:p>34:35:030106:34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20">
            <text:p>34:35:030106:39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20">
            <text:p>34:35:030106:40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20">
            <text:p>34:35:030106:40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20">
            <text:p>34:35:030106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20">
            <text:p>34:35:030106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20">
            <text:p>34:35:030106:45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20">
            <text:p>34:35:030106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20">
            <text:p>34:35:030106:46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20">
            <text:p>34:35:030106:47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20">
            <text:p>34:35:030106:48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20">
            <text:p>34:35:030106:49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20">
            <text:p>34:35:030106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20">
            <text:p>34:35:030106:55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20">
            <text:p>34:35:030106:5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20">
            <text:p>34:35:030106:8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20">
            <text:p>34:35:030106:8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20">
            <text:p>34:35:030107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20">
            <text:p>34:35:030107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20">
            <text:p>34:35:030107:36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20">
            <text:p>34:35:030107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20">
            <text:p>34:35:030107:44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20">
            <text:p>34:35:030107:44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20">
            <text:p>34:35:030107:44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20">
            <text:p>34:35:030107:48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20">
            <text:p>34:35:030107:49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number-columns-spanned="3" table:number-rows-spanned="1" table:style-name="ce20">
            <text:p>34:35:030107:5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number-columns-spanned="3" table:number-rows-spanned="1" table:style-name="ce20">
            <text:p>34:35:030107:53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number-columns-spanned="3" table:number-rows-spanned="1" table:style-name="ce20">
            <text:p>34:35:030107:5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number-columns-spanned="3" table:number-rows-spanned="1" table:style-name="ce20">
            <text:p>34:35:030107:6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number-columns-spanned="3" table:number-rows-spanned="1" table:style-name="ce20">
            <text:p>34:35:030107:8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number-columns-spanned="3" table:number-rows-spanned="1" table:style-name="ce20">
            <text:p>34:35:030119:117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number-columns-spanned="3" table:number-rows-spanned="1" table:style-name="ce20">
            <text:p>34:35:030119:129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number-columns-spanned="3" table:number-rows-spanned="1" table:style-name="ce20">
            <text:p>34:35:030119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number-columns-spanned="3" table:number-rows-spanned="1" table:style-name="ce20">
            <text:p>34:35:030119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number-columns-spanned="3" table:number-rows-spanned="1" table:style-name="ce20">
            <text:p>34:35:030119: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number-columns-spanned="3" table:number-rows-spanned="1" table:style-name="ce20">
            <text:p>34:35:030119: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number-columns-spanned="3" table:number-rows-spanned="1" table:style-name="ce20">
            <text:p>34:35:030120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number-columns-spanned="3" table:number-rows-spanned="1" table:style-name="ce20">
            <text:p>34:35:03012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number-columns-spanned="3" table:number-rows-spanned="1" table:style-name="ce20">
            <text:p>34:35:030120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number-columns-spanned="3" table:number-rows-spanned="1" table:style-name="ce20">
            <text:p>34:35:030120:211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number-columns-spanned="3" table:number-rows-spanned="1" table:style-name="ce20">
            <text:p>34:35:030120:214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number-columns-spanned="3" table:number-rows-spanned="1" table:style-name="ce20">
            <text:p>34:35:030120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number-columns-spanned="3" table:number-rows-spanned="1" table:style-name="ce20">
            <text:p>34:35:030120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number-columns-spanned="3" table:number-rows-spanned="1" table:style-name="ce20">
            <text:p>34:35:030120: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number-columns-spanned="3" table:number-rows-spanned="1" table:style-name="ce20">
            <text:p>34:35:030125:10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number-columns-spanned="3" table:number-rows-spanned="1" table:style-name="ce20">
            <text:p>34:35:030125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number-columns-spanned="3" table:number-rows-spanned="1" table:style-name="ce20">
            <text:p>34:35:030125:11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number-columns-spanned="3" table:number-rows-spanned="1" table:style-name="ce20">
            <text:p>34:35:030125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number-columns-spanned="3" table:number-rows-spanned="1" table:style-name="ce20">
            <text:p>34:35:030125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number-columns-spanned="3" table:number-rows-spanned="1" table:style-name="ce20">
            <text:p>34:35:030125:31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number-columns-spanned="3" table:number-rows-spanned="1" table:style-name="ce20">
            <text:p>34:35:030125:31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number-columns-spanned="3" table:number-rows-spanned="1" table:style-name="ce20">
            <text:p>34:35:030125:32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number-columns-spanned="3" table:number-rows-spanned="1" table:style-name="ce20">
            <text:p>34:35:030125:34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number-columns-spanned="3" table:number-rows-spanned="1" table:style-name="ce20">
            <text:p>34:35:030125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number-columns-spanned="3" table:number-rows-spanned="1" table:style-name="ce20">
            <text:p>34:35:030125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number-columns-spanned="3" table:number-rows-spanned="1" table:style-name="ce20">
            <text:p>34:35:030125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number-columns-spanned="3" table:number-rows-spanned="1" table:style-name="ce20">
            <text:p>34:35:030125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number-columns-spanned="3" table:number-rows-spanned="1" table:style-name="ce20">
            <text:p>34:35:030125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number-columns-spanned="3" table:number-rows-spanned="1" table:style-name="ce20">
            <text:p>34:35:030125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number-columns-spanned="3" table:number-rows-spanned="1" table:style-name="ce20">
            <text:p>34:35:030125:6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number-columns-spanned="3" table:number-rows-spanned="1" table:style-name="ce20">
            <text:p>34:35:030125:6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number-columns-spanned="3" table:number-rows-spanned="1" table:style-name="ce20">
            <text:p>34:35:030125:6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number-columns-spanned="3" table:number-rows-spanned="1" table:style-name="ce20">
            <text:p>34:35:030125:9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number-columns-spanned="3" table:number-rows-spanned="1" table:style-name="ce20">
            <text:p>34:35:030125:9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number-columns-spanned="3" table:number-rows-spanned="1" table:style-name="ce20">
            <text:p>34:35:030216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number-columns-spanned="3" table:number-rows-spanned="1" table:style-name="ce20">
            <text:p>34:35:030216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number-columns-spanned="3" table:number-rows-spanned="1" table:style-name="ce20">
            <text:p>34:35:030216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number-columns-spanned="3" table:number-rows-spanned="1" table:style-name="ce20">
            <text:p>34:35:030217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number-columns-spanned="3" table:number-rows-spanned="1" table:style-name="ce20">
            <text:p>34:35:030217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number-columns-spanned="3" table:number-rows-spanned="1" table:style-name="ce20">
            <text:p>34:35:030217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number-columns-spanned="3" table:number-rows-spanned="1" table:style-name="ce20">
            <text:p>34:35:030217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number-columns-spanned="3" table:number-rows-spanned="1" table:style-name="ce20">
            <text:p>34:35:030217:203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number-columns-spanned="3" table:number-rows-spanned="1" table:style-name="ce20">
            <text:p>34:35:030217:207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number-columns-spanned="3" table:number-rows-spanned="1" table:style-name="ce20">
            <text:p>34:35:030217:207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number-columns-spanned="3" table:number-rows-spanned="1" table:style-name="ce20">
            <text:p>34:35:030217:208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number-columns-spanned="3" table:number-rows-spanned="1" table:style-name="ce20">
            <text:p>34:35:030217:208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number-columns-spanned="3" table:number-rows-spanned="1" table:style-name="ce20">
            <text:p>34:35:030217: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number-columns-spanned="3" table:number-rows-spanned="1" table:style-name="ce20">
            <text:p>34:35:030217: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number-columns-spanned="3" table:number-rows-spanned="1" table:style-name="ce20">
            <text:p>34:35:030217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number-columns-spanned="3" table:number-rows-spanned="1" table:style-name="ce20">
            <text:p>34:35:030217: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number-columns-spanned="3" table:number-rows-spanned="1" table:style-name="ce20">
            <text:p>34:35:030225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number-columns-spanned="3" table:number-rows-spanned="1" table:style-name="ce20">
            <text:p>34:35:030225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number-columns-spanned="3" table:number-rows-spanned="1" table:style-name="ce20">
            <text:p>34:35:030225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number-columns-spanned="3" table:number-rows-spanned="1" table:style-name="ce20">
            <text:p>34:35:030225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number-columns-spanned="3" table:number-rows-spanned="1" table:style-name="ce20">
            <text:p>34:35:030225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number-columns-spanned="3" table:number-rows-spanned="1" table:style-name="ce20">
            <text:p>34:35:030225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number-columns-spanned="3" table:number-rows-spanned="1" table:style-name="ce20">
            <text:p>34:35:030225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number-columns-spanned="3" table:number-rows-spanned="1" table:style-name="ce20">
            <text:p>34:35:030225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number-columns-spanned="3" table:number-rows-spanned="1" table:style-name="ce20">
            <text:p>34:35:030225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number-columns-spanned="3" table:number-rows-spanned="1" table:style-name="ce20">
            <text:p>34:35:030225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number-columns-spanned="3" table:number-rows-spanned="1" table:style-name="ce20">
            <text:p>34:35:030225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number-columns-spanned="3" table:number-rows-spanned="1" table:style-name="ce20">
            <text:p>34:35:030225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number-columns-spanned="3" table:number-rows-spanned="1" table:style-name="ce20">
            <text:p>34:35:030225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number-columns-spanned="3" table:number-rows-spanned="1" table:style-name="ce20">
            <text:p>34:35:030225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number-columns-spanned="3" table:number-rows-spanned="1" table:style-name="ce20">
            <text:p>34:35:030225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number-columns-spanned="3" table:number-rows-spanned="1" table:style-name="ce20">
            <text:p>34:35:030225: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number-columns-spanned="3" table:number-rows-spanned="1" table:style-name="ce20">
            <text:p>34:35:030225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number-columns-spanned="3" table:number-rows-spanned="1" table:style-name="ce20">
            <text:p>34:35:030225: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number-columns-spanned="3" table:number-rows-spanned="1" table:style-name="ce20">
            <text:p>34:35:030225: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number-columns-spanned="3" table:number-rows-spanned="1" table:style-name="ce20">
            <text:p>34:35:030225: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number-columns-spanned="3" table:number-rows-spanned="1" table:style-name="ce20">
            <text:p>34:35:030225: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number-columns-spanned="3" table:number-rows-spanned="1" table:style-name="ce20">
            <text:p>34:35:030225:7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number-columns-spanned="3" table:number-rows-spanned="1" table:style-name="ce20">
            <text:p>34:35:030225: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number-columns-spanned="3" table:number-rows-spanned="1" table:style-name="ce20">
            <text:p>34:35:030225:7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number-columns-spanned="3" table:number-rows-spanned="1" table:style-name="ce20">
            <text:p>34:35:030225: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number-columns-spanned="3" table:number-rows-spanned="1" table:style-name="ce20">
            <text:p>34:35:030225: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number-columns-spanned="3" table:number-rows-spanned="1" table:style-name="ce20">
            <text:p>34:36:0000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number-columns-spanned="3" table:number-rows-spanned="1" table:style-name="ce20">
            <text:p>34:36:0000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number-columns-spanned="3" table:number-rows-spanned="1" table:style-name="ce20">
            <text:p>34:36:00000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number-columns-spanned="3" table:number-rows-spanned="1" table:style-name="ce20">
            <text:p>34:36:00000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number-columns-spanned="3" table:number-rows-spanned="1" table:style-name="ce20">
            <text:p>34:36:00000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number-columns-spanned="3" table:number-rows-spanned="1" table:style-name="ce20">
            <text:p>34:36:000002:17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number-columns-spanned="3" table:number-rows-spanned="1" table:style-name="ce20">
            <text:p>34:36:000002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number-columns-spanned="3" table:number-rows-spanned="1" table:style-name="ce20">
            <text:p>34:36:000002:21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number-columns-spanned="3" table:number-rows-spanned="1" table:style-name="ce20">
            <text:p>34:36:000002:22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number-columns-spanned="3" table:number-rows-spanned="1" table:style-name="ce20">
            <text:p>34:36:000002:25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number-columns-spanned="3" table:number-rows-spanned="1" table:style-name="ce20">
            <text:p>34:36:000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number-columns-spanned="3" table:number-rows-spanned="1" table:style-name="ce20">
            <text:p>34:36:00000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number-columns-spanned="3" table:number-rows-spanned="1" table:style-name="ce20">
            <text:p>34:36:0000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number-columns-spanned="3" table:number-rows-spanned="1" table:style-name="ce20">
            <text:p>34:36:000004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number-columns-spanned="3" table:number-rows-spanned="1" table:style-name="ce20">
            <text:p>34:36:000004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number-columns-spanned="3" table:number-rows-spanned="1" table:style-name="ce20">
            <text:p>34:36:000004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number-columns-spanned="3" table:number-rows-spanned="1" table:style-name="ce20">
            <text:p>34:36:000004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number-columns-spanned="3" table:number-rows-spanned="1" table:style-name="ce20">
            <text:p>34:36:000004:17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number-columns-spanned="3" table:number-rows-spanned="1" table:style-name="ce20">
            <text:p>34:36:000004:17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number-columns-spanned="3" table:number-rows-spanned="1" table:style-name="ce20">
            <text:p>34:36:000004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number-columns-spanned="3" table:number-rows-spanned="1" table:style-name="ce20">
            <text:p>34:36:000004:17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number-columns-spanned="3" table:number-rows-spanned="1" table:style-name="ce20">
            <text:p>34:36:00000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number-columns-spanned="3" table:number-rows-spanned="1" table:style-name="ce20">
            <text:p>34:36:000004:17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number-columns-spanned="3" table:number-rows-spanned="1" table:style-name="ce20">
            <text:p>34:36:000004:17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number-columns-spanned="3" table:number-rows-spanned="1" table:style-name="ce20">
            <text:p>34:36:000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number-columns-spanned="3" table:number-rows-spanned="1" table:style-name="ce20">
            <text:p>34:36:000004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number-columns-spanned="3" table:number-rows-spanned="1" table:style-name="ce20">
            <text:p>34:36:000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number-columns-spanned="3" table:number-rows-spanned="1" table:style-name="ce20">
            <text:p>34:36:000004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number-columns-spanned="3" table:number-rows-spanned="1" table:style-name="ce20">
            <text:p>34:36:000004:23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number-columns-spanned="3" table:number-rows-spanned="1" table:style-name="ce20">
            <text:p>34:36:000004:23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number-columns-spanned="3" table:number-rows-spanned="1" table:style-name="ce20">
            <text:p>34:36:000004:23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number-columns-spanned="3" table:number-rows-spanned="1" table:style-name="ce20">
            <text:p>34:36:000004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number-columns-spanned="3" table:number-rows-spanned="1" table:style-name="ce20">
            <text:p>34:36:000004:24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number-columns-spanned="3" table:number-rows-spanned="1" table:style-name="ce20">
            <text:p>34:36:000004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number-columns-spanned="3" table:number-rows-spanned="1" table:style-name="ce20">
            <text:p>34:36:000004:24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number-columns-spanned="3" table:number-rows-spanned="1" table:style-name="ce20">
            <text:p>34:36:000004:25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number-columns-spanned="3" table:number-rows-spanned="1" table:style-name="ce20">
            <text:p>34:36:000004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number-columns-spanned="3" table:number-rows-spanned="1" table:style-name="ce20">
            <text:p>34:36:000004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number-columns-spanned="3" table:number-rows-spanned="1" table:style-name="ce20">
            <text:p>34:36:000004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number-columns-spanned="3" table:number-rows-spanned="1" table:style-name="ce20">
            <text:p>34:36:000004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number-columns-spanned="3" table:number-rows-spanned="1" table:style-name="ce20">
            <text:p>34:36:000004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number-columns-spanned="3" table:number-rows-spanned="1" table:style-name="ce20">
            <text:p>34:36:000004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number-columns-spanned="3" table:number-rows-spanned="1" table:style-name="ce20">
            <text:p>34:36:000004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number-columns-spanned="3" table:number-rows-spanned="1" table:style-name="ce20">
            <text:p>34:36:000004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number-columns-spanned="3" table:number-rows-spanned="1" table:style-name="ce20">
            <text:p>34:36:000004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number-columns-spanned="3" table:number-rows-spanned="1" table:style-name="ce20">
            <text:p>34:36:000004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number-columns-spanned="3" table:number-rows-spanned="1" table:style-name="ce20">
            <text:p>34:36:000004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number-columns-spanned="3" table:number-rows-spanned="1" table:style-name="ce20">
            <text:p>34:36:000004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number-columns-spanned="3" table:number-rows-spanned="1" table:style-name="ce20">
            <text:p>34:36:000004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number-columns-spanned="3" table:number-rows-spanned="1" table:style-name="ce20">
            <text:p>34:36:000004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number-columns-spanned="3" table:number-rows-spanned="1" table:style-name="ce20">
            <text:p>34:36:000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number-columns-spanned="3" table:number-rows-spanned="1" table:style-name="ce20">
            <text:p>34:36:000004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number-columns-spanned="3" table:number-rows-spanned="1" table:style-name="ce20">
            <text:p>34:36:000004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number-columns-spanned="3" table:number-rows-spanned="1" table:style-name="ce20">
            <text:p>34:36:000004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number-columns-spanned="3" table:number-rows-spanned="1" table:style-name="ce20">
            <text:p>34:36:000004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number-columns-spanned="3" table:number-rows-spanned="1" table:style-name="ce20">
            <text:p>34:36:000004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number-columns-spanned="3" table:number-rows-spanned="1" table:style-name="ce20">
            <text:p>34:36:0000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number-columns-spanned="3" table:number-rows-spanned="1" table:style-name="ce20">
            <text:p>34:36:000004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number-columns-spanned="3" table:number-rows-spanned="1" table:style-name="ce20">
            <text:p>34:36:000004: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number-columns-spanned="3" table:number-rows-spanned="1" table:style-name="ce20">
            <text:p>34:36:000004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number-columns-spanned="3" table:number-rows-spanned="1" table:style-name="ce20">
            <text:p>34:36:000004:5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number-columns-spanned="3" table:number-rows-spanned="1" table:style-name="ce20">
            <text:p>34:36:000004:5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number-columns-spanned="3" table:number-rows-spanned="1" table:style-name="ce20">
            <text:p>34:36:000004: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number-columns-spanned="3" table:number-rows-spanned="1" table:style-name="ce20">
            <text:p>34:36:000016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number-columns-spanned="3" table:number-rows-spanned="1" table:style-name="ce20">
            <text:p>34:36:000016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number-columns-spanned="3" table:number-rows-spanned="1" table:style-name="ce20">
            <text:p>34:36:000016:11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number-columns-spanned="3" table:number-rows-spanned="1" table:style-name="ce20">
            <text:p>34:36:000016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number-columns-spanned="3" table:number-rows-spanned="1" table:style-name="ce20">
            <text:p>34:36:000016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number-columns-spanned="3" table:number-rows-spanned="1" table:style-name="ce20">
            <text:p>34:36:000016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number-columns-spanned="3" table:number-rows-spanned="1" table:style-name="ce20">
            <text:p>34:36:000016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number-columns-spanned="3" table:number-rows-spanned="1" table:style-name="ce20">
            <text:p>34:36:000016: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number-columns-spanned="3" table:number-rows-spanned="1" table:style-name="ce20">
            <text:p>34:36:000016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number-columns-spanned="3" table:number-rows-spanned="1" table:style-name="ce20">
            <text:p>34:36:000016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number-columns-spanned="3" table:number-rows-spanned="1" table:style-name="ce20">
            <text:p>34:36:000016:43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number-columns-spanned="3" table:number-rows-spanned="1" table:style-name="ce20">
            <text:p>34:36:000016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number-columns-spanned="3" table:number-rows-spanned="1" table:style-name="ce20">
            <text:p>34:36:000016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number-columns-spanned="3" table:number-rows-spanned="1" table:style-name="ce20">
            <text:p>34:36:000016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number-columns-spanned="3" table:number-rows-spanned="1" table:style-name="ce20">
            <text:p>34:36:000016:5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number-columns-spanned="3" table:number-rows-spanned="1" table:style-name="ce20">
            <text:p>34:36:000016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number-columns-spanned="3" table:number-rows-spanned="1" table:style-name="ce20">
            <text:p>34:36:000016:6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number-columns-spanned="3" table:number-rows-spanned="1" table:style-name="ce20">
            <text:p>34:36:000016:6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number-columns-spanned="3" table:number-rows-spanned="1" table:style-name="ce20">
            <text:p>34:36:000016:7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number-columns-spanned="3" table:number-rows-spanned="1" table:style-name="ce20">
            <text:p>34:36:000016: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number-columns-spanned="3" table:number-rows-spanned="1" table:style-name="ce20">
            <text:p>34:36:000016:8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number-columns-spanned="3" table:number-rows-spanned="1" table:style-name="ce20">
            <text:p>34:36:000016:8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number-columns-spanned="3" table:number-rows-spanned="1" table:style-name="ce20">
            <text:p>34:36:000016: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number-columns-spanned="3" table:number-rows-spanned="1" table:style-name="ce20">
            <text:p>34:37:000000: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number-columns-spanned="3" table:number-rows-spanned="1" table:style-name="ce20">
            <text:p>34:37:010110: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number-columns-spanned="3" table:number-rows-spanned="1" table:style-name="ce20">
            <text:p>34:37:010110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number-columns-spanned="3" table:number-rows-spanned="1" table:style-name="ce20">
            <text:p>34:37:01011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number-columns-spanned="3" table:number-rows-spanned="1" table:style-name="ce20">
            <text:p>34:37:01011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number-columns-spanned="3" table:number-rows-spanned="1" table:style-name="ce20">
            <text:p>34:37:010213:28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number-columns-spanned="3" table:number-rows-spanned="1" table:style-name="ce20">
            <text:p>34:37:010226: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number-columns-spanned="3" table:number-rows-spanned="1" table:style-name="ce20">
            <text:p>34:37:01029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number-columns-spanned="3" table:number-rows-spanned="1" table:style-name="ce20">
            <text:p>34:37:010294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number-columns-spanned="3" table:number-rows-spanned="1" table:style-name="ce20">
            <text:p>34:37:010294: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number-columns-spanned="3" table:number-rows-spanned="1" table:style-name="ce20">
            <text:p>34:37:010294: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number-columns-spanned="3" table:number-rows-spanned="1" table:style-name="ce20">
            <text:p>34:37:010294: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number-columns-spanned="3" table:number-rows-spanned="1" table:style-name="ce20">
            <text:p>34:37:010294: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number-columns-spanned="3" table:number-rows-spanned="1" table:style-name="ce20">
            <text:p>34:37:010294: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number-columns-spanned="3" table:number-rows-spanned="1" table:style-name="ce20">
            <text:p>34:37:010294: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number-columns-spanned="3" table:number-rows-spanned="1" table:style-name="ce20">
            <text:p>34:37:010294: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number-columns-spanned="3" table:number-rows-spanned="1" table:style-name="ce20">
            <text:p>34:37:010295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number-columns-spanned="3" table:number-rows-spanned="1" table:style-name="ce20">
            <text:p>34:37:010295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number-columns-spanned="3" table:number-rows-spanned="1" table:style-name="ce20">
            <text:p>34:37:010295: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number-columns-spanned="3" table:number-rows-spanned="1" table:style-name="ce20">
            <text:p>34:37:010295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number-columns-spanned="3" table:number-rows-spanned="1" table:style-name="ce20">
            <text:p>34:37:010295: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number-columns-spanned="3" table:number-rows-spanned="1" table:style-name="ce20">
            <text:p>34:37:010295: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number-columns-spanned="3" table:number-rows-spanned="1" table:style-name="ce20">
            <text:p>34:37:010295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number-columns-spanned="3" table:number-rows-spanned="1" table:style-name="ce20">
            <text:p>34:37:010295: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number-columns-spanned="3" table:number-rows-spanned="1" table:style-name="ce20">
            <text:p>34:37:010295: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number-columns-spanned="3" table:number-rows-spanned="1" table:style-name="ce20">
            <text:p>34:37:010295: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number-columns-spanned="3" table:number-rows-spanned="1" table:style-name="ce20">
            <text:p>34:37:010295: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number-columns-spanned="3" table:number-rows-spanned="1" table:style-name="ce20">
            <text:p>34:37:010295: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number-columns-spanned="3" table:number-rows-spanned="1" table:style-name="ce20">
            <text:p>34:38:000000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number-columns-spanned="3" table:number-rows-spanned="1" table:style-name="ce20">
            <text:p>34:38:000000:25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number-columns-spanned="3" table:number-rows-spanned="1" table:style-name="ce20">
            <text:p>34:38:000000:28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number-columns-spanned="3" table:number-rows-spanned="1" table:style-name="ce20">
            <text:p>34:38:000000:28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number-columns-spanned="3" table:number-rows-spanned="1" table:style-name="ce20">
            <text:p>34:38:000000: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number-columns-spanned="3" table:number-rows-spanned="1" table:style-name="ce20">
            <text:p>34:38:000000: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number-columns-spanned="3" table:number-rows-spanned="1" table:style-name="ce20">
            <text:p>34:38:0202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number-columns-spanned="3" table:number-rows-spanned="1" table:style-name="ce20">
            <text:p>34:38:0202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number-columns-spanned="3" table:number-rows-spanned="1" table:style-name="ce20">
            <text:p>34:38:0202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number-columns-spanned="3" table:number-rows-spanned="1" table:style-name="ce20">
            <text:p>34:38:0202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number-columns-spanned="3" table:number-rows-spanned="1" table:style-name="ce20">
            <text:p>34:38:0202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number-columns-spanned="3" table:number-rows-spanned="1" table:style-name="ce20">
            <text:p>34:38:0202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number-columns-spanned="3" table:number-rows-spanned="1" table:style-name="ce20">
            <text:p>34:38:0202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number-columns-spanned="3" table:number-rows-spanned="1" table:style-name="ce20">
            <text:p>34:38:0202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number-columns-spanned="3" table:number-rows-spanned="1" table:style-name="ce20">
            <text:p>34:38:0202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number-columns-spanned="3" table:number-rows-spanned="1" table:style-name="ce20">
            <text:p>34:38:020202:5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number-columns-spanned="3" table:number-rows-spanned="1" table:style-name="ce20">
            <text:p>34:38:020202:7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number-columns-spanned="3" table:number-rows-spanned="1" table:style-name="ce20">
            <text:p>34:38:0401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number-columns-spanned="3" table:number-rows-spanned="1" table:style-name="ce20">
            <text:p>34:38:0401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number-columns-spanned="3" table:number-rows-spanned="1" table:style-name="ce20">
            <text:p>34:38:040104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number-columns-spanned="3" table:number-rows-spanned="1" table:style-name="ce20">
            <text:p>34:38:0401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number-columns-spanned="3" table:number-rows-spanned="1" table:style-name="ce20">
            <text:p>34:38:040104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number-columns-spanned="3" table:number-rows-spanned="1" table:style-name="ce20">
            <text:p>34:38:0401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number-columns-spanned="3" table:number-rows-spanned="1" table:style-name="ce20">
            <text:p>34:38:0401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number-columns-spanned="3" table:number-rows-spanned="1" table:style-name="ce20">
            <text:p>34:38:040105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number-columns-spanned="3" table:number-rows-spanned="1" table:style-name="ce20">
            <text:p>34:38:0401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number-columns-spanned="3" table:number-rows-spanned="1" table:style-name="ce20">
            <text:p>34:38:040105: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number-columns-spanned="3" table:number-rows-spanned="1" table:style-name="ce20">
            <text:p>34:38:040105:5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number-columns-spanned="3" table:number-rows-spanned="1" table:style-name="ce20">
            <text:p>34:38:040105: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number-columns-spanned="3" table:number-rows-spanned="1" table:style-name="ce20">
            <text:p>34:38:040105: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number-columns-spanned="3" table:number-rows-spanned="1" table:style-name="ce20">
            <text:p>34:38:040106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number-columns-spanned="3" table:number-rows-spanned="1" table:style-name="ce20">
            <text:p>34:38:040116: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number-columns-spanned="3" table:number-rows-spanned="1" table:style-name="ce20">
            <text:p>34:38:040116: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number-columns-spanned="3" table:number-rows-spanned="1" table:style-name="ce20">
            <text:p>34:38:040116: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number-columns-spanned="3" table:number-rows-spanned="1" table:style-name="ce20">
            <text:p>34:38:040117: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number-columns-spanned="3" table:number-rows-spanned="1" table:style-name="ce20">
            <text:p>34:38:040117: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number-columns-spanned="3" table:number-rows-spanned="1" table:style-name="ce20">
            <text:p>34:38:040117: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number-columns-spanned="3" table:number-rows-spanned="1" table:style-name="ce20">
            <text:p>34:38:040118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number-columns-spanned="3" table:number-rows-spanned="1" table:style-name="ce20">
            <text:p>34:38:040118: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number-columns-spanned="3" table:number-rows-spanned="1" table:style-name="ce20">
            <text:p>34:39:000005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number-columns-spanned="3" table:number-rows-spanned="1" table:style-name="ce20">
            <text:p>34:39:000005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number-columns-spanned="3" table:number-rows-spanned="1" table:style-name="ce20">
            <text:p>34:39:000005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number-columns-spanned="3" table:number-rows-spanned="1" table:style-name="ce20">
            <text:p>34:39:000005:6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number-columns-spanned="3" table:number-rows-spanned="1" table:style-name="ce20">
            <text:p>34:39:000008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number-columns-spanned="3" table:number-rows-spanned="1" table:style-name="ce20">
            <text:p>34:39:000008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number-columns-spanned="3" table:number-rows-spanned="1" table:style-name="ce20">
            <text:p>34:39:000008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number-columns-spanned="3" table:number-rows-spanned="1" table:style-name="ce20">
            <text:p>34:39:000040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2">
            <text:p>2466</text:p>
          </table:table-cell>
          <table:table-cell office:value-type="string" table:number-columns-spanned="3" table:number-rows-spanned="1" table:style-name="ce20">
            <text:p>34:39:000044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E8AD21024174A594FE6D2AE91E03E277640E2AF26B47E0A6EC5A3103758C43A6C10826796F71B85685C50A1EFC2168A8007E07A062794A9506C28B43E5ADF7B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59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Юлия А. Кряжева</meta:initial-creator>
    <dc:creator>Алексей А. Бакулин</dc:creator>
    <meta:creation-date>2023-01-10T08:02:54Z</meta:creation-date>
    <dc:date>2023-01-10T08:42:16Z</dc:date>
  </office:meta>
</office:document-meta>
</file>