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006</text:p>
          </table:table-cell>
          <table:table-cell table:number-columns-repeated="4" table:style-name="ce2"/>
          <table:table-cell office:value-type="string" table:style-name="ce4">
            <text:p>1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2:070001:142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02:070001:143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8:100028:2163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8:100028:6078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9">
            <text:p>34:28:140001:3651</text:p>
          </table:table-cell>
          <table:covered-table-cell table:number-columns-repeated="2"/>
          <table:table-cell office:value-type="string" table:number-columns-spanned="2" table:number-rows-spanned="1" table:style-name="ce19">
            <text:p>28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05CEF0A2E1A99D13A39B791ED731E7EF132C1C1570919631E59DDB970817353D943C0CAE86CB3EC932F989FA9BB4FE20884D853DC3F3C90EE3915BF973F92E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3-01-10T08:04:44Z</meta:creation-date>
    <dc:date>2023-01-10T08:42:42Z</dc:date>
  </office:meta>
</office:document-meta>
</file>