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8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07</text:p>
          </table:table-cell>
          <table:table-cell table:number-columns-repeated="4" table:style-name="ce2"/>
          <table:table-cell office:value-type="string" table:style-name="ce4">
            <text:p>1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9" table:style-name="ce7">
            <text:p>4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241</text:p>
          </table:table-cell>
          <table:covered-table-cell/>
          <table:table-cell office:value-type="float" office:value="2355524.16" table:style-name="ce11">
            <text:p>2355524,1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845</text:p>
          </table:table-cell>
          <table:covered-table-cell/>
          <table:table-cell office:value-type="float" office:value="1638357.36" table:style-name="ce11">
            <text:p>1638357,3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4:030004:39</text:p>
          </table:table-cell>
          <table:covered-table-cell/>
          <table:table-cell office:value-type="float" office:value="388097.15" table:style-name="ce11">
            <text:p>388097,15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30004:52</text:p>
          </table:table-cell>
          <table:covered-table-cell/>
          <table:table-cell office:value-type="float" office:value="699598.41" table:style-name="ce11">
            <text:p>699598,41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30004:70</text:p>
          </table:table-cell>
          <table:covered-table-cell/>
          <table:table-cell office:value-type="float" office:value="267114.62" table:style-name="ce11">
            <text:p>267114,6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090003:155</text:p>
          </table:table-cell>
          <table:covered-table-cell/>
          <table:table-cell office:value-type="float" office:value="707531" table:style-name="ce11">
            <text:p>707531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1:040002:71</text:p>
          </table:table-cell>
          <table:covered-table-cell/>
          <table:table-cell office:value-type="float" office:value="4630906" table:style-name="ce11">
            <text:p>4630906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2:000000:160</text:p>
          </table:table-cell>
          <table:covered-table-cell/>
          <table:table-cell office:value-type="float" office:value="23615176.02" table:style-name="ce11">
            <text:p>23615176,0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3:060003:1442</text:p>
          </table:table-cell>
          <table:covered-table-cell/>
          <table:table-cell office:value-type="float" office:value="660000" table:style-name="ce11">
            <text:p>660000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6:100009:567</text:p>
          </table:table-cell>
          <table:covered-table-cell/>
          <table:table-cell office:value-type="float" office:value="39098.68" table:style-name="ce11">
            <text:p>39098,68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7:000000:1659</text:p>
          </table:table-cell>
          <table:covered-table-cell/>
          <table:table-cell office:value-type="float" office:value="876060" table:style-name="ce11">
            <text:p>876060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0:030206:902</text:p>
          </table:table-cell>
          <table:covered-table-cell/>
          <table:table-cell office:value-type="float" office:value="551611.19999999995" table:style-name="ce11">
            <text:p>551611,2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0:060102:484</text:p>
          </table:table-cell>
          <table:covered-table-cell/>
          <table:table-cell office:value-type="float" office:value="129000" table:style-name="ce11">
            <text:p>129000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1:000000:2817</text:p>
          </table:table-cell>
          <table:covered-table-cell/>
          <table:table-cell office:value-type="float" office:value="22487400" table:style-name="ce11">
            <text:p>22487400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1:090003:226</text:p>
          </table:table-cell>
          <table:covered-table-cell/>
          <table:table-cell office:value-type="float" office:value="156021.96" table:style-name="ce11">
            <text:p>156021,96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1:090003:90</text:p>
          </table:table-cell>
          <table:covered-table-cell/>
          <table:table-cell office:value-type="float" office:value="861031.44" table:style-name="ce11">
            <text:p>861031,44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2:020005:490</text:p>
          </table:table-cell>
          <table:covered-table-cell/>
          <table:table-cell office:value-type="float" office:value="1583518.14" table:style-name="ce11">
            <text:p>1583518,14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2:080004:1717</text:p>
          </table:table-cell>
          <table:covered-table-cell/>
          <table:table-cell office:value-type="float" office:value="1581868" table:style-name="ce11">
            <text:p>1581868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2:140003:1020</text:p>
          </table:table-cell>
          <table:covered-table-cell/>
          <table:table-cell office:value-type="float" office:value="1190000" table:style-name="ce11">
            <text:p>1190000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4:000000:1873</text:p>
          </table:table-cell>
          <table:covered-table-cell/>
          <table:table-cell office:value-type="float" office:value="18477102.210000001" table:style-name="ce11">
            <text:p>18477102,21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8:100027:25</text:p>
          </table:table-cell>
          <table:covered-table-cell/>
          <table:table-cell office:value-type="float" office:value="143921.37" table:style-name="ce11">
            <text:p>143921,37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8:130011:1115</text:p>
          </table:table-cell>
          <table:covered-table-cell/>
          <table:table-cell office:value-type="float" office:value="8027.38" table:style-name="ce11">
            <text:p>8027,38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1:100007:104</text:p>
          </table:table-cell>
          <table:covered-table-cell/>
          <table:table-cell office:value-type="float" office:value="33633.82" table:style-name="ce11">
            <text:p>33633,8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1:130008:5</text:p>
          </table:table-cell>
          <table:covered-table-cell/>
          <table:table-cell office:value-type="float" office:value="31815145" table:style-name="ce11">
            <text:p>31815145,0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2:010006:235</text:p>
          </table:table-cell>
          <table:covered-table-cell/>
          <table:table-cell office:value-type="float" office:value="497524815.19999999" table:style-name="ce11">
            <text:p>497524815,20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20">
            <text:p>34:32:060008:234</text:p>
          </table:table-cell>
          <table:covered-table-cell/>
          <table:table-cell office:value-type="float" office:value="5219982.5199999996" table:style-name="ce13">
            <text:p>5219982,52</text:p>
          </table:table-cell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7">
            <text:p>0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2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2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2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9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9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90005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7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3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3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3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1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14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14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4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9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9:49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5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5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59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14:1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14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1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14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14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14:4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14:4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1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6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70005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7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7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03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03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03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03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03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1502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1502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1502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150206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150206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150206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150206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1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1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1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18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18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18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18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18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2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2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2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2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2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00000:1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00000:1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10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103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103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20634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2063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063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063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063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063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507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507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1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1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1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2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11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50007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50007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50007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2:0103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2:0103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2:0103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2:08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2:08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2:08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2:1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03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03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03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03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04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040005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060003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0600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140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00000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00000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00000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000000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000000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01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01000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01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09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09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09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100008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10000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10000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1000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100009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130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17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17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17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17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17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17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17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17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17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17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17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17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17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8:1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302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1:01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1:01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1:01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1:01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1:01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1:01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1:010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1:010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1:010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1:010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1:04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1:04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1:04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1:04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1:04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1:04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1:13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1:13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1:13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2:10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2:10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2:10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2:10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2:10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2:10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5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5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5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5:000000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5:000000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5:000000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5:000000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5:000000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5:000000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5:090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00000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0000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207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207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2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21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211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21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21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21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4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4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4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405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405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405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405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405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405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405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405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405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405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405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405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405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405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406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406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4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407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418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418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419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4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429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429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429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429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429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439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439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051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7:060004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080009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7:080009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7:080009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7:080009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7:080009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7:08000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7:080009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7:080009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7:11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7:110005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7:15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7:15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7:150005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070007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070007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070007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07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070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070007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070007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070007:4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070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070007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070007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00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0002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00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0002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000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00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0002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000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000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0002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0002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0002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000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0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0002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0002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0002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00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00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0002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0002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0002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0002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0002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000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0002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0002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0002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0002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0002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0002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000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0002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0002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0002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0002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0002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0002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000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0002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0002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0002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00028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00028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00028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00028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0002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0002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00028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00028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00028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00028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00028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00028:60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00028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00028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00028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20015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20015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20015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20015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20015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20015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2001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20015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2001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20015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20015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20015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20015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20015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2001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2001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2001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2001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2001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2001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2001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2001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20015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20015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20015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30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6000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60004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60004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60004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6000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0:11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0:11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0:11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0:11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0:11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0:11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0:15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1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1:000000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1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1:000000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1:000000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1:000000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1:000000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1:000000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1:10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1:10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1:100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1:10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1:10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1:10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1:13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1:13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1:13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1:13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1:13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1:13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1:13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1:13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1:13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2:02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2:02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2:020004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2:02000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2:020004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2:020004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2:02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2:04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2:0400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2:040004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3:000000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3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3:000000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3:000000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3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3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3: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3:00000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3:00000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3:00000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3:000000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3:04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3:04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3:04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3:04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3:040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3:040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number-columns-spanned="3" table:number-rows-spanned="1" table:style-name="ce20">
            <text:p>34:33:04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29CB32B56618B987FD172463DB135D2285849A2DF6BB82AEFC486C4B95033BC4FCF03E0AAE67E39A3299878DA52B14D3F07C24C4156ABFFC2EDD3DDDCD8022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3-01-10T08:06:24Z</meta:creation-date>
    <dc:date>2023-01-10T08:43:15Z</dc:date>
  </office:meta>
</office:document-meta>
</file>