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33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09</text:p>
          </table:table-cell>
          <table:table-cell table:number-columns-repeated="4" table:style-name="ce2"/>
          <table:table-cell office:value-type="string" table:style-name="ce4">
            <text:p>10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" table:style-name="ce6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24" table:style-name="ce7">
            <text:p>22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40112:199</text:p>
          </table:table-cell>
          <table:covered-table-cell/>
          <table:table-cell office:value-type="float" office:value="104472" table:style-name="ce11">
            <text:p>104472,00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12:2635</text:p>
          </table:table-cell>
          <table:covered-table-cell/>
          <table:table-cell office:value-type="float" office:value="103949.64" table:style-name="ce11">
            <text:p>103949,64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70002:563</text:p>
          </table:table-cell>
          <table:covered-table-cell/>
          <table:table-cell office:value-type="float" office:value="569506.74" table:style-name="ce11">
            <text:p>569506,74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220005:1381</text:p>
          </table:table-cell>
          <table:covered-table-cell/>
          <table:table-cell office:value-type="float" office:value="59712.38" table:style-name="ce11">
            <text:p>59712,38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220006:3</text:p>
          </table:table-cell>
          <table:covered-table-cell/>
          <table:table-cell office:value-type="float" office:value="81710" table:style-name="ce11">
            <text:p>81710,00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20006:757</text:p>
          </table:table-cell>
          <table:covered-table-cell/>
          <table:table-cell office:value-type="float" office:value="47963.77" table:style-name="ce11">
            <text:p>47963,77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4:090001:1</text:p>
          </table:table-cell>
          <table:covered-table-cell/>
          <table:table-cell office:value-type="float" office:value="107006.55" table:style-name="ce11">
            <text:p>107006,55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4:090001:103</text:p>
          </table:table-cell>
          <table:covered-table-cell/>
          <table:table-cell office:value-type="float" office:value="148177.68" table:style-name="ce11">
            <text:p>148177,68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090001:116</text:p>
          </table:table-cell>
          <table:covered-table-cell/>
          <table:table-cell office:value-type="float" office:value="84453.6" table:style-name="ce11">
            <text:p>84453,60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090001:120</text:p>
          </table:table-cell>
          <table:covered-table-cell/>
          <table:table-cell office:value-type="float" office:value="107774.31" table:style-name="ce11">
            <text:p>107774,31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090001:121</text:p>
          </table:table-cell>
          <table:covered-table-cell/>
          <table:table-cell office:value-type="float" office:value="128983.67999999999" table:style-name="ce11">
            <text:p>128983,68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4:090001:131</text:p>
          </table:table-cell>
          <table:covered-table-cell/>
          <table:table-cell office:value-type="float" office:value="170058.84" table:style-name="ce11">
            <text:p>170058,84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4:090001:136</text:p>
          </table:table-cell>
          <table:covered-table-cell/>
          <table:table-cell office:value-type="float" office:value="115835.79" table:style-name="ce11">
            <text:p>115835,79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4:090001:14</text:p>
          </table:table-cell>
          <table:covered-table-cell/>
          <table:table-cell office:value-type="float" office:value="92035.23" table:style-name="ce11">
            <text:p>92035,23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4:090001:15</text:p>
          </table:table-cell>
          <table:covered-table-cell/>
          <table:table-cell office:value-type="float" office:value="66507.210000000006" table:style-name="ce11">
            <text:p>66507,21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4:090001:16</text:p>
          </table:table-cell>
          <table:covered-table-cell/>
          <table:table-cell office:value-type="float" office:value="201345.06" table:style-name="ce11">
            <text:p>201345,06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4:090001:164</text:p>
          </table:table-cell>
          <table:covered-table-cell/>
          <table:table-cell office:value-type="float" office:value="142419.48000000001" table:style-name="ce11">
            <text:p>142419,48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4:090001:168</text:p>
          </table:table-cell>
          <table:covered-table-cell/>
          <table:table-cell office:value-type="float" office:value="102591.93" table:style-name="ce11">
            <text:p>102591,93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4:090001:169</text:p>
          </table:table-cell>
          <table:covered-table-cell/>
          <table:table-cell office:value-type="float" office:value="95106.27" table:style-name="ce11">
            <text:p>95106,27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4:090001:171</text:p>
          </table:table-cell>
          <table:covered-table-cell/>
          <table:table-cell office:value-type="float" office:value="158734.38" table:style-name="ce11">
            <text:p>158734,38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4:090001:237</text:p>
          </table:table-cell>
          <table:covered-table-cell/>
          <table:table-cell office:value-type="float" office:value="59309.46" table:style-name="ce11">
            <text:p>59309,46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090001:25</text:p>
          </table:table-cell>
          <table:covered-table-cell/>
          <table:table-cell office:value-type="float" office:value="130135.32" table:style-name="ce11">
            <text:p>130135,32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4:090001:26</text:p>
          </table:table-cell>
          <table:covered-table-cell/>
          <table:table-cell office:value-type="float" office:value="87524.64" table:style-name="ce11">
            <text:p>87524,64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4:090001:30</text:p>
          </table:table-cell>
          <table:covered-table-cell/>
          <table:table-cell office:value-type="float" office:value="111901.02" table:style-name="ce11">
            <text:p>111901,02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4:090001:301</text:p>
          </table:table-cell>
          <table:covered-table-cell/>
          <table:table-cell office:value-type="float" office:value="160557.81" table:style-name="ce11">
            <text:p>160557,81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4:090001:307</text:p>
          </table:table-cell>
          <table:covered-table-cell/>
          <table:table-cell office:value-type="float" office:value="123033.54" table:style-name="ce11">
            <text:p>123033,54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4:090001:309</text:p>
          </table:table-cell>
          <table:covered-table-cell/>
          <table:table-cell office:value-type="float" office:value="171690.33" table:style-name="ce11">
            <text:p>171690,33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4:090001:314</text:p>
          </table:table-cell>
          <table:covered-table-cell/>
          <table:table-cell office:value-type="float" office:value="107486.39999999999" table:style-name="ce11">
            <text:p>107486,40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4:090001:316</text:p>
          </table:table-cell>
          <table:covered-table-cell/>
          <table:table-cell office:value-type="float" office:value="135989.49" table:style-name="ce11">
            <text:p>135989,49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4:090001:32</text:p>
          </table:table-cell>
          <table:covered-table-cell/>
          <table:table-cell office:value-type="float" office:value="147505.89000000001" table:style-name="ce11">
            <text:p>147505,89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4:090001:322</text:p>
          </table:table-cell>
          <table:covered-table-cell/>
          <table:table-cell office:value-type="float" office:value="134549.94" table:style-name="ce11">
            <text:p>134549,94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4:090001:323</text:p>
          </table:table-cell>
          <table:covered-table-cell/>
          <table:table-cell office:value-type="float" office:value="159310.20000000001" table:style-name="ce11">
            <text:p>159310,20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4:090001:326</text:p>
          </table:table-cell>
          <table:covered-table-cell/>
          <table:table-cell office:value-type="float" office:value="90787.62" table:style-name="ce11">
            <text:p>90787,62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4:090001:328</text:p>
          </table:table-cell>
          <table:covered-table-cell/>
          <table:table-cell office:value-type="float" office:value="93762.69" table:style-name="ce11">
            <text:p>93762,69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4:090001:34</text:p>
          </table:table-cell>
          <table:covered-table-cell/>
          <table:table-cell office:value-type="float" office:value="113820.42" table:style-name="ce11">
            <text:p>113820,42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4:090001:349</text:p>
          </table:table-cell>
          <table:covered-table-cell/>
          <table:table-cell office:value-type="float" office:value="41075.160000000003" table:style-name="ce11">
            <text:p>41075,16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4:090001:353</text:p>
          </table:table-cell>
          <table:covered-table-cell/>
          <table:table-cell office:value-type="float" office:value="114684.15" table:style-name="ce11">
            <text:p>114684,15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4:090001:367</text:p>
          </table:table-cell>
          <table:covered-table-cell/>
          <table:table-cell office:value-type="float" office:value="95778.06" table:style-name="ce11">
            <text:p>95778,06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4:090001:376</text:p>
          </table:table-cell>
          <table:covered-table-cell/>
          <table:table-cell office:value-type="float" office:value="109117.89" table:style-name="ce11">
            <text:p>109117,89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4:090001:38</text:p>
          </table:table-cell>
          <table:covered-table-cell/>
          <table:table-cell office:value-type="float" office:value="82342.259999999995" table:style-name="ce11">
            <text:p>82342,26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4:090001:380</text:p>
          </table:table-cell>
          <table:covered-table-cell/>
          <table:table-cell office:value-type="float" office:value="98657.16" table:style-name="ce11">
            <text:p>98657,16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4:090001:384</text:p>
          </table:table-cell>
          <table:covered-table-cell/>
          <table:table-cell office:value-type="float" office:value="177928.38" table:style-name="ce11">
            <text:p>177928,38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4:090001:396</text:p>
          </table:table-cell>
          <table:covered-table-cell/>
          <table:table-cell office:value-type="float" office:value="163053.03" table:style-name="ce11">
            <text:p>163053,03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4:090001:397</text:p>
          </table:table-cell>
          <table:covered-table-cell/>
          <table:table-cell office:value-type="float" office:value="88292.4" table:style-name="ce11">
            <text:p>88292,40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4:090001:402</text:p>
          </table:table-cell>
          <table:covered-table-cell/>
          <table:table-cell office:value-type="float" office:value="111517.14" table:style-name="ce11">
            <text:p>111517,14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4:090001:41</text:p>
          </table:table-cell>
          <table:covered-table-cell/>
          <table:table-cell office:value-type="float" office:value="156814.98000000001" table:style-name="ce11">
            <text:p>156814,98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4:090001:414</text:p>
          </table:table-cell>
          <table:covered-table-cell/>
          <table:table-cell office:value-type="float" office:value="7809.52" table:style-name="ce11">
            <text:p>7809,52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4:090001:424</text:p>
          </table:table-cell>
          <table:covered-table-cell/>
          <table:table-cell office:value-type="float" office:value="68042.73" table:style-name="ce11">
            <text:p>68042,73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4:090001:429</text:p>
          </table:table-cell>
          <table:covered-table-cell/>
          <table:table-cell office:value-type="float" office:value="92323.14" table:style-name="ce11">
            <text:p>92323,14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4:090001:44</text:p>
          </table:table-cell>
          <table:covered-table-cell/>
          <table:table-cell office:value-type="float" office:value="57773.94" table:style-name="ce11">
            <text:p>57773,94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4:090001:50</text:p>
          </table:table-cell>
          <table:covered-table-cell/>
          <table:table-cell office:value-type="float" office:value="102879.84" table:style-name="ce11">
            <text:p>102879,84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4:090001:530</text:p>
          </table:table-cell>
          <table:covered-table-cell/>
          <table:table-cell office:value-type="float" office:value="104223.42" table:style-name="ce11">
            <text:p>104223,42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4:090001:538</text:p>
          </table:table-cell>
          <table:covered-table-cell/>
          <table:table-cell office:value-type="float" office:value="122457.72" table:style-name="ce11">
            <text:p>122457,72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4:090001:546</text:p>
          </table:table-cell>
          <table:covered-table-cell/>
          <table:table-cell office:value-type="float" office:value="116507.58" table:style-name="ce11">
            <text:p>116507,58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4:090001:548</text:p>
          </table:table-cell>
          <table:covered-table-cell/>
          <table:table-cell office:value-type="float" office:value="73513.02" table:style-name="ce11">
            <text:p>73513,02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4:090001:553</text:p>
          </table:table-cell>
          <table:covered-table-cell/>
          <table:table-cell office:value-type="float" office:value="95970" table:style-name="ce11">
            <text:p>95970,00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4:090001:59</text:p>
          </table:table-cell>
          <table:covered-table-cell/>
          <table:table-cell office:value-type="float" office:value="173801.67" table:style-name="ce11">
            <text:p>173801,67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4:090001:68</text:p>
          </table:table-cell>
          <table:covered-table-cell/>
          <table:table-cell office:value-type="float" office:value="259214.97" table:style-name="ce11">
            <text:p>259214,97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4:090001:76</text:p>
          </table:table-cell>
          <table:covered-table-cell/>
          <table:table-cell office:value-type="float" office:value="103359.69" table:style-name="ce11">
            <text:p>103359,69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4:090001:8</text:p>
          </table:table-cell>
          <table:covered-table-cell/>
          <table:table-cell office:value-type="float" office:value="157102.89000000001" table:style-name="ce11">
            <text:p>157102,89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4:090001:84</text:p>
          </table:table-cell>
          <table:covered-table-cell/>
          <table:table-cell office:value-type="float" office:value="172746" table:style-name="ce11">
            <text:p>172746,00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4:090001:97</text:p>
          </table:table-cell>
          <table:covered-table-cell/>
          <table:table-cell office:value-type="float" office:value="141363.81" table:style-name="ce11">
            <text:p>141363,81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4:090001:98</text:p>
          </table:table-cell>
          <table:covered-table-cell/>
          <table:table-cell office:value-type="float" office:value="136085.46" table:style-name="ce11">
            <text:p>136085,46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4:090001:99</text:p>
          </table:table-cell>
          <table:covered-table-cell/>
          <table:table-cell office:value-type="float" office:value="103263.72" table:style-name="ce11">
            <text:p>103263,72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2:040019:292</text:p>
          </table:table-cell>
          <table:covered-table-cell/>
          <table:table-cell office:value-type="float" office:value="9100.08" table:style-name="ce11">
            <text:p>9100,08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4:140002:53</text:p>
          </table:table-cell>
          <table:covered-table-cell/>
          <table:table-cell office:value-type="float" office:value="246292.48000000001" table:style-name="ce11">
            <text:p>246292,48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0:040002:1013</text:p>
          </table:table-cell>
          <table:covered-table-cell/>
          <table:table-cell office:value-type="float" office:value="434413.56" table:style-name="ce11">
            <text:p>434413,56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1:030003:833</text:p>
          </table:table-cell>
          <table:covered-table-cell/>
          <table:table-cell office:value-type="float" office:value="273960" table:style-name="ce11">
            <text:p>273960,00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1:070016:837</text:p>
          </table:table-cell>
          <table:covered-table-cell/>
          <table:table-cell office:value-type="float" office:value="604157.22" table:style-name="ce11">
            <text:p>604157,22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1:080001:257</text:p>
          </table:table-cell>
          <table:covered-table-cell/>
          <table:table-cell office:value-type="float" office:value="163479.48000000001" table:style-name="ce11">
            <text:p>163479,48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1:110002:275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1:120001:754</text:p>
          </table:table-cell>
          <table:covered-table-cell/>
          <table:table-cell office:value-type="float" office:value="392257.25" table:style-name="ce11">
            <text:p>392257,25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3:030001:2321</text:p>
          </table:table-cell>
          <table:covered-table-cell/>
          <table:table-cell office:value-type="float" office:value="98574" table:style-name="ce11">
            <text:p>98574,00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3:060001:311</text:p>
          </table:table-cell>
          <table:covered-table-cell/>
          <table:table-cell office:value-type="float" office:value="107880" table:style-name="ce11">
            <text:p>107880,00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4:050201:292</text:p>
          </table:table-cell>
          <table:covered-table-cell/>
          <table:table-cell office:value-type="float" office:value="153275.47" table:style-name="ce11">
            <text:p>153275,47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7:050001:637</text:p>
          </table:table-cell>
          <table:covered-table-cell/>
          <table:table-cell office:value-type="float" office:value="296226" table:style-name="ce11">
            <text:p>296226,00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070007:4790</text:p>
          </table:table-cell>
          <table:covered-table-cell/>
          <table:table-cell office:value-type="float" office:value="863917.72" table:style-name="ce11">
            <text:p>863917,72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080004:3475</text:p>
          </table:table-cell>
          <table:covered-table-cell/>
          <table:table-cell office:value-type="float" office:value="463969.17" table:style-name="ce11">
            <text:p>463969,17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2:000000:1070</text:p>
          </table:table-cell>
          <table:covered-table-cell/>
          <table:table-cell office:value-type="float" office:value="3291.64" table:style-name="ce11">
            <text:p>3291,64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20021:162</text:p>
          </table:table-cell>
          <table:covered-table-cell/>
          <table:table-cell office:value-type="float" office:value="646180.31999999995" table:style-name="ce11">
            <text:p>646180,32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20033:384</text:p>
          </table:table-cell>
          <table:covered-table-cell/>
          <table:table-cell office:value-type="float" office:value="271945.43" table:style-name="ce11">
            <text:p>271945,43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30118:625</text:p>
          </table:table-cell>
          <table:covered-table-cell/>
          <table:table-cell office:value-type="float" office:value="1263750.5" table:style-name="ce11">
            <text:p>1263750,50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5:020102:8138</text:p>
          </table:table-cell>
          <table:covered-table-cell/>
          <table:table-cell office:value-type="float" office:value="203242.11" table:style-name="ce11">
            <text:p>203242,11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5:020105:141</text:p>
          </table:table-cell>
          <table:covered-table-cell/>
          <table:table-cell office:value-type="float" office:value="74400737.269999996" table:style-name="ce11">
            <text:p>74400737,27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6:000003:843</text:p>
          </table:table-cell>
          <table:covered-table-cell/>
          <table:table-cell office:value-type="float" office:value="34410" table:style-name="ce11">
            <text:p>34410,00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number-columns-spanned="2" table:number-rows-spanned="1" table:style-name="ce20">
            <text:p>34:38:030105:78</text:p>
          </table:table-cell>
          <table:covered-table-cell/>
          <table:table-cell office:value-type="float" office:value="147444.91" table:style-name="ce13">
            <text:p>147444,91</text:p>
          </table:table-cell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7">
            <text:p>14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7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7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70001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70001:38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7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7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7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7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7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70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7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7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6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600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209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00000:225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00000:225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00000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00000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30001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30001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30001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30001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30001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30001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3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3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3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3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3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3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30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3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3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300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3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700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700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700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7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70001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7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70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7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7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7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7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7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7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7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07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07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0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0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0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0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0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0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0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0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1000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10001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1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1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1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1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1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3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3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30004:36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40112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4011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4011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4011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70002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70002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70002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70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700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7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7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70006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80002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80002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8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8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80005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80005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8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80005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80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80005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8000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80005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80005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80005:30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80005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8000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80005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80005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80005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2000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20000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20000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200001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200001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200001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20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2000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200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20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20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20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200001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20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20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200001:29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20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20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20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20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200001:33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20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20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20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20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20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20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210003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2100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21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210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220005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23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230003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230005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230005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230005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230005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230005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230005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230005:46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230005:46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230005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4:050003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4:050003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4:050003:19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4:05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4:050003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4:050003:27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4:050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4:05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4:0500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4:050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4:050003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4:050007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4:06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4:09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4:090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4:09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4:09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5:0101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5:01016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5:01016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5:020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5:02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5:02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5:12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6:05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6:05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6:05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6:05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6:13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6:13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6:13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6:130004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6:130004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6:130004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6:130004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6:13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6:130004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6:130004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6:25001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6:250013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6:250013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6:25001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6:25001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6:250013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6:250013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6:25001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7:020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7:020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7:03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7:03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7:03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7:03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7:030002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8:0601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8:0601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8:0601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8:0601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8:0601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8:0601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8:0601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8:0601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8:0601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8:0601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8:0601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8:0801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8:0801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8:080103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8:0801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8:0801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8:0801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8:08010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8:0801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8:0801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8:0801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8:0801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8:080103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8:120202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8:120202:20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8:1202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8:120202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9:0206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9:0206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9:0206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9:0206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9:0206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9:0206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9:0206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9:0206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9:0206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9:021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9:021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9:0210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9:02100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9:02100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9:0210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9:02100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9:021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9:021008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9:021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9:021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9:021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9:021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9:021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9:021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9:021009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9:021009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9:021009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9:0210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9:021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9:021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9:021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9:021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9:02102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9:02102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9:02102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9:02102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9:02102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9:021020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9:021020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9:02102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9:021020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9:02103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9:02103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9:02103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9:02103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9:02103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9:02103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9:02103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9:02103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9:02103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9:02103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9:02103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9:02103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9:02103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9:02103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9:02103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9:02103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9:02103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9:02103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9:02103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9:02103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9:021039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9:02103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9:02103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9:02103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9:021039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9:02103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9:021039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9:021039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9:021039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9:021039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9:021039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9:021039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9:021039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9:021039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9:021039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9:021039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9:021049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9:02105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9:021050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9:021050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9:021050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9:021050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9:021050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9:02105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9:02105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9:02105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9:02105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9:02105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9:02105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9:02105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9:021059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9:021059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9:02105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9:021059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9:021059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9:021059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9:021059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9:021059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9:021059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9:02108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9:02108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9:021086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9:02108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9:02108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9:02108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9:021086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9:02108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9:021086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9:02108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9:02108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9:02108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9:02108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9:02108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9:02108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9:02108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9:02108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9:02108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9:02108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9:021087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9:02108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9:0806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9:0806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9:0806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9:0806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9:0806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9:0806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9:0806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9:0901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9:090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9:0901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9:09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9:09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9:09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9:09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9:0903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9:0903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9:0903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9:1001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9:1001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9:1001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9:1001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9:1001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9:1001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9:10012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9:10012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9:10012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9:10012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9:100129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9:100129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9:100130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9:100130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9:10013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9:10013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9:10013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9:10013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9:10013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9:10013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9:10013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9:10013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9:10013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9:10013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9:10013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9:100132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9:100132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9:100132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9:100132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9:100132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9:10013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9:10013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9:100133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9:100133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9:100133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9:100133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9:100134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9:1202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9:1401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9:1401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9:1401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9:14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9:1401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9:1401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9:1401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9:1401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9:1401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9:14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9:1401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9:1401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9:1401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9:1402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9:1402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9:1402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9:1402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9:1402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9:1402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9:140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9:1402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9:1402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9:1402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9:1402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9:1402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9:1402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9:1402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9:1402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9:1402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9:1402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9:14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9:1402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9:1402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0:080001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0:08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0:080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0:080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0:10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0:10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0:10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0:100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0:100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0:10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0:10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0:10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0:10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0:100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0:100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0:10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0:10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0:10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0:10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0:10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0:10000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0:100002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0:10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0:100002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0:17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0:17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0:170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0:17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0:17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0:1700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0:170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0:1700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0:170003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0:170003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1:080004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1:08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1:080004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1:080004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1:080004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1:080004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1:080004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1:080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1:080004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1:080004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1:080004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1:080004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1:080004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1:080004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1:080007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1:080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1:080009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2: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2:0105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2:0105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2:0105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2:0105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2:0105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2:0105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2:0105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2:0105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2:0105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2:0105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2:0105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2:0105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2:0105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2:0105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2:0105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2:0105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2:0105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2:0105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2:0105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2:0105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2:06001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2:06001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2:06001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2:0600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2:060016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2:06001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2:060016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2:06001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2:06001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2:06001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2:06001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2:080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2:080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2:08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2:080004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2:08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2:08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2:080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2:080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2:0800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2:080004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2:080004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2:09001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2:09001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2:09001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2:090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2:09001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2:090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2:09001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2:10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2:10000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2:10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2:10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2:100004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2:10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2:10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2:10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3:02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3:02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3:02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3:02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3:02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3:02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3:02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3:02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3:02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3:02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3:020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3:02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3:07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3:07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3:130018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3:130018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3:130018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3:13001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3:130019:28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3:130019:29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3:130019:3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3:130019:32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3:130019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3:130019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3:130019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3:130019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3:130019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3:13002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3:13002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3:130027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3:130027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3:130027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3:13002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3:130027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3:130027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3:13002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3:130027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3:13002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3:13002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3:130027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3:130027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3:130027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3:130027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3:130027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4:09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4:090004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4:090004:126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4:090004:135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4:090004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4:090004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4:090004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4:090004:25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4:090004:25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4:09000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4:090004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4:090004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4:090004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4:1300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4:1300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4:1300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4:13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4:130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4:13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4:13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4:130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4:13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4:140002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4:140002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4:140002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4:140002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4:14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4:140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4:140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4:14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4:140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4:140002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4:14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5:0601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5:0601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5:06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5:07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5:0701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5:0702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5:0702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5:0702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5:0702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5:0702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5:0702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5:0702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5:0702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5:0702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5:07020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5:0703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5:0703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5:0703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5:0703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5:0703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5:0703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5:0703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5:0703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5:0703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5:0703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5:0703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5:070303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5:0703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5:0802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5:0802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5:0802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5:0802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5:0804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5:0804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5:0804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5:0804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5:0804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5:0804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5:0804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5:0804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5:0804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5:0804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5:0804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5:0804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5:0804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5:0804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5:0804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5:0804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5:0804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5:08040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5:080402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5:1001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5:1002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5:1002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5:1002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5:1002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5:1002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5:1002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5:1002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5:1002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5:1002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5:1002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5:1002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5:1002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5:1002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5:1002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6: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6:000000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6:0000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6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6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6:000000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6:00000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6:00000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6: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6:00000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6:00000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6:00000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6: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6:00000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6:000000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6: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6: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6:00000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6:000000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6:03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6:03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6:03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6:030001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6:03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6:03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6:03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6:03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6:03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6:03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6:03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6:03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6:03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6:03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6:03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6:03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6:030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6:03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6:03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6:03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6:03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6:03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6:06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6:06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6:06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6:070001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6:07000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6:07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6:07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6:07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6:080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6:08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6:08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6:08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6:100008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6:100008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6:100008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6:100008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6:120004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6:120004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6:120006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6:120006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6:120006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6:120006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6:13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6:13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6:13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6:13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6:130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6:130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6:13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6:130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6:13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6:13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6:13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6:13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6:13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6:15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6:150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6:15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6:15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6:16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7:000000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7:000000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7:000000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7: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7: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7: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7: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7:03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7:03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7:03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7:03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7:0700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7:070001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7:070001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7:070001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7:070001:56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7:070001:56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7:07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7:08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7:100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7:100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7:12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7:13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8:13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8:13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8:13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8:13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8:13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8:130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8:14022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8:14022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8:14022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8:14022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8:14022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8:14022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8:14022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8:14022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8:14022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8:140225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8:14022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8:140225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8:14022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8:14022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8:140226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8:14022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8:140226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8:140226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8:14022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8:14022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8:14022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8:140226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8:14022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8:14022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8:14022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8:14022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8:14022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8:14022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8:14022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8:140228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8:14022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8:14022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8:14022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8:14022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8:14022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8:14022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8:14022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8:14022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8:14022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8:140229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8:140229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8:1405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8:1405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8:1405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8:1405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8:1405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8:1405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8:1405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8:14050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8:1405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8:1405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8:1405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8:1405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8:1405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8:1406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9:000000:26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9:000000:33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9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9:07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9:07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9:07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9:07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9:07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9:10011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9:10011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9:10011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9:10011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9:1001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9:100116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9:10011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9:1001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9:10011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9:10011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9:10011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9:1001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9:10011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9:10011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9:10011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9:10011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9:10011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9:10011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9:10011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9:10011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9:1001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9:10011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9:10014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9:10015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9:10015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9:10015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9:10015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9:10015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9:10015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9:10015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9:10015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9:10015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9:10015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9:10015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9:10015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9:10015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9:10015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9:10015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9:100153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9:10015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9:10015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9:100153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9:10015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9:10015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9:10015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9:10015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9:10015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9:10015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9:10015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9:10015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9:10015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9:10015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9:100154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9:10015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9:10015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19:10015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19:10015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19:10015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19:10015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19:10015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19:100154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19:10015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19:10015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19:10015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19:100155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19:13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19:13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19:13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19:13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19:13000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19:13000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19:1300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19:130004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0:000000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0:000000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0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0:0301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0:0301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0:0301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0:0301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0:0301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0:0301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0:030102:26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0:030102:3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0:030102:3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0:030102:34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0:0301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0:0301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0:0301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0:0301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0:0301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0:030102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0:030102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0:0301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0:0301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0:030105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0:030105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0:0301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0:0301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0:0301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0:030105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0:030105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0:030105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0:030106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0:03010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0:030106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0:0901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0:0901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0:0901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0:0901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0:0901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0:0901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0:0901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0:0901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0:0901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1:070002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1:07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1:07001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1:070013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1:070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1:070013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1:07001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1:07001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1:070013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1:0700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1:070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1:07001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1:07001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1:07001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1:070016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1:070016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1:070016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1:070016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1:070016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1:070016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1:07001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1:070016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1:07002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1:07003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1:08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1:08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1:08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1:08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1:08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1:08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1:08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1:08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1:08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1:08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1:08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1:08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1:08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1:08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1:080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1:10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1:10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1:10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1:10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1:10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1:12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1:12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1:12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1:1500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1:15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1:15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1:15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1:15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1:15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1:15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1:15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2:03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2:03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2:03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2:06014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2:06014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2:06014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2:06014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2:06014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2:06014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2:06014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2:06014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2:06014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2:06014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2:06014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2:06014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3:04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3:04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3:04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3:18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3:19002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3:19002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3:19002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3:19002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3:19002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3:19002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3:19002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3:190026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3:19002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3:19002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3:200001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3:20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3:20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3:20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3:200001:30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3:200001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3:200001:33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3:200001:34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3:200001:34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3:200001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3:200001:37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3:200001:37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3:200001:38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3:20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3:20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3:20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3:200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3:20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3:200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4:000000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4:000000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4:0702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4:07025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4:07025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4:07025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4:070255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4:07025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4:07046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4:1204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4:1204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4:1204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4:1204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4:1204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4:1204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4:1204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4:1204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4:1204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4:1204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4:1204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4:1204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4:1204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4:1204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4:1204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4:1204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4:1204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4:1204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4:1204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4:1204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4:1204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4:1204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4:1204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4:1702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4:1702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4:1702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4:1703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5:01012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5:01012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5:01012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5:01013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5:01013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5:030102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5:0301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5:0301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5:0301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5:030102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5:0301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5:030102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5:0301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5:07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5:10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5:10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5:100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5:100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5:100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5:10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5:11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5:11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5:11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5:11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5:11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5:11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5:11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5:11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5:11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6:000000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6:0206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6:0206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6:0206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6:0206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6:0206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6:0206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6:0206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6:0206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6:0206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6:0206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6:0213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6:0213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6:0213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6:0213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6:0213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6:0213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6:0217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6:0217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6:0306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6:0306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6:0306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6:0306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6:030601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6:030601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6:030601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6:030601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6:030601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6:0306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6:0306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6:0306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6:0306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6:0306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6:0306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6:0306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6:0306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6:0306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6:0306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6:0306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6:0306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6:0306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6:0306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6:0306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6:0306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6:0306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6:0306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6:0306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6:0306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6:0306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6:0306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6:0306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6:0306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6:0306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6:0306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6:0306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6:0306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6:0606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6:0606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6:0606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6:0606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6:0606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6:0606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6:060601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6:0606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7:020005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7:02000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7:020005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7:050001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7:070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7:110003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7:110003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7:110003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7:110003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7:11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7:110003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7:11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7:11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7:110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7:110003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7:15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7:15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7:1500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7:160103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7:1601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7:1601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7:1601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7:16010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7:160103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7:160103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7:1601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8:070006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8:07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8:070006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8:070007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8:080004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28:080004:24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28:080004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8:080004:35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8:080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8:080004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8:080005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8:080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8:08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8:080005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8:100007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8:100008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8:10001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8:10001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8:10001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8:10001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8:10001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8:100016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8:10001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8:10001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8:100016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8:1000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8:100016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8:10001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8:120015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8:13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8:13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8:130003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8:130003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8:130003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8:130003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8:130003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8:140010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8:140010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8:140010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8:140010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8:15000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8:150006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0:000000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0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0:000000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0:05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0:08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0:08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0:08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0:08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0:09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0:090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0:09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0:090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0:090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0:090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0:090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0:090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0:090004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0:09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0:150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0:150001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0:150001:2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0:150001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0:15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0:15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0:160003:10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0:160003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0:160003:26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0:160003:27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0:160003:38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0:160003:39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0:160005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0:160005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0:160005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0:160005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0:160005:2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0:160005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0:160005:29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0:160005:30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0:160005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0:160005:34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0:160005:35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0:160005:37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0:160005:37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0:160005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0:160005:43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0:160005:44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0:160005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0:160005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0:160005:76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0:160005:9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0:160005:96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1:000000:35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1:000000:36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1:000000:36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1:000000:4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1:000000:4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1:000000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1:000000:4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1:000000:4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1: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1:01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1:01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1:010002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1:01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1:010002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1:01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1:010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1:02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1:02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1:02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1:02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1:02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1:10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1:10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1:10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1:10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1:1000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1:1000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1:10000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1:10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1:100005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1:100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1:10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1:110005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1:11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1:11000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1:11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1:11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1:13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1:13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1:1300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1:130004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1:130004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1:160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1:16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1:16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1:160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1:16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1:160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1:160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1:16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1:160005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1:160005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1:160005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1:160005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1:160005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1:160005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1:160005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1:16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1:18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1:18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1:18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1:19001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1:19001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1:19001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1:19001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1:19001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1:19001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1:19001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1:2200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1:22001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1:22001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1:22001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1:23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1:23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1:23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1:230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1:230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1:2300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1:230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1:23000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2:000000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2:000000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2:09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2:090005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2:090005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2:090005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2:10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2:10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2:10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2:10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2:100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2:10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2:110001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2:11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2:110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2:11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2:110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2:110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2:110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2:11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2:11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2:11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2:1100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2:110002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3:040003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4:010007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4:010007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4:010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4:010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4:0100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4:01000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4:010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4:010007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4:010007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4:010007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4:010007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4:010007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4:010007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4:010007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4:010007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4:010007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4:010007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4:010007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4:010007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4:010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4:010007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4:010007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4:010007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4:010007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4:0100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4:010007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4:010007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4:010008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4:010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4:010008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4:010008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4:010008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4:010008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4:010008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4:010008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4:010008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4:01000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4:01000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4:010008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4:010008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4:010008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4:010008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4:010008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4:010008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4:010008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4:010008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4:010008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4:010008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4:010008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4:010008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4:010008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4:010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4:010008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4:01001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4:010010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4:010010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4:010010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4:010010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4:010010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4:010010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4:010010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4:010010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4:010010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4:010010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4:01001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4:010010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4:01001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4:01001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4:01001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4:01001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4:01001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4:01001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4:01001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4:01001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4:010010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4:010010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4:010010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4:010010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4:01001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4:010010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4:010010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4:010010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4:010010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4:010018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4:010018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4:010018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4:010018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4:010018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4:010018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4:01001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4:01001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4:01001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4:0100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4:010018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4:010018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4:010018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4:010018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4:010018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4:010018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4:010018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4:01001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4:010018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4:020009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4:02001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4:020014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4:020014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4:020014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4:02001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4:02001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4:020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4:02001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4:02001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4:02001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4:02001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4:02001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4:02001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4:02001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4:020014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4:020014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4:020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4:020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4:02007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4:030060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4:030060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4:030060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4:03006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4:03006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4:03006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4:03006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4:03006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4:03006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4:03006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4:03006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4:03006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4:03006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4:03008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4:030085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4:030085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4:030085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4:03008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4:030085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4:030094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4:03009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4:03009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4:03009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4:03009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4:03009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4:03009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4:03009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4:030094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4:03009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4:030094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4:03009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4:03009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4:03009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4:03009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4:03009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4:03009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4:03009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4:03009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4:03009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4:030143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4:040007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4:040007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4:040007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4:04000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4:040007:27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4:040007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4:040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4:040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4:040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4:040008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4:04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4:04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4:04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4:04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4:040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4:040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4:04002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4:04002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4:04002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4:04002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4:04002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4:04002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4:040023:28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4:04002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4:04002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4:04002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4:0400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4:04002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4:04002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4:04002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4:0400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4:040025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4:04002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4:040025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4:040029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4:040030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4:04003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4:04003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4:04003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4:04003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4:04003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4:04003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4:04003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4:040032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4:05001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4:050016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4:05001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4:05001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4:050016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4:05001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4:05001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4:050016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4:05001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4:050016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4:050016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4:050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4:050016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4:050016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4:050016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4:050016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4:050016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4:050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4:050022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4:05002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4:05002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4:050022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4:05002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4:05002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4:05002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4:05002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4:05002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4:05002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4:05002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4:05002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4:05002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4:05002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4:05002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4:050022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4:05002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4:05002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4:050022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4:050055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4:05005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4:05005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4:05005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4:05005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4:05005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4:05005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4:05005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4:05005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4:05005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4:05005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4:05005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4:050055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4:05005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4:05005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4:050055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4:05005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4:05005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4:05005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4:05005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4:05005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4:05005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4:050055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4:050055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4:05005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4:05007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4:060002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4:06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4:060004:34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4:06001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4:06001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4:060016:59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4:060026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4:06003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4:06003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4:06003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4:060034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4:06003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4:06003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4:06003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4:06003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4:06003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4:06003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4:06003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4:06003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4:06003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4:06003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4:06003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4:060035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4:06003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4:060035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4:06004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4:06004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4:060044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4:06004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4:06004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4:06004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4:06004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4:06004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4:060044:36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4:06004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4:060044:37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4:060044:37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4:06004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4:060044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4:060044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4:060058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4:060058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4:060058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4:060058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4:060058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4:060058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4:07004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4:07004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4:07004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4:07004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4:07004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4:07007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4:07007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4:07007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4:07007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4:07007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4:07007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4:07007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4:07007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4:07007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4:070073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4:070073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4:070074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4:07007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4:07007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4:080009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4:08004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4:08004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4:08004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4:080070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4:08007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4:08007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4:080071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4:08007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4:080071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4:08008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4:08008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4:08008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4:08008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4:08008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4:08008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4:08008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4:08008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4:08008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4:08008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4:08008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4:080087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4:08009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4:08009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4:080090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4:08009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4:080119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4:08011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4:08011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4:080119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4:08011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4:080119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4:08011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4:080119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4:080119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4:080119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4:0801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4:08012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4:080120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4:08012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4:08012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4:08012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4:08012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4:08012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4:080145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4:080145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4:080145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4:080145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4:080145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4:080145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4:080145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4:080145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4:080145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4:080145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4:080145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4:080145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4:080145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4:080145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4:080145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4:080145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4:080150:4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5:000000:659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5:000000:66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5:000000:664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5:000000:665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5:000000:665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5:000000:665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5:000000:665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5:000000:665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5:000000:665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5:000000:666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5:000000:666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5:000000:67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5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5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5:010102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5:010102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5:010102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5:010102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5:0101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5:0101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5:0101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5:0101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5:0101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5:0101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5:0101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5:0101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5:0101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5:0101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5:01010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5:01010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5:0101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5:0101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5:0101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5:0101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5:0101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5:0101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5:0101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5:0201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5:0201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5:0201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5:020102:74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5:020102:76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5:020102:78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5:020103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5:020103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5:020103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5:020103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5:020103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5:020103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5:0201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5:0201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5:020103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5:020103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5:020103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5:0201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5:0201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5:0201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5:020103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5:0201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5:020103:36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5:020103:38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5:020103:38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5:0201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5:020103:39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5:0201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5:020103:4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5:020103:4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5:020103:44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5:020103:44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5:020103:44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5:020103:45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5:020103:48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5:020103:5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5:020103:53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5:020103:56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5:020103:57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5:020103:57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5:020103:57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5:020103:57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5:020103:58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5:020103:58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5:020103:58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5:020103:59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5:0201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5:020103:60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5:020103:60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5:020103:6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5:0201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5:020103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5:020103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5:020104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5:0201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5:0201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5:020105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5:0201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5:020105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5:020105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5:020105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5:020105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5:020105:20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5:0201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5:020105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5:0201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5:02010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5:020105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5:0201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5:020105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5:030101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5:0301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5:0301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5:0301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5:030101:50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5:030101:53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5:030101:55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5:030101:57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5:030101:57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5:030101:58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5:030101:58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5:030101:6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5:030101:67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5:030101:69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5:0301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5:0301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5:0301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5:0301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5:0301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5:030102:3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5:030102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5:030102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5:030102:3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5:030102:35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5:030102:4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5:0301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5:030102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5:0301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5:0301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5:030104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5:030104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5:0301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5:030104:27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5:030104:27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5:030104:28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5:030104:29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5:0301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5:030104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5:030104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5:030104:36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5:030104:37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5:030104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5:030104:4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5:030104:4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5:030104:45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5:030104:46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5:030104:47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5:030104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5:030104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5:030104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5:030106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5:030106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5:030106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5:03010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5:030106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5:0301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5:030106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5:030106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5:030106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5:030106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5:030106:43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5:030106:46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5:030106:49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5:030106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5:030106:5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5:030106:55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5:030106:57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5:030106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5:030106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5:030106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5:030119:117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5:0302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5:030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5:0302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5:0302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5:0302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5:0302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5:0302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5:0302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5:0302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5:030201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5:030201:37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5:030201:38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5:0302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5:0302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5:0302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5:0302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5:0302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5:0302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5:0302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5:0302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5:030203:169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5:0302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5:0302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5:0302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5:030204:15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5:0302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5:0302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5:0302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5:0302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5:0302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5:03021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5:03021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5:03021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5:03021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5:030213:149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5:030213:149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5:0302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5:030213:150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5:030213:15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5:030213:155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5:030213:155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5:030213:156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5:030213:156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5:030213:158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5:030213:159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5:030213:159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5:030213:159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5:030213:159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5:030213:159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5:030213:159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5:030213:159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5:030213:159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5:030213:159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5:03021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5:03021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5:0302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5:030213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5:03021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5:03021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5:03021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5:03021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5:0302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5:03021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5:03021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5:0302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5:030214:54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5:0302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5:03021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5:0302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5:030214:63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5:030214:63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5:030214:63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5:030214:63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5:030214:74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5:03021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5:030214:84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5:030214:84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5:030214:84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5:03021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5:030216:109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5:030216:1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5:030217:207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5:030217:207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5:030217:208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5:030217:208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5:030217:208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5:030217:209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6:000000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6:000002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6:00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6:000003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6:000003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6:000003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6:000003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6:00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6:00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6:00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6:00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6:00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6:00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6:00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6:00000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6:000003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6:00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6:000003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6:000003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6:00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6:000003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6:00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6:00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6:000003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6:000003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6:000003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6:000003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6:000003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6:00000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6:00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6:000007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6:000007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6:000007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6:000007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6:000007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6:000007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6:000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6:000007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6:000007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6:000007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6:000007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6:000007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6:000007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6:000007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6:000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6:000007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6:000016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6:000016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6:000016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6:000016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6:000016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6:000016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6:00001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6:00001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6:00001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6:00001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6:00001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6:00001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6:000016:38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6:000016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6:000016:40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6:000016:44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6:000016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6:00001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6:000016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6:00001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6:000016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6:000016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6:000016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6:000016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6:00001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6:00001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6:00001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6:00001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6:000017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6:000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6:000017:3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6:000017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6:000017:33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6:000017:36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6:0000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7:0102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7:0102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7:0102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7:0102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7:0102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7:0102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7:0102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7:010212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7:0102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37:010212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37:010212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37:01021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37:010213:26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38:0302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38:0302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38:0302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38:0302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38:03021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38:03021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38:03021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38:0302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38:0303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38:0303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38:0303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38:0303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38:0303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38:0303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38:0303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38:0303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38:0303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38:05020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38:0502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39:00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39:00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39:00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39:00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39:00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39:00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39:000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39:000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39:00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39:00001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39:00001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39:00001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39:00001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39:00001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39:00001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39:00001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39:00001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39:000013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39:000013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39:00001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39:00004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2">
            <text:p>2224</text:p>
          </table:table-cell>
          <table:table-cell office:value-type="string" table:number-columns-spanned="3" table:number-rows-spanned="1" table:style-name="ce20">
            <text:p>34:39:00004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6757ACECE71C23EAF666CC157005A02EE3715B20C6FEA8BF6BB02EB05471EF3521DC2ED190027056E34EEF7FD7254C90DC7A0980D58806E7188C0CA3E554C4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2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3-01-10T08:09:44Z</meta:creation-date>
    <dc:date>2023-01-10T08:44:15Z</dc:date>
  </office:meta>
</office:document-meta>
</file>